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4" style:family="table-row">
      <style:table-row-properties style:min-row-height="0.7027in"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105" style:family="table">
      <style:table-properties style:width="1.4in" fo:margin-left="0.0194in" table:align="left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175in" style:use-optimal-column-width="false"/>
    </style:style>
    <style:style style:name="Table132" style:family="table">
      <style:table-properties style:width="1.4in" fo:margin-left="0.0194in" table:align="left"/>
    </style:style>
    <style:style style:name="TableRow141" style:family="table-row">
      <style:table-row-properties style:min-row-height="0.2229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7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8" style:family="table-row">
      <style:table-row-properties style:min-row-height="1.0055in"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361in" fo:text-indent="1.9444in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5" style:family="table-row">
      <style:table-row-properties style:min-row-height="0.4798in"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乘車日期：<text:s/><text:s/><text:s text:c="2"/>年 <text:s text:c="2"/>月 <text:s text:c="2"/>日</text:p>
            <text:p text:style-name="P25">交通票根： <text:s text:c="3"/><text:s/><text:s text:c="9"/>張</text:p>
            <text:p text:style-name="P26"><text:span text:style-name="T27">起迄地點： <text:s text:c="2"/></text:span><text:span text:style-name="T28"><text:s text:c="3"/></text:span><text:span text:style-name="T29">─</text:span><text:span text:style-name="T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  <text:p text:style-name="P34"><text:span text:style-name="T35">計新</text:span><text:span text:style-name="T36">臺</text:span><text:span text:style-name="T37">幣 <text:s text:c="7"/></text:span><text:span text:style-name="T38"><text:s text:c="2"/></text:span><text:span text:style-name="T39">萬 <text:s text:c="9"/>仟</text:span><text:span text:style-name="T40"><text:s text:c="2"/></text:span><text:span text:style-name="T41"><text:s text:c="8"/>佰 <text:s text:c="8"/></text:span><text:span text:style-name="T42"><text:s/></text:span><text:span text:style-name="T43">拾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具</text:span><text:span text:style-name="T48"><text:s/></text:span><text:span text:style-name="T49">領</text:span><text:span text:style-name="T50"><text:s/></text:span><text:span text:style-name="T51">人 <text:s text:c="25"/></text:span><text:span text:style-name="T52"><text:s text:c="2"/></text:span><text:span text:style-name="T53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住址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縣</text:p>
            <text:p text:style-name="P62">市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鄉</text:p>
            <text:p text:style-name="P68">鎮</text:p>
          </table:table-cell>
          <table:table-cell table:style-name="TableCell69">
            <text:p text:style-name="P70"/>
          </table:table-cell>
          <table:table-cell table:style-name="TableCell71">
            <text:p text:style-name="P72">區</text:p>
          </table:table-cell>
          <table:table-cell table:style-name="TableCell73">
            <text:p text:style-name="P74"/>
          </table:table-cell>
          <table:table-cell table:style-name="TableCell75">
            <text:p text:style-name="P76">里</text:p>
          </table:table-cell>
          <table:table-cell table:style-name="TableCell77">
            <text:p text:style-name="P78"/>
          </table:table-cell>
          <table:table-cell table:style-name="TableCell79">
            <text:p text:style-name="P80">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路</text:p>
            <text:p text:style-name="P89">街</text:p>
          </table:table-cell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弄</text:p>
          </table:table-cell>
          <table:table-cell table:style-name="TableCell102">
            <text:p text:style-name="P103"><text:span text:style-name="T104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－</text:p></table:table-cell><table:table-cell table:style-name="TableCell129"><text:p text:style-name="P130"/></table:table-cell></table:table-row></table:table><text:p text:style-name="內文"/></draw:text-box><svg:title/><svg:desc/></draw:frame></text:span><text:span text:style-name="T131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－</text:p></table:table-cell><table:table-cell table:style-name="TableCell156"><text:p text:style-name="P157"/></table:table-cell></table:table-row></table:table><text:p text:style-name="內文"/></draw:text-box><svg:title/><svg:desc/></draw:frame></text:span></text:p>
          </table:table-cell>
          <table:table-cell table:style-name="TableCell158">
            <text:p text:style-name="P159">號</text:p>
          </table:table-cell>
        </table:table-row>
        <table:table-row table:style-name="TableRow160">
          <table:table-cell table:style-name="TableCell161" table:number-columns-spanned="11">
            <text:p text:style-name="P162">郵政存簿儲金 <text:s/>立帳局號： <text:s text:c="16"/>立帳帳號：</text:p>
            <text:p text:style-name="P163"/>
            <text:p text:style-name="P164"><text:span text:style-name="T165">金融機構名稱 <text:s/>銀行:</text:span><text:span text:style-name="T166"><text:s text:c="8"/></text:span><text:span text:style-name="T167"><text:s text:c="2"/></text:span><text:span text:style-name="T168"><text:s/></text:span><text:span text:style-name="T169">分行:</text:span><text:span text:style-name="T170"><text:s text:c="10"/></text:span><text:span text:style-name="T171"><text:s/></text:span><text:span text:style-name="T172">帳號:</text:span><text:span text:style-name="T173"><text:s text:c="26"/></text:span><text:span text:style-name="T174"><text:line-break/></text:span><text:span text:style-name="T175">(除郵局</text:span><text:span text:style-name="T176">、臺灣銀行與</text:span><text:span text:style-name="T177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國民身分證統一編號：</text:span><text:span text:style-name="T182"><text:s text:c="38"/></text:span></text:p>
            <text:p text:style-name="P183"><text:span text:style-name="T184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單</dc:title>
    <meta:initial-creator>acc</meta:initial-creator>
    <dc:creator>Administrator</dc:creator>
    <meta:creation-date>2020-03-13T06:35:00Z</meta:creation-date>
    <dc:date>2020-03-13T06:35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