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491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A6A6A6" fo:font-size="11pt" style:font-size-asian="11pt"/>
    </style:style>
    <style:style style:name="T7" style:parent-style-name="預設段落字型" style:family="text">
      <style:text-properties fo:color="#A6A6A6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3611in" fo:margin-left="-0.1875in" fo:text-indent="-0.31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olumn16" style:family="table-column">
      <style:table-column-properties style:column-width="1.5048in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1.7222in"/>
    </style:style>
    <style:style style:name="TableColumn19" style:family="table-column">
      <style:table-column-properties style:column-width="0.884in"/>
    </style:style>
    <style:style style:name="TableColumn20" style:family="table-column">
      <style:table-column-properties style:column-width="0.1069in"/>
    </style:style>
    <style:style style:name="TableColumn21" style:family="table-column">
      <style:table-column-properties style:column-width="2.2638in"/>
    </style:style>
    <style:style style:name="Table15" style:family="table">
      <style:table-properties style:width="7.418in" style:rel-width="100%" fo:margin-left="0in" table:align="center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33" style:family="table-row">
      <style:table-row-properties style:row-height="0.525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letter-kerning="false" style:font-size-complex="12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49" style:family="table-row">
      <style:table-row-properties style:row-height="0.5909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 style:row-height="0.4388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2.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2.5597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666in" fo:keep-together="always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6048in" fo:keep-together="always"/>
    </style:style>
    <style:style style:name="TableCell11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6pt" style:font-size-asian="16pt" style:font-size-complex="13pt"/>
    </style:style>
    <style:style style:name="P128" style:parent-style-name="清單段落" style:master-page-name="MP1" style:list-style-name="LFO1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P1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1.2902in" style:use-optimal-column-width="false"/>
    </style:style>
    <style:style style:name="TableColumn142" style:family="table-column">
      <style:table-column-properties style:column-width="3.4687in" style:use-optimal-column-width="false"/>
    </style:style>
    <style:style style:name="TableColumn143" style:family="table-column">
      <style:table-column-properties style:column-width="0.9486in" style:use-optimal-column-width="false"/>
    </style:style>
    <style:style style:name="TableColumn144" style:family="table-column">
      <style:table-column-properties style:column-width="1.7631in" style:use-optimal-column-width="false"/>
    </style:style>
    <style:style style:name="Table140" style:family="table">
      <style:table-properties style:width="7.4708in" fo:margin-left="0in" table:align="center"/>
    </style:style>
    <style:style style:name="TableRow145" style:family="table-row">
      <style:table-row-properties style:min-row-height="0.218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20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209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209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left="-0.075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21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8777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218in"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4.1881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olumn197" style:family="table-column">
      <style:table-column-properties style:column-width="0.4958in" style:use-optimal-column-width="false"/>
    </style:style>
    <style:style style:name="TableColumn198" style:family="table-column">
      <style:table-column-properties style:column-width="1.5979in" style:use-optimal-column-width="false"/>
    </style:style>
    <style:style style:name="TableColumn199" style:family="table-column">
      <style:table-column-properties style:column-width="5.2006in" style:use-optimal-column-width="false"/>
    </style:style>
    <style:style style:name="Table196" style:family="table">
      <style:table-properties style:width="7.2944in" fo:margin-left="0in" table:align="left"/>
    </style:style>
    <style:style style:name="TableRow200" style:family="table-row">
      <style:table-row-properties style:min-row-height="0.211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2111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min-row-height="0.2111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211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220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 style:min-row-height="0.2111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9" style:family="table-row">
      <style:table-row-properties style:min-row-height="0.211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 style:min-row-height="0.211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220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11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111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2111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 style:min-row-height="0.220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211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 style:min-row-height="0.211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2111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211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0.220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1222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40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3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4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584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清單段落" style:list-style-name="LFO15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color="#0000FF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67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8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1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3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4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5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6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8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1" style:parent-style-name="內文" style:family="paragraph">
      <style:paragraph-properties fo:line-height="0.25in" fo:margin-left="0.5354in" fo:text-indent="-0.3368in">
        <style:tab-stops/>
      </style:paragraph-properties>
      <style:text-properties style:font-name="標楷體" style:font-name-asian="標楷體" style:font-name-complex="Times New Roman" fo:color="#FF0000" style:letter-kerning="false" style:font-size-complex="14pt"/>
    </style:style>
    <style:style style:name="P38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3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4" style:parent-style-name="內文" style:family="paragraph">
      <style:paragraph-properties fo:line-height="0.25in" fo:margin-left="0.5354in" fo:text-indent="-0.336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9" style:parent-style-name="內文" style:master-page-name="MP2" style:family="paragraph">
      <style:paragraph-properties fo:break-before="page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95" style:parent-style-name="清單段落" style:list-style-name="LFO16" style:family="paragraph">
      <style:paragraph-properties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1.0069in"/>
    </style:style>
    <style:style style:name="TableColumn398" style:family="table-column">
      <style:table-column-properties style:column-width="3.1041in"/>
    </style:style>
    <style:style style:name="TableColumn399" style:family="table-column">
      <style:table-column-properties style:column-width="1.7486in"/>
    </style:style>
    <style:style style:name="TableColumn400" style:family="table-column">
      <style:table-column-properties style:column-width="1.7486in"/>
    </style:style>
    <style:style style:name="TableColumn401" style:family="table-column">
      <style:table-column-properties style:column-width="3.2347in"/>
    </style:style>
    <style:style style:name="Table396" style:family="table">
      <style:table-properties style:width="10.843in" fo:margin-left="0in" table:align="left"/>
    </style:style>
    <style:style style:name="TableRow402" style:family="table-row">
      <style:table-row-properties style:min-row-height="0.4652in"/>
    </style:style>
    <style:style style:name="TableCell403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08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410" style:family="table-row">
      <style:table-row-properties style:min-row-height="0.3625in"/>
    </style:style>
    <style:style style:name="TableCell411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15" style:family="table-row">
      <style:table-row-properties style:min-row-height="0.393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23" style:family="table-row">
      <style:table-row-properties style:min-row-height="0.5902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26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27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28" style:family="table-cell">
      <style:table-cell-properties fo:border="0.0069in solid #000000" fo:background-color="#FFF2CC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30" style:family="table-cell">
      <style:table-cell-properties fo:border="0.0069in solid #000000" fo:background-color="#FFF2CC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FFF2CC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44" style:family="table-cell">
      <style:table-cell-properties fo:border="0.0069in solid #000000" fo:background-color="#FFF2CC" fo:padding-top="0in" fo:padding-left="0.075in" fo:padding-bottom="0in" fo:padding-right="0.075in"/>
    </style:style>
    <style:style style:name="T4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fo:background-color="#FFF2CC" fo:padding-top="0in" fo:padding-left="0.075in" fo:padding-bottom="0in" fo:padding-right="0.075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0" style:family="table-cell">
      <style:table-cell-properties fo:border="0.0069in solid #000000" fo:background-color="#FFF2CC" fo:padding-top="0in" fo:padding-left="0.075in" fo:padding-bottom="0in" fo:padding-right="0.075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fo:background-color="#FFF2CC" fo:padding-top="0in" fo:padding-left="0.075in" fo:padding-bottom="0in" fo:padding-right="0.075in"/>
    </style:style>
    <style:style style:name="T47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76" style:family="table-cell">
      <style:table-cell-properties fo:border="0.0069in solid #000000" fo:background-color="#FFF2CC" fo:padding-top="0in" fo:padding-left="0.075in" fo:padding-bottom="0in" fo:padding-right="0.075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485" style:parent-style-name="內文" style:family="paragraph">
      <style:text-properties style:font-name="標楷體" style:font-name-asian="標楷體" style:font-name-complex="新細明體" fo:color="#0000FF" style:font-size-complex="12pt"/>
    </style:style>
    <style:style style:name="P486" style:parent-style-name="清單段落" style:master-page-name="MP3" style:list-style-name="LFO16" style:family="paragraph">
      <style:paragraph-properties fo:break-before="page"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0.6659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8861in"/>
    </style:style>
    <style:style style:name="TableColumn493" style:family="table-column">
      <style:table-column-properties style:column-width="0.8854in"/>
    </style:style>
    <style:style style:name="TableColumn494" style:family="table-column">
      <style:table-column-properties style:column-width="0.8861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8861in"/>
    </style:style>
    <style:style style:name="TableColumn497" style:family="table-column">
      <style:table-column-properties style:column-width="0.6173in"/>
    </style:style>
    <style:style style:name="Table489" style:family="table">
      <style:table-properties style:width="6.5006in" fo:margin-left="0.4048in" table:align="left"/>
    </style:style>
    <style:style style:name="TableRow498" style:family="table-row">
      <style:table-row-properties style:min-row-height="0.3104in"/>
    </style:style>
    <style:style style:name="TableCell49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508" style:family="table-row">
      <style:table-row-properties style:min-row-height="0.3104in"/>
    </style:style>
    <style:style style:name="TableCell509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5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5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 fo:line-height="0.1944in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 style:min-row-height="0.2965in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569" style:family="table-row">
      <style:table-row-properties style:min-row-height="0.2965in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586" style:family="table-row">
      <style:table-row-properties style:min-row-height="0.3104in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03" style:family="table-row">
      <style:table-row-properties style:min-row-height="0.2965in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20" style:family="table-row">
      <style:table-row-properties style:min-row-height="0.2965in"/>
    </style:style>
    <style:style style:name="TableCell621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37" style:family="table-row">
      <style:table-row-properties style:min-row-height="0.3104in"/>
    </style:style>
    <style:style style:name="TableCell63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54" style:family="table-row">
      <style:table-row-properties style:min-row-height="0.3104in"/>
    </style:style>
    <style:style style:name="TableCell65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71" style:family="table-row">
      <style:table-row-properties style:min-row-height="0.3104in"/>
    </style:style>
    <style:style style:name="TableCell672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88" style:family="table-row">
      <style:table-row-properties style:min-row-height="0.3104in"/>
    </style:style>
    <style:style style:name="TableCell689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705" style:family="table-row">
      <style:table-row-properties style:min-row-height="0.3104in"/>
    </style:style>
    <style:style style:name="TableCell706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722" style:parent-style-name="內文" style:family="paragraph">
      <style:paragraph-properties fo:margin-left="2.127in" fo:text-indent="-1.772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724" style:family="table-column">
      <style:table-column-properties style:column-width="0.6659in"/>
    </style:style>
    <style:style style:name="TableColumn725" style:family="table-column">
      <style:table-column-properties style:column-width="0.7875in"/>
    </style:style>
    <style:style style:name="TableColumn726" style:family="table-column">
      <style:table-column-properties style:column-width="0.8861in"/>
    </style:style>
    <style:style style:name="TableColumn727" style:family="table-column">
      <style:table-column-properties style:column-width="0.8854in"/>
    </style:style>
    <style:style style:name="TableColumn728" style:family="table-column">
      <style:table-column-properties style:column-width="0.8861in"/>
    </style:style>
    <style:style style:name="TableColumn729" style:family="table-column">
      <style:table-column-properties style:column-width="0.8861in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0.6173in"/>
    </style:style>
    <style:style style:name="Table723" style:family="table">
      <style:table-properties style:width="6.5006in" fo:margin-left="0.4048in" table:align="left"/>
    </style:style>
    <style:style style:name="TableRow732" style:family="table-row">
      <style:table-row-properties style:min-row-height="0.3104in"/>
    </style:style>
    <style:style style:name="TableCell73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741" style:family="table-row">
      <style:table-row-properties style:min-row-height="0.3104in"/>
    </style:style>
    <style:style style:name="TableCell742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7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7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1" style:parent-style-name="內文" style:family="paragraph">
      <style:paragraph-properties fo:text-align="center" fo:line-height="0.1944in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0" style:parent-style-name="內文" style:family="paragraph">
      <style:paragraph-properties fo:text-align="center" fo:line-height="0.1944in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9" style:parent-style-name="內文" style:family="paragraph">
      <style:paragraph-properties fo:text-align="center" fo:line-height="0.1944in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785" style:family="table-row">
      <style:table-row-properties style:min-row-height="0.2965in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0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802" style:family="table-row">
      <style:table-row-properties style:min-row-height="0.2965in"/>
    </style:style>
    <style:style style:name="TableCell80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19" style:family="table-row">
      <style:table-row-properties style:min-row-height="0.3104in"/>
    </style:style>
    <style:style style:name="TableCell82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36" style:family="table-row">
      <style:table-row-properties style:min-row-height="0.2965in"/>
    </style:style>
    <style:style style:name="TableCell83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53" style:family="table-row">
      <style:table-row-properties style:min-row-height="0.2965in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70" style:family="table-row">
      <style:table-row-properties style:min-row-height="0.3104in"/>
    </style:style>
    <style:style style:name="TableCell87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87" style:family="table-row">
      <style:table-row-properties style:min-row-height="0.3104in"/>
    </style:style>
    <style:style style:name="TableCell88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04" style:family="table-row">
      <style:table-row-properties style:min-row-height="0.3104in"/>
    </style:style>
    <style:style style:name="TableCell90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21" style:family="table-row">
      <style:table-row-properties style:min-row-height="0.3104in"/>
    </style:style>
    <style:style style:name="TableCell922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38" style:family="table-row">
      <style:table-row-properties style:min-row-height="0.3104in"/>
    </style:style>
    <style:style style:name="TableCell939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1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3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1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955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957" style:family="table-column">
      <style:table-column-properties style:column-width="0.6659in"/>
    </style:style>
    <style:style style:name="TableColumn958" style:family="table-column">
      <style:table-column-properties style:column-width="0.7875in"/>
    </style:style>
    <style:style style:name="TableColumn959" style:family="table-column">
      <style:table-column-properties style:column-width="0.8861in"/>
    </style:style>
    <style:style style:name="TableColumn960" style:family="table-column">
      <style:table-column-properties style:column-width="0.8854in"/>
    </style:style>
    <style:style style:name="TableColumn961" style:family="table-column">
      <style:table-column-properties style:column-width="0.8861in"/>
    </style:style>
    <style:style style:name="TableColumn962" style:family="table-column">
      <style:table-column-properties style:column-width="0.8861in"/>
    </style:style>
    <style:style style:name="TableColumn963" style:family="table-column">
      <style:table-column-properties style:column-width="0.8861in"/>
    </style:style>
    <style:style style:name="TableColumn964" style:family="table-column">
      <style:table-column-properties style:column-width="0.6173in"/>
    </style:style>
    <style:style style:name="Table956" style:family="table">
      <style:table-properties style:width="6.5006in" fo:margin-left="0.4048in" table:align="left"/>
    </style:style>
    <style:style style:name="TableRow965" style:family="table-row">
      <style:table-row-properties style:min-row-height="0.3104in"/>
    </style:style>
    <style:style style:name="TableCell966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974" style:family="table-row">
      <style:table-row-properties style:min-row-height="0.3104in"/>
    </style:style>
    <style:style style:name="TableCell975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9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9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paragraph-properties fo:text-align="center" fo:line-height="0.1944in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93" style:parent-style-name="內文" style:family="paragraph">
      <style:paragraph-properties fo:text-align="center" fo:line-height="0.1944in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2" style:parent-style-name="內文" style:family="paragraph">
      <style:paragraph-properties fo:text-align="center" fo:line-height="0.1944in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13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16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018" style:family="table-row">
      <style:table-row-properties style:min-row-height="0.2965in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3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035" style:family="table-row">
      <style:table-row-properties style:min-row-height="0.2965in"/>
    </style:style>
    <style:style style:name="TableCell103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3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52" style:family="table-row">
      <style:table-row-properties style:min-row-height="0.3104in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69" style:family="table-row">
      <style:table-row-properties style:min-row-height="0.2965in"/>
    </style:style>
    <style:style style:name="TableCell107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86" style:family="table-row">
      <style:table-row-properties style:min-row-height="0.2965in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03" style:family="table-row">
      <style:table-row-properties style:min-row-height="0.3104in"/>
    </style:style>
    <style:style style:name="TableCell110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20" style:family="table-row">
      <style:table-row-properties style:min-row-height="0.3104in"/>
    </style:style>
    <style:style style:name="TableCell112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37" style:family="table-row">
      <style:table-row-properties style:min-row-height="0.3104in"/>
    </style:style>
    <style:style style:name="TableCell113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54" style:family="table-row">
      <style:table-row-properties style:min-row-height="0.3104in"/>
    </style:style>
    <style:style style:name="TableCell115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71" style:family="table-row">
      <style:table-row-properties style:min-row-height="0.3104in"/>
    </style:style>
    <style:style style:name="TableCell1172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4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8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188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1190" style:family="table-column">
      <style:table-column-properties style:column-width="0.6659in"/>
    </style:style>
    <style:style style:name="TableColumn1191" style:family="table-column">
      <style:table-column-properties style:column-width="0.7875in"/>
    </style:style>
    <style:style style:name="TableColumn1192" style:family="table-column">
      <style:table-column-properties style:column-width="0.8861in"/>
    </style:style>
    <style:style style:name="TableColumn1193" style:family="table-column">
      <style:table-column-properties style:column-width="0.8854in"/>
    </style:style>
    <style:style style:name="TableColumn1194" style:family="table-column">
      <style:table-column-properties style:column-width="0.8861in"/>
    </style:style>
    <style:style style:name="TableColumn1195" style:family="table-column">
      <style:table-column-properties style:column-width="0.8861in"/>
    </style:style>
    <style:style style:name="TableColumn1196" style:family="table-column">
      <style:table-column-properties style:column-width="0.8861in"/>
    </style:style>
    <style:style style:name="TableColumn1197" style:family="table-column">
      <style:table-column-properties style:column-width="0.6173in"/>
    </style:style>
    <style:style style:name="Table1189" style:family="table">
      <style:table-properties style:width="6.5006in" fo:margin-left="0.4048in" table:align="left"/>
    </style:style>
    <style:style style:name="TableRow1198" style:family="table-row">
      <style:table-row-properties style:min-row-height="0.3104in"/>
    </style:style>
    <style:style style:name="TableCell119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944in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1207" style:family="table-row">
      <style:table-row-properties style:min-row-height="0.3104in"/>
    </style:style>
    <style:style style:name="TableCell1208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1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12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12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17" style:parent-style-name="內文" style:family="paragraph">
      <style:paragraph-properties fo:text-align="center" fo:line-height="0.1944in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26" style:parent-style-name="內文" style:family="paragraph">
      <style:paragraph-properties fo:text-align="center" fo:line-height="0.1944in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5" style:parent-style-name="內文" style:family="paragraph">
      <style:paragraph-properties fo:text-align="center" fo:line-height="0.1944in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944in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46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49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251" style:family="table-row">
      <style:table-row-properties style:min-row-height="0.2965in"/>
    </style:style>
    <style:style style:name="TableCell125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268" style:family="table-row">
      <style:table-row-properties style:min-row-height="0.2965in"/>
    </style:style>
    <style:style style:name="TableCell126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85" style:family="table-row">
      <style:table-row-properties style:min-row-height="0.3104in"/>
    </style:style>
    <style:style style:name="TableCell128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02" style:family="table-row">
      <style:table-row-properties style:min-row-height="0.2965in"/>
    </style:style>
    <style:style style:name="TableCell130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19" style:family="table-row">
      <style:table-row-properties style:min-row-height="0.2965in"/>
    </style:style>
    <style:style style:name="TableCell132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36" style:family="table-row">
      <style:table-row-properties style:min-row-height="0.3104in"/>
    </style:style>
    <style:style style:name="TableCell1337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53" style:family="table-row">
      <style:table-row-properties style:min-row-height="0.3104in"/>
    </style:style>
    <style:style style:name="TableCell135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70" style:family="table-row">
      <style:table-row-properties style:min-row-height="0.3104in"/>
    </style:style>
    <style:style style:name="TableCell137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87" style:family="table-row">
      <style:table-row-properties style:min-row-height="0.3104in"/>
    </style:style>
    <style:style style:name="TableCell138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404" style:family="table-row">
      <style:table-row-properties style:min-row-height="0.3104in"/>
    </style:style>
    <style:style style:name="TableCell1405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7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9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1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3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7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42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P1422" style:parent-style-name="清單段落" style:list-style-name="LFO8" style:family="paragraph">
      <style:paragraph-properties fo:margin-left="0.333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4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5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6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7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ableColumn1429" style:family="table-column">
      <style:table-column-properties style:column-width="1.9527in"/>
    </style:style>
    <style:style style:name="TableColumn1430" style:family="table-column">
      <style:table-column-properties style:column-width="0.6173in"/>
    </style:style>
    <style:style style:name="TableColumn1431" style:family="table-column">
      <style:table-column-properties style:column-width="0.6625in"/>
    </style:style>
    <style:style style:name="TableColumn1432" style:family="table-column">
      <style:table-column-properties style:column-width="2.4347in"/>
    </style:style>
    <style:style style:name="TableColumn1433" style:family="table-column">
      <style:table-column-properties style:column-width="2.4638in"/>
    </style:style>
    <style:style style:name="TableColumn1434" style:family="table-column">
      <style:table-column-properties style:column-width="2.6006in"/>
    </style:style>
    <style:style style:name="Table1428" style:family="table" style:master-page-name="MP4">
      <style:table-properties style:width="10.7319in" fo:margin-left="0in" table:align="left"/>
    </style:style>
    <style:style style:name="TableRow1435" style:family="table-row">
      <style:table-row-properties style:min-row-height="0.3631in"/>
    </style:style>
    <style:style style:name="TableCell1436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break-before="page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44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446" style:family="table-row">
      <style:table-row-properties style:min-row-height="0.3375in"/>
    </style:style>
    <style:style style:name="TableCell1447" style:family="table-cell">
      <style:table-cell-properties fo:border-top="0.0208in solid #000000" fo:border-left="0.0312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49" style:family="table-cell">
      <style:table-cell-properties fo:border-top="0.0416in solid #C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14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52" style:family="table-cell">
      <style:table-cell-properties fo:border-top="0.0416in solid #C00000" fo:border-left="0.0069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54" style:family="table-cell">
      <style:table-cell-properties fo:border-top="0.0208in solid #000000" fo:border-left="0.0416in solid #C00000" fo:border-bottom="0.0069in solid #000000" fo:border-right="0.0312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56" style:family="table-row">
      <style:table-row-properties style:min-row-height="0.393in"/>
    </style:style>
    <style:style style:name="P14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0" style:family="table-cell">
      <style:table-cell-properties fo:border-top="0.0069in solid #0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66" style:family="table-row">
      <style:table-row-properties style:min-row-height="0.2152in"/>
    </style:style>
    <style:style style:name="TableCell1467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46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1469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1471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75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476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47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7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480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8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4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91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492" style:parent-style-name="內文" style:family="paragraph">
      <style:paragraph-properties fo:line-height="0.2361in"/>
    </style:style>
    <style:style style:name="T149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9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96" style:parent-style-name="內文" style:family="paragraph">
      <style:paragraph-properties fo:line-height="0.2361in"/>
    </style:style>
    <style:style style:name="T14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00" style:parent-style-name="內文" style:family="paragraph">
      <style:paragraph-properties fo:line-height="0.2361in"/>
    </style:style>
    <style:style style:name="T150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0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9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3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14" style:parent-style-name="內文" style:family="paragraph">
      <style:paragraph-properties fo:line-height="0.2361in"/>
    </style:style>
    <style:style style:name="T151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1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18" style:parent-style-name="內文" style:family="paragraph">
      <style:paragraph-properties fo:line-height="0.2361in"/>
    </style:style>
    <style:style style:name="T151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22" style:parent-style-name="內文" style:family="paragraph">
      <style:paragraph-properties fo:line-height="0.2361in"/>
    </style:style>
    <style:style style:name="T15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1" style:family="table-cell">
      <style:table-cell-properties fo:border-top="0.0069in solid #000000" fo:border-left="0.0416in solid #C00000" fo:border-bottom="0.0416in solid #C00000" fo:border-right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3" style:family="table-cell">
      <style:table-cell-properties fo:border-top="0.0069in solid #000000" fo:border-left="0.0069in solid #000000" fo:border-bottom="0.0416in solid #C00000" fo:border-right="0.0416in solid #C00000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5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36" style:parent-style-name="內文" style:family="paragraph">
      <style:paragraph-properties fo:line-height="0.2361in"/>
    </style:style>
    <style:style style:name="T15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3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40" style:parent-style-name="內文" style:family="paragraph">
      <style:paragraph-properties fo:line-height="0.2361in"/>
    </style:style>
    <style:style style:name="T154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44" style:parent-style-name="內文" style:family="paragraph">
      <style:paragraph-properties fo:line-height="0.2361in"/>
    </style:style>
    <style:style style:name="T1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47" style:family="table-row">
      <style:table-row-properties/>
    </style:style>
    <style:style style:name="TableCell1548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1550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5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52" style:parent-style-name="清單段落" style:list-style-name="LFO18" style:family="paragraph">
      <style:paragraph-properties fo:margin-left="0.3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P1556" style:parent-style-name="清單段落" style:list-style-name="LFO16" style:family="paragraph">
      <style:paragraph-properties fo:margin-left="1.218in" fo:text-indent="-0.718in">
        <style:tab-stops/>
      </style:paragraph-properties>
    </style:style>
    <style:style style:name="T1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59" style:parent-style-name="內文" style:master-page-name="MPF5" style:family="paragraph">
      <style:paragraph-properties fo:break-before="page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71443812"/><text:bookmark-start text:name="_Toc372029043"/><text:span text:style-name="T4"><draw:custom-shape svg:x="6.24141in" svg:y="-0.00208in" svg:width="1.24653in" svg:height="0.33611in" draw:z-index="251670528" draw:id="id0" draw:style-name="a1" draw:name="矩形 2" text:anchor-type="paragraph"><svg:title/><svg:desc/><text:p text:style-name="P5"><text:span text:style-name="T6">總整課程</text:span><text:span text:style-name="T7">專用</text:span></text:p><draw:enhanced-geometry draw:type="non-primitive" svg:viewBox="0 0 21600 21600" draw:enhanced-path="M 0 0 L 21600 0 21600 21600 0 21600 Z N"/></draw:custom-shape></text:span><text:span text:style-name="T8">國立屏東大學</text:span><text:span text:style-name="T9">補助</text:span><text:span text:style-name="T10">總整課程計畫</text:span><text:span text:style-name="T11">成果報告</text:span><text:span text:style-name="T12">書</text:span></text:p>
      <text:p text:style-name="P13"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5">
            <text:p text:style-name="P26"><text:span text:style-name="T27">學系名稱</text:span><text:span text:style-name="T28">+</text:span><text:span text:style-name="T29">計畫名稱</text:span><text:span text:style-name="T30">(</text:span><text:span text:style-name="T31">例：英語學系學生教學能力總整計畫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 table:number-columns-spanned="5">
            <text:p text:style-name="P37">108學年度第一學期(108.9.9~108.12.10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計畫主持人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單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申請課程</text:p>
          </table:table-cell>
          <table:table-cell table:style-name="TableCell62" table:number-columns-spanned="2">
            <text:p text:style-name="P63">課程名稱</text:p>
          </table:table-cell>
          <table:covered-table-cell/>
          <table:table-cell table:style-name="TableCell64" table:number-columns-spanned="3">
            <text:p text:style-name="P65">課程形式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□實務課程</text:p>
            <text:p text:style-name="P72">□專題計畫<text:s/>□學士論文</text:p>
            <text:p text:style-name="P73">□專題討論<text:s/>□專題實作<text:s/></text:p>
            <text:p text:style-name="P74"><text:span text:style-name="T75">□實習</text:span><text:span text:style-name="T76"><text:s text:c="5"/></text:span><text:span text:style-name="T77">□</text:span><text:span text:style-name="T78">策展、表演</text:span></text:p>
            <text:p text:style-name="P79"><text:span text:style-name="T80">□其他</text:span><text:span text:style-name="T81">(</text:span><text:span text:style-name="T82">請說明</text:span><text:span text:style-name="T83">)</text:span><text:span text:style-name="T84"><text:s text:c="18"/>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□實務課程</text:p>
            <text:p text:style-name="P91">□專題計畫<text:s/>□學士論文</text:p>
            <text:p text:style-name="P92">□專題討論<text:s/>□專題實作</text:p>
            <text:p text:style-name="P93"><text:span text:style-name="T94">□實習</text:span><text:span text:style-name="T95"><text:s text:c="5"/></text:span><text:span text:style-name="T96">□</text:span><text:span text:style-name="T97">策展、表演</text:span></text:p>
            <text:p text:style-name="P98"><text:span text:style-name="T99">□其他</text:span><text:span text:style-name="T100">(</text:span><text:span text:style-name="T101">請說明</text:span><text:span text:style-name="T102">)</text:span><text:span text:style-name="T103"><text:s text:c="18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服務單位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簽章欄位</text:p>
          </table:table-cell>
          <table:table-cell table:style-name="TableCell118">
            <text:p text:style-name="P119">授課教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系主任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>日<text:s text:c="3"/>期：<text:s text:c="5"/><text:s/>年<text:s text:c="6"/>月<text:s text:c="5"/><text:s/>日</text:p>
      <text:soft-page-break/>
      <text:list text:style-name="LFO1" text:continue-numbering="true">
        <text:list-item>
          <text:p text:style-name="P128">課程計畫<text:bookmark-end text:name="_Toc371443812"/><text:bookmark-end text:name="_Toc372029043"/>簡介</text:p>
        </text:list-item>
      </text:list>
      <text:p text:style-name="P131"><text:span text:style-name="T132">【</text:span><text:span text:style-name="T133">依核定計畫</text:span><text:span text:style-name="T134">申請書</text:span><text:span text:style-name="T135">內容填具</text:span><text:span text:style-name="T136">】</text:span></text:p>
      <text:p text:style-name="P137"/>
      <text:p text:style-name="P138"/>
      <text:list text:style-name="LFO1" text:continue-numbering="true">
        <text:list-item>
          <text:p text:style-name="P139"><text:bookmark-start text:name="_Toc371443817"/><text:bookmark-start text:name="_Toc372029046"/>課程實施成果<text:bookmark-end text:name="_Toc371443817"/><text:bookmark-end text:name="_Toc372029046"/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中文</text:p>
            <text:p text:style-name="P148">名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課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英文</text:p>
            <text:p text:style-name="P158">名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必修</text:p>
            <text:p text:style-name="P164">選修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分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授課</text:p>
            <text:p text:style-name="P174">教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修課人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課程目標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每週教學內容及進度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週次</text:p>
                </table:table-cell>
                <table:table-cell table:style-name="TableCell203">
                  <text:p text:style-name="P204">內容</text:p>
                </table:table-cell>
                <table:table-cell table:style-name="TableCell205">
                  <text:p text:style-name="P206">說明(課程主題及教學活動實施)</text:p>
                </table:table-cell>
              </table:table-row>
              <table:table-row table:style-name="TableRow207">
                <table:table-cell table:style-name="TableCell208">
                  <text:p text:style-name="P209">1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2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3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4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5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6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7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8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9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10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12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13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4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15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16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17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8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/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4">
            <text:p text:style-name="P336">課程外部諮詢及外部人員評估參與情形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14" text:continue-numbering="true">
              <text:list-item>
                <text:p text:style-name="P339">總整課程執行期間，須納入外部諮詢評估；外部諮詢之對象可為系友、學者專家、業界專家，請一併說明其專業領域。</text:p>
              </text:list-item>
              <text:list-item>
                <text:p text:style-name="P340">諮詢內容應含總整課程規劃建議、業界專家協同教學內容；外部諮詢的具體證據包含課程調整說明、需求調查、會議訪談紀錄等，請於成果報告書中呈現。</text:p>
              </text:list-item>
            </text:list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學生學習</text:span><text:span text:style-name="T350">具體成果或</text:span><text:span text:style-name="T351">成品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15" text:continue-numbering="true">
              <text:list-item>
                <text:p text:style-name="P354"><text:span text:style-name="T355">請敘明</text:span><text:span text:style-name="T356">學期成果檢核時間點、完成時間、授課教師對學生學習成果之分析。</text:span></text:p>
              </text:list-item>
            </text:list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><text:span text:style-name="T364">三</text:span><text:span text:style-name="T365">、</text:span><text:span text:style-name="T366">成果效益檢討</text:span></text:p>
      <text:p text:style-name="P367">(一)請說明總整課程對於學生「最後一年學習經驗」的各項學習成果達成情形，包含整合、收尾、反思、過渡等四個面向。</text:p>
      <text:p text:style-name="P368">【整合】</text:p>
      <text:p text:style-name="P369">【收尾】</text:p>
      <text:p text:style-name="P370">【反思】</text:p>
      <text:p text:style-name="P371">【過渡】</text:p>
      <text:p text:style-name="P372"/>
      <text:p text:style-name="P373">(二)請說明如何利用申請補助課程之評量結果，改善與提升該門總整課程之教學品質，並回饋與檢討系上課程架構與規劃。</text:p>
      <text:p text:style-name="P374"/>
      <text:p text:style-name="P375"/>
      <text:p text:style-name="P376"/>
      <text:p text:style-name="P377"/>
      <text:p text:style-name="P378">(三)藉由本計畫補助所得到的學生學習評量結果─「核心能力具備情形總表」，送交「系課程委員會議」討論與檢討學系課程架構、系核心能力的調整，會議記錄副本請繳交教務處教學資源中心留存。</text:p>
      <text:p text:style-name="P379"/>
      <text:p text:style-name="P380">系課程委員會議日期/時間：</text:p>
      <text:p text:style-name="P381">(若會議尚未召開，請填寫預計辦理會議日期，會議紀錄後補。)</text:p>
      <text:p text:style-name="P382"/>
      <text:p text:style-name="P383">系課程委員會議紀錄：</text:p>
      <text:p text:style-name="P384"><text:span text:style-name="T385">(</text:span><text:span text:style-name="T386">請檢附電子檔</text:span><text:span text:style-name="T387">。)</text:span></text:p>
      <text:p text:style-name="P388"/>
      <text:soft-page-break/>
      <text:p text:style-name="P389"><text:span text:style-name="T392">四</text:span><text:span text:style-name="T393">、</text:span><text:span text:style-name="T394">學生核心能力達成情形</text:span></text:p>
      <text:list text:style-name="LFO16" text:continue-numbering="true">
        <text:list-item>
          <text:p text:style-name="P395">評量尺規量表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3">
            <text:p text:style-name="P404"><text:span text:style-name="T405">課程名稱：</text:span><text:span text:style-name="T406">-</text:span><text:span text:style-name="T407">請填寫</text:span>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rows-spanned="2">
            <text:p text:style-name="P412">評量指標</text:p>
          </table:table-cell>
          <table:table-cell table:style-name="TableCell413" table:number-columns-spanned="4">
            <text:p text:style-name="P414">程度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優</text:p>
          </table:table-cell>
          <table:table-cell table:style-name="TableCell419" table:number-columns-spanned="2">
            <text:p text:style-name="P420">可</text:p>
          </table:table-cell>
          <table:covered-table-cell/>
          <table:table-cell table:style-name="TableCell421">
            <text:p text:style-name="P422">待改進</text:p>
          </table:table-cell>
        </table:table-row>
        <table:table-row table:style-name="TableRow423">
          <table:table-cell table:style-name="TableCell424">
            <text:p text:style-name="P425">【舉例】</text:p>
            <text:p text:style-name="P426">指標1：</text:p>
            <text:p text:style-name="P427">溝通表達能力</text:p>
          </table:table-cell>
          <table:table-cell table:style-name="TableCell428">
            <text:p text:style-name="P429">清楚說明報告內容與要點，內容完整並具邏輯性。</text:p>
          </table:table-cell>
          <table:table-cell table:style-name="TableCell430" table:number-columns-spanned="2">
            <text:p text:style-name="P431">報告內容要點清晰，但有疏漏。內容尚稱完整與邏輯性。</text:p>
          </table:table-cell>
          <table:covered-table-cell/>
          <table:table-cell table:style-name="TableCell432">
            <text:p text:style-name="P433">報告內容與要點模糊，內容不完整，邏輯性待加強。</text:p>
          </table:table-cell>
        </table:table-row>
        <table:table-row table:style-name="TableRow434">
          <table:table-cell table:style-name="TableCell435">
            <text:p text:style-name="P436">指標2：</text:p>
            <text:p text:style-name="內文"><text:span text:style-name="T437">-</text:span><text:span text:style-name="T438">請填寫</text:span></text:p>
            <text:p text:style-name="P439"/>
            <text:p text:style-name="P440"/>
          </table:table-cell>
          <table:table-cell table:style-name="TableCell441">
            <text:p text:style-name="內文"><text:span text:style-name="T442">-</text:span><text:span text:style-name="T443">請填寫</text:span></text:p>
          </table:table-cell>
          <table:table-cell table:style-name="TableCell444" table:number-columns-spanned="2">
            <text:p text:style-name="內文"><text:span text:style-name="T445">-</text:span><text:span text:style-name="T446">請填寫</text:span></text:p>
          </table:table-cell>
          <table:covered-table-cell/>
          <table:table-cell table:style-name="TableCell447">
            <text:p text:style-name="內文"><text:span text:style-name="T448">-</text:span><text:span text:style-name="T449">請填寫</text:span></text:p>
          </table:table-cell>
        </table:table-row>
        <table:table-row table:style-name="TableRow450">
          <table:table-cell table:style-name="TableCell451">
            <text:p text:style-name="P452">指標3：</text:p>
            <text:p text:style-name="內文"><text:span text:style-name="T453">-</text:span><text:span text:style-name="T454">請填寫</text:span></text:p>
            <text:p text:style-name="P455"/>
            <text:p text:style-name="P456"/>
          </table:table-cell>
          <table:table-cell table:style-name="TableCell457">
            <text:p text:style-name="內文"><text:span text:style-name="T458">-</text:span><text:span text:style-name="T459">請填寫</text:span></text:p>
          </table:table-cell>
          <table:table-cell table:style-name="TableCell460" table:number-columns-spanned="2">
            <text:p text:style-name="內文"><text:span text:style-name="T461">-</text:span><text:span text:style-name="T462">請填寫</text:span></text:p>
          </table:table-cell>
          <table:covered-table-cell/>
          <table:table-cell table:style-name="TableCell463">
            <text:p text:style-name="內文"><text:span text:style-name="T464">-</text:span><text:span text:style-name="T465">請填寫</text:span></text:p>
          </table:table-cell>
        </table:table-row>
        <table:table-row table:style-name="TableRow466">
          <table:table-cell table:style-name="TableCell467">
            <text:p text:style-name="P468">指標4：</text:p>
            <text:p text:style-name="內文"><text:span text:style-name="T469">-</text:span><text:span text:style-name="T470">請填寫</text:span></text:p>
            <text:p text:style-name="P471"/>
            <text:p text:style-name="P472"/>
          </table:table-cell>
          <table:table-cell table:style-name="TableCell473">
            <text:p text:style-name="內文"><text:span text:style-name="T474">-</text:span><text:span text:style-name="T475">請填寫</text:span></text:p>
          </table:table-cell>
          <table:table-cell table:style-name="TableCell476" table:number-columns-spanned="2">
            <text:p text:style-name="內文"><text:span text:style-name="T477">-</text:span><text:span text:style-name="T478">請填寫</text:span></text:p>
          </table:table-cell>
          <table:covered-table-cell/>
          <table:table-cell table:style-name="TableCell479">
            <text:p text:style-name="內文"><text:span text:style-name="T480">-</text:span><text:span text:style-name="T481">請填寫</text:span></text:p>
          </table:table-cell>
        </table:table-row>
        <table:table-row table:style-name="TableRow482">
          <table:table-cell table:style-name="TableCell483" table:number-columns-spanned="5">
            <text:p text:style-name="P484">【備註】</text:p>
            <text:p text:style-name="P485">評量指標可依課程需求自行規劃，程度分為三級距「優、可、待改進」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486">個別評量項目成績評量表<text:s/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<text:s/></text:span><text:span text:style-name="T502">(</text:span><text:span text:style-name="T503">評量項目</text:span><text:span text:style-name="T504">-</text:span><text:span text:style-name="T505">請填寫</text:span><text:span text:style-name="T506">)</text:span><text:span text:style-name="T507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學號</text:p>
          </table:table-cell>
          <table:table-cell table:style-name="TableCell511">
            <text:p text:style-name="P512">【舉例】</text:p>
            <text:p text:style-name="P513">指標1：溝通表達能力</text:p>
            <text:p text:style-name="P514">(25%)</text:p>
          </table:table-cell>
          <table:table-cell table:style-name="TableCell515">
            <text:p text:style-name="P516">指標2：</text:p>
            <text:p text:style-name="P517">(請詳列)</text:p>
            <text:p text:style-name="P518"><text:span text:style-name="T519">(</text:span><text:span text:style-name="T520">配分比重</text:span><text:span text:style-name="T521">%)</text:span><text:span text:style-name="T522">-</text:span><text:span text:style-name="T523">請填寫</text:span></text:p>
          </table:table-cell>
          <table:table-cell table:style-name="TableCell524">
            <text:p text:style-name="P525">指標3：</text:p>
            <text:p text:style-name="P526">(請詳列)</text:p>
            <text:p text:style-name="P527"><text:span text:style-name="T528">(</text:span><text:span text:style-name="T529">配分比重</text:span><text:span text:style-name="T530">%)</text:span><text:span text:style-name="T531">-</text:span><text:span text:style-name="T532">請填寫</text:span></text:p>
          </table:table-cell>
          <table:table-cell table:style-name="TableCell533">
            <text:p text:style-name="P534">指標4：</text:p>
            <text:p text:style-name="P535">(請詳列)</text:p>
            <text:p text:style-name="P536"><text:span text:style-name="T537">(</text:span><text:span text:style-name="T538">配分比重</text:span><text:span text:style-name="T539">%)</text:span><text:span text:style-name="T540">-</text:span><text:span text:style-name="T541">請填寫</text:span></text:p>
          </table:table-cell>
          <table:table-cell table:style-name="TableCell542">
            <text:p text:style-name="P543"><text:span text:style-name="T544">指標可自行增刪</text:span><text:span text:style-name="T545">-</text:span><text:span text:style-name="T546">請填寫</text:span></text:p>
          </table:table-cell>
          <table:table-cell table:style-name="TableCell547">
            <text:p text:style-name="P548">成績</text:p>
            <text:p text:style-name="P549">(配分比重100%)</text:p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001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>27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80</text:p>
          </table:table-cell>
          <table:table-cell table:style-name="TableCell567">
            <text:p text:style-name="P568">此為範例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平均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8">
            <text:p text:style-name="P734"><text:span text:style-name="T735">(</text:span><text:span text:style-name="T736">評量項目</text:span><text:span text:style-name="T737">-</text:span><text:span text:style-name="T738">請填寫</text:span><text:span text:style-name="T739">)</text:span><text:span text:style-name="T740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學號</text:p>
          </table:table-cell>
          <table:table-cell table:style-name="TableCell744">
            <text:p text:style-name="P745">【舉例】</text:p>
            <text:p text:style-name="P746">指標1：溝通表達能力</text:p>
            <text:p text:style-name="P747">(30%)</text:p>
          </table:table-cell>
          <table:table-cell table:style-name="TableCell748">
            <text:p text:style-name="P749">指標2：</text:p>
            <text:p text:style-name="P750">(請詳列)</text:p>
            <text:p text:style-name="P751"><text:span text:style-name="T752">(</text:span><text:span text:style-name="T753">配分比重</text:span><text:span text:style-name="T754">%)</text:span><text:span text:style-name="T755">-</text:span><text:span text:style-name="T756">請填寫</text:span></text:p>
          </table:table-cell>
          <table:table-cell table:style-name="TableCell757">
            <text:p text:style-name="P758">指標3：</text:p>
            <text:p text:style-name="P759">(請詳列)</text:p>
            <text:p text:style-name="P760"><text:span text:style-name="T761">(</text:span><text:span text:style-name="T762">配分比重</text:span><text:span text:style-name="T763">%)</text:span><text:span text:style-name="T764">-</text:span><text:span text:style-name="T765">請填寫</text:span></text:p>
          </table:table-cell>
          <table:table-cell table:style-name="TableCell766">
            <text:p text:style-name="P767">指標4：</text:p>
            <text:p text:style-name="P768">(請詳列)</text:p>
            <text:p text:style-name="P769"><text:span text:style-name="T770">(</text:span><text:span text:style-name="T771">配分比重</text:span><text:span text:style-name="T772">%)</text:span><text:span text:style-name="T773">-</text:span><text:span text:style-name="T774">請填寫</text:span></text:p>
          </table:table-cell>
          <table:table-cell table:style-name="TableCell775">
            <text:p text:style-name="P776"><text:span text:style-name="T777">指標可自行增刪</text:span><text:span text:style-name="T778">-</text:span><text:span text:style-name="T779">請填寫</text:span></text:p>
          </table:table-cell>
          <table:table-cell table:style-name="TableCell780">
            <text:p text:style-name="P781">成績</text:p>
            <text:p text:style-name="P782">(配分比重100%)</text:p>
          </table:table-cell>
          <table:table-cell table:style-name="TableCell783">
            <text:p text:style-name="P784">備註</text:p>
          </table:table-cell>
        </table:table-row>
        <table:table-row table:style-name="TableRow785">
          <table:table-cell table:style-name="TableCell786">
            <text:p text:style-name="P787">001</text:p>
          </table:table-cell>
          <table:table-cell table:style-name="TableCell788">
            <text:p text:style-name="P789">25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27</text:p>
          </table:table-cell>
          <table:table-cell table:style-name="TableCell794">
            <text:p text:style-name="P795">16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80</text:p>
          </table:table-cell>
          <table:table-cell table:style-name="TableCell800">
            <text:p text:style-name="P801">此為範例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平均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8">
            <text:soft-page-break/>
            <text:p text:style-name="P967"><text:span text:style-name="T968">(</text:span><text:span text:style-name="T969">評量項目</text:span><text:span text:style-name="T970">-</text:span><text:span text:style-name="T971">請填寫</text:span><text:span text:style-name="T972">)</text:span><text:span text:style-name="T973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學號</text:p>
          </table:table-cell>
          <table:table-cell table:style-name="TableCell977">
            <text:p text:style-name="P978">【舉例】</text:p>
            <text:p text:style-name="P979">指標1：溝通表達能力</text:p>
            <text:p text:style-name="P980">(20%)</text:p>
          </table:table-cell>
          <table:table-cell table:style-name="TableCell981">
            <text:p text:style-name="P982">指標2：</text:p>
            <text:p text:style-name="P983">(請詳列)</text:p>
            <text:p text:style-name="P984"><text:span text:style-name="T985">(</text:span><text:span text:style-name="T986">配分比重</text:span><text:span text:style-name="T987">%)</text:span><text:span text:style-name="T988">-</text:span><text:span text:style-name="T989">請填寫</text:span></text:p>
          </table:table-cell>
          <table:table-cell table:style-name="TableCell990">
            <text:p text:style-name="P991">指標3：</text:p>
            <text:p text:style-name="P992">(請詳列)</text:p>
            <text:p text:style-name="P993"><text:span text:style-name="T994">(</text:span><text:span text:style-name="T995">配分比重</text:span><text:span text:style-name="T996">%)</text:span><text:span text:style-name="T997">-</text:span><text:span text:style-name="T998">請填寫</text:span></text:p>
          </table:table-cell>
          <table:table-cell table:style-name="TableCell999">
            <text:p text:style-name="P1000">指標4：</text:p>
            <text:p text:style-name="P1001">(請詳列)</text:p>
            <text:p text:style-name="P1002"><text:span text:style-name="T1003">(</text:span><text:span text:style-name="T1004">配分比重</text:span><text:span text:style-name="T1005">%)</text:span><text:span text:style-name="T1006">-</text:span><text:span text:style-name="T1007">請填寫</text:span></text:p>
          </table:table-cell>
          <table:table-cell table:style-name="TableCell1008">
            <text:p text:style-name="P1009"><text:span text:style-name="T1010">指標可自行增刪</text:span><text:span text:style-name="T1011">-</text:span><text:span text:style-name="T1012">請填寫</text:span></text:p>
          </table:table-cell>
          <table:table-cell table:style-name="TableCell1013">
            <text:p text:style-name="P1014">成績</text:p>
            <text:p text:style-name="P1015">(配分比重100%)</text:p>
          </table:table-cell>
          <table:table-cell table:style-name="TableCell1016">
            <text:p text:style-name="P1017">備註</text:p>
          </table:table-cell>
        </table:table-row>
        <table:table-row table:style-name="TableRow1018">
          <table:table-cell table:style-name="TableCell1019">
            <text:p text:style-name="P1020">001</text:p>
          </table:table-cell>
          <table:table-cell table:style-name="TableCell1021">
            <text:p text:style-name="P1022">25</text:p>
          </table:table-cell>
          <table:table-cell table:style-name="TableCell1023">
            <text:p text:style-name="P1024">12</text:p>
          </table:table-cell>
          <table:table-cell table:style-name="TableCell1025">
            <text:p text:style-name="P1026">27</text:p>
          </table:table-cell>
          <table:table-cell table:style-name="TableCell1027">
            <text:p text:style-name="P1028">16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80</text:p>
          </table:table-cell>
          <table:table-cell table:style-name="TableCell1033">
            <text:p text:style-name="P1034">此為範例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平均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8">
            <text:p text:style-name="P1200"><text:span text:style-name="T1201">(</text:span><text:span text:style-name="T1202">評量項目</text:span><text:span text:style-name="T1203">-</text:span><text:span text:style-name="T1204">請填寫</text:span><text:span text:style-name="T1205">)</text:span><text:span text:style-name="T1206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學號</text:p>
          </table:table-cell>
          <table:table-cell table:style-name="TableCell1210">
            <text:p text:style-name="P1211">【舉例】</text:p>
            <text:p text:style-name="P1212">指標1：溝通表達能力</text:p>
            <text:p text:style-name="P1213">(25%)</text:p>
          </table:table-cell>
          <table:table-cell table:style-name="TableCell1214">
            <text:p text:style-name="P1215">指標2：</text:p>
            <text:p text:style-name="P1216">(請詳列)</text:p>
            <text:p text:style-name="P1217"><text:span text:style-name="T1218">(</text:span><text:span text:style-name="T1219">配分比重</text:span><text:span text:style-name="T1220">%)</text:span><text:span text:style-name="T1221">-</text:span><text:span text:style-name="T1222">請填寫</text:span></text:p>
          </table:table-cell>
          <table:table-cell table:style-name="TableCell1223">
            <text:p text:style-name="P1224">指標3：</text:p>
            <text:p text:style-name="P1225">(請詳列)</text:p>
            <text:p text:style-name="P1226"><text:span text:style-name="T1227">(</text:span><text:span text:style-name="T1228">配分比重</text:span><text:span text:style-name="T1229">%)</text:span><text:span text:style-name="T1230">-</text:span><text:span text:style-name="T1231">請填寫</text:span></text:p>
          </table:table-cell>
          <table:table-cell table:style-name="TableCell1232">
            <text:p text:style-name="P1233">指標4：</text:p>
            <text:p text:style-name="P1234">(請詳列)</text:p>
            <text:p text:style-name="P1235"><text:span text:style-name="T1236">(</text:span><text:span text:style-name="T1237">配分比重</text:span><text:span text:style-name="T1238">%)</text:span><text:span text:style-name="T1239">-</text:span><text:span text:style-name="T1240">請填寫</text:span></text:p>
          </table:table-cell>
          <table:table-cell table:style-name="TableCell1241">
            <text:p text:style-name="P1242"><text:span text:style-name="T1243">指標可自行增刪</text:span><text:span text:style-name="T1244">-</text:span><text:span text:style-name="T1245">請填寫</text:span></text:p>
          </table:table-cell>
          <table:table-cell table:style-name="TableCell1246">
            <text:p text:style-name="P1247">成績</text:p>
            <text:p text:style-name="P1248">(配分比重100%)</text:p>
          </table:table-cell>
          <table:table-cell table:style-name="TableCell1249">
            <text:p text:style-name="P1250">備註</text:p>
          </table:table-cell>
        </table:table-row>
        <table:table-row table:style-name="TableRow1251">
          <table:table-cell table:style-name="TableCell1252">
            <text:p text:style-name="P1253">001</text:p>
          </table:table-cell>
          <table:table-cell table:style-name="TableCell1254">
            <text:p text:style-name="P1255">25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27</text:p>
          </table:table-cell>
          <table:table-cell table:style-name="TableCell1260">
            <text:p text:style-name="P1261">16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80</text:p>
          </table:table-cell>
          <table:table-cell table:style-name="TableCell1266">
            <text:p text:style-name="P1267">此為範例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平均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list text:style-name="LFO8" text:continue-numbering="true">
        <text:list-item>
          <text:p text:style-name="P1421">指標成績=原始成績X配分比(%)。</text:p>
        </text:list-item>
        <text:list-item>
          <text:p text:style-name="P1422"><text:span text:style-name="T1423">每個評量項目所對應的系核心能力與配分</text:span><text:span text:style-name="T1424">比</text:span><text:span text:style-name="T1425">(%)均不同，請先將各單一評量項目中的系核心能力分數依各自配分</text:span><text:span text:style-name="T1426">比</text:span><text:span text:style-name="T1427">(%)換算後，再加總得到每個評量項目之成績。</text:span></text:p>
        </text:list-item>
      </text:list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4">
            <text:soft-page-break/>
            <text:p text:style-name="P1437"><text:span text:style-name="T1440">課程名稱：</text:span><text:span text:style-name="T1441"><text:s/></text:span><text:span text:style-name="T1442">-</text:span><text:span text:style-name="T1443">請填寫</text:span>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 table:number-rows-spanned="2">
            <text:p text:style-name="P1448">評量指標</text:p>
          </table:table-cell>
          <table:table-cell table:style-name="TableCell1449" table:number-rows-spanned="2">
            <text:p text:style-name="P1450">配分</text:p>
            <text:p text:style-name="P1451">(%)</text:p>
          </table:table-cell>
          <table:table-cell table:style-name="TableCell1452" table:number-rows-spanned="2">
            <text:p text:style-name="P1453">得分</text:p>
          </table:table-cell>
          <table:table-cell table:style-name="TableCell1454" table:number-columns-spanned="3">
            <text:p text:style-name="P1455">程度</text:p>
          </table: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優</text:p>
          </table:table-cell>
          <table:table-cell table:style-name="TableCell1462">
            <text:p text:style-name="P1463">可</text:p>
          </table:table-cell>
          <table:table-cell table:style-name="TableCell1464">
            <text:p text:style-name="P1465">待改進</text:p>
          </table:table-cell>
        </table:table-row>
        <table:table-row table:style-name="TableRow1466">
          <table:table-cell table:style-name="TableCell1467">
            <text:p text:style-name="P1468">【舉例】</text:p>
            <text:p text:style-name="P1469">指標1：</text:p>
            <text:p text:style-name="內文"><text:span text:style-name="T1470">溝通表達能力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清楚說明報告內容與要點，內容完整並具邏輯性。</text:p>
          </table:table-cell>
          <table:table-cell table:style-name="TableCell1477">
            <text:p text:style-name="P1478">報告內容要點清晰，但有疏漏。內容尚稱完整與邏輯性。</text:p>
          </table:table-cell>
          <table:table-cell table:style-name="TableCell1479">
            <text:p text:style-name="P1480">報告內容與要點模糊，內容不完整，邏輯性待加強。</text:p>
          </table:table-cell>
        </table:table-row>
        <table:table-row table:style-name="TableRow1481">
          <table:table-cell table:style-name="TableCell1482">
            <text:p text:style-name="P1483">指標2：</text:p>
            <text:p text:style-name="內文"><text:span text:style-name="T1484">-</text:span><text:span text:style-name="T1485">請填寫</text:span></text:p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-</text:span><text:span text:style-name="T1494">請填寫</text:span></text:p>
          </table:table-cell>
          <table:table-cell table:style-name="TableCell1495">
            <text:p text:style-name="P1496"><text:span text:style-name="T1497">-</text:span><text:span text:style-name="T1498">請填寫</text:span></text:p>
          </table:table-cell>
          <table:table-cell table:style-name="TableCell1499">
            <text:p text:style-name="P1500"><text:span text:style-name="T1501">-</text:span><text:span text:style-name="T1502">請填寫</text:span></text:p>
          </table:table-cell>
        </table:table-row>
        <table:table-row table:style-name="TableRow1503">
          <table:table-cell table:style-name="TableCell1504">
            <text:p text:style-name="P1505">指標3：</text:p>
            <text:p text:style-name="內文"><text:span text:style-name="T1506">-</text:span><text:span text:style-name="T1507">請填寫</text:span></text:p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-</text:span><text:span text:style-name="T1516">請填寫</text:span></text:p>
          </table:table-cell>
          <table:table-cell table:style-name="TableCell1517">
            <text:p text:style-name="P1518"><text:span text:style-name="T1519">-</text:span><text:span text:style-name="T1520">請填寫</text:span></text:p>
          </table:table-cell>
          <table:table-cell table:style-name="TableCell1521">
            <text:p text:style-name="P1522"><text:span text:style-name="T1523">-</text:span><text:span text:style-name="T1524">請填寫</text:span></text:p>
          </table:table-cell>
        </table:table-row>
        <table:table-row table:style-name="TableRow1525">
          <table:table-cell table:style-name="TableCell1526">
            <text:p text:style-name="P1527">指標4：</text:p>
            <text:p text:style-name="內文"><text:span text:style-name="T1528">-</text:span><text:span text:style-name="T1529">請填寫</text:span>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-</text:span><text:span text:style-name="T1538">請填寫</text:span></text:p>
          </table:table-cell>
          <table:table-cell table:style-name="TableCell1539">
            <text:p text:style-name="P1540"><text:span text:style-name="T1541">-</text:span><text:span text:style-name="T1542">請填寫</text:span></text:p>
          </table:table-cell>
          <table:table-cell table:style-name="TableCell1543">
            <text:p text:style-name="P1544"><text:span text:style-name="T1545">-</text:span><text:span text:style-name="T1546">請填寫</text:span></text:p>
          </table:table-cell>
        </table:table-row>
        <table:table-row table:style-name="TableRow1547">
          <table:table-cell table:style-name="TableCell1548" table:number-columns-spanned="6">
            <text:p text:style-name="P1549">【備註】</text:p>
            <text:list text:style-name="LFO18" text:continue-numbering="true">
              <text:list-item>
                <text:p text:style-name="P1550">評量指標、配分可依需求自行規劃，程度分為三級距「優、可、待改進」。</text:p>
              </text:list-item>
              <text:list-item>
                <text:p text:style-name="P1551">根據「個別評量項目成績評量表」中的各個指標分數加總、平均，計算出該門課程每個「評量指標」所獲得的「得分」，以檢核學生在這門課程的各個核心能力達成程度。</text:p>
              </text:list-item>
              <text:list-item>
                <text:p text:style-name="P1552"><text:span text:style-name="T1553">紅框欄位</text:span><text:span text:style-name="T1554">請於</text:span><text:span text:style-name="T1555">期末繳交成果報告書時一併填畢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556"><text:span text:style-name="T1557">核心能力具備情形總表</text:span><text:span text:style-name="T1558"><text:s/></text:span></text:p>
        </text:list-item>
      </text:list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7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FF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FF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color="#000000" fo:background-color="transparent"/>
    </style:style>
    <style:style style:name="WW_CharLFO17LVL1" style:family="text">
      <style:text-properties fo:color="#000000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129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487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88" style:parent-style-name="頁尾" style:family="paragraph">
      <style:text-properties style:font-name="Times New Roman" style:font-name-complex="Times New Roman" fo:font-size="12pt" style:font-size-asian="12pt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438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439" style:parent-style-name="頁尾" style:family="paragraph">
      <style:text-properties style:font-name="Times New Roman" style:font-name-complex="Times New Roman" fo:font-size="12pt" style:font-size-asian="12pt"/>
    </style:style>
    <style:page-layout style:name="PL5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1560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561" style:parent-style-name="頁尾" style:family="paragraph">
      <style:text-properties style:font-name="Times New Roman" style:font-name-complex="Times New Roman" fo:font-size="12pt" style:font-size-asian="12pt"/>
    </style:style>
    <style:style style:name="P1562" style:parent-style-name="頁首" style:family="paragraph">
      <style:paragraph-properties fo:text-align="center"/>
    </style:style>
    <style:style style:name="P15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29"><text:span text:style-name="T130"><text:tab/></text:span></text:p>
      </style:footer>
    </style:master-page>
    <style:master-page style:name="MP2" style:page-layout-name="PL2">
      <style:footer>
        <text:p text:style-name="P390"><text:span text:style-name="T391"><text:tab/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87"/>
        <text:p text:style-name="P488"/>
      </style:footer>
    </style:master-page>
    <style:master-page style:name="MP4" style:page-layout-name="PL4">
      <style:header>
        <text:p text:style-name="頁首"/>
      </style:header>
      <style:footer>
        <text:p text:style-name="P1438"/>
        <text:p text:style-name="P1439"/>
      </style:footer>
    </style:master-page>
    <style:master-page style:name="MP5" style:page-layout-name="PL5">
      <style:header>
        <text:p text:style-name="頁首"/>
      </style:header>
      <style:footer>
        <text:p text:style-name="P1560"/>
        <text:p text:style-name="P1561"/>
      </style:footer>
    </style:master-page>
    <style:master-page style:next-style-name="MP5" style:name="MPF5" style:page-layout-name="PL5">
      <style:header>
        <text:p text:style-name="P1562"/>
      </style:header>
      <style:footer>
        <text:p text:style-name="P156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立屏東大學 教學資源中心 許茹婷</meta:initial-creator>
    <dc:creator>Administrator</dc:creator>
    <meta:creation-date>2020-03-03T07:43:00Z</meta:creation-date>
    <dc:date>2020-03-03T07:43:00Z</dc:date>
    <meta:print-date>2018-11-15T04:49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2" meta:character-count="2826" meta:row-count="20" meta:non-whitespace-character-count="2409"/>
  </office:meta>
</office:document-meta>
</file>