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" style:parent-style-name="頁首" style:family="paragraph">
      <style:paragraph-properties fo:text-align="center" fo:line-height="0.25in"/>
      <style:text-properties style:font-name-asian="標楷體" fo:font-weight="bold" style:font-weight-asian="bold" fo:color="#0000FF" fo:font-size="14pt" style:font-size-asian="14pt"/>
    </style:style>
    <style:style style:name="P10" style:parent-style-name="頁首" style:family="paragraph">
      <style:paragraph-properties fo:text-align="center" fo:line-height="0.25in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color="#A6A6A6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color="#A6A6A6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5" style:parent-style-name="頁首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olumn17" style:family="table-column">
      <style:table-column-properties style:column-width="0.6659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2.3625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1.2791in" style:use-optimal-column-width="false"/>
    </style:style>
    <style:style style:name="TableColumn23" style:family="table-column">
      <style:table-column-properties style:column-width="1.477in" style:use-optimal-column-width="false"/>
    </style:style>
    <style:style style:name="Table16" style:family="table">
      <style:table-properties style:width="9.8208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1.0069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Row58" style:family="table-row">
      <style:table-row-properties style:min-row-height="1.0819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Row73" style:family="table-row">
      <style:table-row-properties style:min-row-height="1.0069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Row88" style:family="table-row">
      <style:table-row-properties style:min-row-height="1.0069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P10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0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108" style:family="table-column">
      <style:table-column-properties style:column-width="3.2833in"/>
    </style:style>
    <style:style style:name="TableColumn109" style:family="table-column">
      <style:table-column-properties style:column-width="3.2833in"/>
    </style:style>
    <style:style style:name="TableColumn110" style:family="table-column">
      <style:table-column-properties style:column-width="3.2763in"/>
    </style:style>
    <style:style style:name="Table107" style:family="table">
      <style:table-properties style:width="9.843in" fo:margin-left="0in" table:align="left"/>
    </style:style>
    <style:style style:name="TableRow111" style:family="table-row">
      <style:table-row-properties style:min-row-height="0.2888in"/>
    </style:style>
    <style:style style:name="TableCell11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3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1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5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1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118" style:family="table-row">
      <style:table-row-properties style:min-row-height="1.9687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2888in"/>
    </style:style>
    <style:style style:name="TableCell12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2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3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1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132" style:family="table-row">
      <style:table-row-properties style:min-row-height="1.9687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0.2888in"/>
    </style:style>
    <style:style style:name="TableCell14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1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4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3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5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146" style:family="table-row">
      <style:table-row-properties style:min-row-height="1.9687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style:font-size-complex="12pt"/>
    </style:style>
    <style:style style:name="T15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5" style:parent-style-name="預設段落字型" style:family="text">
      <style:text-properties style:font-name-asian="標楷體" fo:color="#000000" style:font-size-complex="12pt"/>
    </style:style>
    <style:style style:name="T15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9" style:parent-style-name="預設段落字型" style:family="text">
      <style:text-properties style:font-name-asian="標楷體" fo:color="#000000" style:font-size-complex="12pt"/>
    </style:style>
    <style:style style:name="T160" style:parent-style-name="預設段落字型" style:family="text">
      <style:text-properties style:font-name-asian="標楷體" fo:color="#000000" style:font-size-complex="12pt"/>
    </style:style>
    <style:style style:name="T161" style:parent-style-name="預設段落字型" style:family="text">
      <style:text-properties style:font-name-asian="標楷體" fo:color="#000000" style:font-size-complex="12pt"/>
    </style:style>
  </office:automatic-styles>
  <office:body>
    <office:text text:use-soft-page-breaks="true">
      <text:p text:style-name="P1"><text:span text:style-name="T2">國立屏東大學</text:span><text:span text:style-name="T3"><text:s text:c="5"/></text:span><text:span text:style-name="T4">學年度</text:span><text:span text:style-name="T5"><text:s/></text:span><text:span text:style-name="T6">第</text:span><text:span text:style-name="T7"><text:s text:c="5"/></text:span><text:span text:style-name="T8">學期</text:span></text:p>
      <text:p text:style-name="P9">業界專家協同教學簽到退及課堂照片紀錄表<text:s/></text:p>
      <text:p text:style-name="P10"><text:span text:style-name="T11">【</text:span><text:span text:style-name="T12">OOOOOO</text:span><text:span text:style-name="T13">系</text:span><text:span text:style-name="T14">】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日期</text:p>
          </table:table-cell>
          <table:table-cell table:style-name="TableCell27">
            <text:p text:style-name="P28">時間</text:p>
            <text:p text:style-name="P29">（<text:s text:c="2"/>至<text:s text:c="2"/>）</text:p>
          </table:table-cell>
          <table:table-cell table:style-name="TableCell30">
            <text:p text:style-name="P31">課程名稱</text:p>
          </table:table-cell>
          <table:table-cell table:style-name="TableCell32">
            <text:p text:style-name="P33">上課內容</text:p>
          </table:table-cell>
          <table:table-cell table:style-name="TableCell34">
            <text:p text:style-name="P35">鐘點費</text:p>
          </table:table-cell>
          <table:table-cell table:style-name="TableCell36">
            <text:p text:style-name="P37">原任課教師簽章</text:p>
          </table:table-cell>
          <table:table-cell table:style-name="TableCell38">
            <text:p text:style-name="P39">業界專家</text:p>
            <text:p text:style-name="P40">簽章</text:p>
          </table:table-cell>
        </table:table-row>
        <table:table-row table:style-name="TableRow41">
          <table:table-cell table:style-name="TableCell42">
            <text:p text:style-name="P43">EX：</text:p>
            <text:p text:style-name="P44">11/3</text:p>
          </table:table-cell>
          <table:table-cell table:style-name="TableCell45">
            <text:p text:style-name="P46">EX：</text:p>
            <text:p text:style-name="P47">13:30-16:30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2000/節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系助理簽章<text:s text:c="26"/>系主任簽章</text:p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soft-page-break/>
            <text:p text:style-name="P113">【照片1】文字：課程日期-業界專家姓名</text:p>
          </table:table-cell>
          <table:table-cell table:style-name="TableCell114">
            <text:p text:style-name="P115">【照片2】文字：課程日期-業界專家姓名</text:p>
          </table:table-cell>
          <table:table-cell table:style-name="TableCell116">
            <text:p text:style-name="P117">【照片3】文字：課程日期-業界專家姓名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【照片4】文字：課程日期-業界專家姓名</text:p>
          </table:table-cell>
          <table:table-cell table:style-name="TableCell128">
            <text:p text:style-name="P129">【照片5】文字：課程日期-業界專家姓名</text:p>
          </table:table-cell>
          <table:table-cell table:style-name="TableCell130">
            <text:p text:style-name="P131">【照片6】文字：課程日期-業界專家姓名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【照片7】文字：課程日期-業界專家姓名</text:p>
          </table:table-cell>
          <table:table-cell table:style-name="TableCell142">
            <text:p text:style-name="P143">【照片8】文字：課程日期-業界專家姓名</text:p>
          </table:table-cell>
          <table:table-cell table:style-name="TableCell144">
            <text:p text:style-name="P145">【照片9】文字：課程日期-業界專家姓名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內文"><text:span text:style-name="T153">【備註】</text:span><text:span text:style-name="T154">每次</text:span><text:span text:style-name="T155">業界專家協同授課須繳交</text:span><text:span text:style-name="T156">至少</text:span><text:span text:style-name="T157">3</text:span><text:span text:style-name="T158">張</text:span><text:span text:style-name="T159">課堂照片電子檔</text:span><text:span text:style-name="T160">，</text:span><text:span text:style-name="T161">表格如不敷使用，請可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1in" fo:margin-bottom="0.5513in" fo:margin-right="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商業技術學院99學年度第1學期</dc:title>
    <meta:initial-creator>NPIC</meta:initial-creator>
    <dc:creator>Administrator</dc:creator>
    <meta:creation-date>2020-03-13T06:34:00Z</meta:creation-date>
    <dc:date>2020-03-13T06:34:00Z</dc:date>
    <meta:print-date>2017-06-06T09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5" meta:character-count="441" meta:row-count="3" meta:non-whitespace-character-count="377"/>
  </office:meta>
</office:document-meta>
</file>