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P5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9534in"/>
    </style:style>
    <style:style style:name="Table6" style:family="table">
      <style:table-properties style:width="5.9069in" fo:margin-left="-0.10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069in solid #000000" fo:border-bottom="0.0312in solid #C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9" style:family="table-cell">
      <style:table-cell-properties fo:border-top="0.0069in solid #000000" fo:border-left="0.0069in solid #000000" fo:border-bottom="0.0312in solid #C00000" fo:border-right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312in solid #C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" style:family="table-cell">
      <style:table-cell-properties fo:border="0.0312in solid #C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Row68" style:family="table-row">
      <style:table-row-properties style:min-row-height="0.7638in"/>
    </style:style>
    <style:style style:name="TableCell69" style:family="table-cell">
      <style:table-cell-properties fo:border="0.0312in solid #C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1" style:family="table-cell">
      <style:table-cell-properties fo:border="0.0312in solid #C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color="#000000" fo:letter-spacing="-0.0069in" style:letter-kerning="false"/>
    </style:style>
    <style:style style:name="P73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</text:span><text:span text:style-name="T3">學系內部審查業界專家資格確認表</text:span></text:p>
      <text:p text:style-name="P4"/>
      <text:p text:style-name="P5">填表日期：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課程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任課教師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業界專家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「業界專家」定義：</text:p>
            <text:p text:style-name="內文"><text:span text:style-name="T28">以具備「在職身</text:span><text:span text:style-name="T29">分</text:span><text:span text:style-name="T30">」為原則，並符合下列資格一項以上</text:span><text:span text:style-name="T31">。</text:span><text:span text:style-name="T32">(</text:span><text:span text:style-name="T33">請勾選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 table:number-columns-spanned="2">
            <text:p text:style-name="P39"><text:span text:style-name="T40">國內、外專科以上學校畢業，並具有五年以上與任教領域專業相關實務經驗之專業工作年資，表現優異者。</text:span></text:p>
          </table:table-cell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 table:number-columns-spanned="2">
            <text:p text:style-name="內文"><text:span text:style-name="T45">非國內、外專科以上學校畢業，具有十年以上與任教領域專業相關實務經驗之專業工作年資，表現優異者。</text:span></text:p>
          </table:table-cell>
          <table:covered-table-cell/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 table:number-columns-spanned="2">
            <text:p text:style-name="內文"><text:span text:style-name="T50">任國家級以上之專業競賽選手、教練或裁判者。</text:span>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 table:number-columns-spanned="2">
            <text:p text:style-name="內文"><text:span text:style-name="T55">曾獲頒國家級以上之專業競賽獎牌或榮譽證書者。</text:span></text:p>
          </table:table-cell>
          <table:covered-table-cell/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 table:number-columns-spanned="2">
            <text:p text:style-name="內文"><text:span text:style-name="T60">其他經學校行政程序認定其專業實務經驗符合專業實務課程所需，足堪擔任是項工作者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原任課教師</text:span></text:p>
          </table:table-cell>
          <table:covered-table-cell/>
          <table:table-cell table:style-name="TableCell65">
            <text:p text:style-name="P66"><text:span text:style-name="T67">系所主管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17T08:06:00Z</meta:creation-date>
    <dc:date>2020-03-17T08:0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