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left="0.3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8013in"/>
    </style:style>
    <style:style style:name="TableColumn7" style:family="table-column">
      <style:table-column-properties style:column-width="2.8083in"/>
    </style:style>
    <style:style style:name="TableColumn8" style:family="table-column">
      <style:table-column-properties style:column-width="2.8083in"/>
    </style:style>
    <style:style style:name="Table5" style:family="table">
      <style:table-properties style:width="7.418in" style:rel-width="100%" fo:margin-left="0in" table:align="left"/>
    </style:style>
    <style:style style:name="TableRow9" style:family="table-row">
      <style:table-row-properties style:min-row-height="0.2479in"/>
    </style:style>
    <style:style style:name="TableCell10" style:family="table-cell">
      <style:table-cell-properties fo:border="0.0208in double #000000" style:border-line-width="0.0069in 0.0069in 0.0069in" fo:background-color="#FABF8F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size-complex="13.5pt"/>
    </style:style>
    <style:style style:name="TableRow13" style:family="table-row">
      <style:table-row-properties style:min-row-height="0.2479in"/>
    </style:style>
    <style:style style:name="TableCell14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P1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1201in" fo:text-indent="-0.1416in">
        <style:tab-stops>
          <style:tab-stop style:type="left" style:position="0.1in"/>
        </style:tab-stops>
      </style:paragraph-properties>
    </style:style>
    <style:style style:name="T19" style:parent-style-name="預設段落字型" style:family="text">
      <style:text-properties style:font-name-asian="標楷體" fo:color="#A6A6A6" style:font-size-complex="13.5pt"/>
    </style:style>
    <style:style style:name="T20" style:parent-style-name="預設段落字型" style:family="text">
      <style:text-properties style:font-name-asian="標楷體" fo:color="#A6A6A6" style:font-size-complex="13.5pt"/>
    </style:style>
    <style:style style:name="T21" style:parent-style-name="預設段落字型" style:family="text">
      <style:text-properties style:font-name-asian="標楷體" fo:color="#A6A6A6" style:font-size-complex="13.5pt"/>
    </style:style>
    <style:style style:name="T22" style:parent-style-name="預設段落字型" style:family="text">
      <style:text-properties style:font-name-asian="標楷體" fo:color="#A6A6A6" style:font-size-complex="13.5pt"/>
    </style:style>
    <style:style style:name="TableRow23" style:family="table-row">
      <style:table-row-properties style:min-row-height="0.2479in"/>
    </style:style>
    <style:style style:name="TableCell24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TableRow28" style:family="table-row">
      <style:table-row-properties style:min-row-height="0.2479in"/>
    </style:style>
    <style:style style:name="TableCell29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1201in" fo:text-indent="-0.1416in">
        <style:tab-stops>
          <style:tab-stop style:type="left" style:position="0.1in"/>
        </style:tab-stops>
      </style:paragraph-properties>
    </style:style>
    <style:style style:name="T33" style:parent-style-name="預設段落字型" style:family="text">
      <style:text-properties style:font-name-asian="標楷體" fo:color="#A6A6A6" style:font-size-complex="13.5pt"/>
    </style:style>
    <style:style style:name="T34" style:parent-style-name="預設段落字型" style:family="text">
      <style:text-properties style:font-name-asian="標楷體" fo:color="#A6A6A6" style:font-size-complex="13.5pt"/>
    </style:style>
    <style:style style:name="TableRow35" style:family="table-row">
      <style:table-row-properties style:min-row-height="0.2479in"/>
    </style:style>
    <style:style style:name="TableCell36" style:family="table-cell">
      <style:table-cell-properties fo:border="0.0208in double #000000" style:border-line-width="0.0069in 0.0069in 0.0069in" fo:background-color="#FABF8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size-complex="13.5pt"/>
    </style:style>
    <style:style style:name="TableRow39" style:family="table-row">
      <style:table-row-properties style:min-row-height="0.2604in"/>
    </style:style>
    <style:style style:name="TableCell40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TableRow44" style:family="table-row">
      <style:table-row-properties style:min-row-height="0.1666in"/>
    </style:style>
    <style:style style:name="TableCell45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0.1729in"/>
        </style:tab-stops>
      </style:paragraph-properties>
    </style:style>
    <style:style style:name="T49" style:parent-style-name="預設段落字型" style:family="text">
      <style:text-properties style:font-name-asian="標楷體" fo:color="#A6A6A6" style:font-size-complex="13.5pt"/>
    </style:style>
    <style:style style:name="T50" style:parent-style-name="預設段落字型" style:family="text">
      <style:text-properties style:font-name-asian="標楷體" fo:color="#A6A6A6" style:font-size-complex="13.5pt"/>
    </style:style>
    <style:style style:name="T51" style:parent-style-name="預設段落字型" style:family="text">
      <style:text-properties style:font-name-asian="標楷體" fo:color="#A6A6A6" style:font-size-complex="13.5pt"/>
    </style:style>
    <style:style style:name="T52" style:parent-style-name="預設段落字型" style:family="text">
      <style:text-properties style:font-name-asian="標楷體" fo:color="#A6A6A6" style:font-size-complex="13.5pt"/>
    </style:style>
    <style:style style:name="T53" style:parent-style-name="預設段落字型" style:family="text">
      <style:text-properties style:font-name-asian="標楷體" fo:color="#A6A6A6" style:font-size-complex="13.5pt"/>
    </style:style>
    <style:style style:name="T54" style:parent-style-name="預設段落字型" style:family="text">
      <style:text-properties style:font-name-asian="標楷體" fo:color="#A6A6A6" style:font-size-complex="13.5pt"/>
    </style:style>
    <style:style style:name="T55" style:parent-style-name="預設段落字型" style:family="text">
      <style:text-properties style:font-name-asian="標楷體" fo:color="#A6A6A6" style:font-size-complex="13.5pt"/>
    </style:style>
    <style:style style:name="T56" style:parent-style-name="預設段落字型" style:family="text">
      <style:text-properties style:font-name-asian="標楷體" fo:color="#A6A6A6" style:font-size-complex="13.5pt"/>
    </style:style>
    <style:style style:name="T57" style:parent-style-name="預設段落字型" style:family="text">
      <style:text-properties style:font-name-asian="標楷體" fo:color="#A6A6A6" style:font-size-complex="13.5pt"/>
    </style:style>
    <style:style style:name="T58" style:parent-style-name="預設段落字型" style:family="text">
      <style:text-properties style:font-name-asian="標楷體" fo:color="#A6A6A6" style:font-size-complex="13.5pt"/>
    </style:style>
    <style:style style:name="TableRow59" style:family="table-row">
      <style:table-row-properties style:min-row-height="0.1666in"/>
    </style:style>
    <style:style style:name="TableCell60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TableRow69" style:family="table-row">
      <style:table-row-properties style:min-row-height="1.9687in"/>
    </style:style>
    <style:style style:name="TableCell70" style:family="table-cell">
      <style:table-cell-properties fo:border="0.0208in double #000000" style:border-line-width="0.0069in 0.0069in 0.0069in" fo:background-color="#FDE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P7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74" style:parent-style-name="預設段落字型" style:family="text">
      <style:text-properties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TableCell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TableRow80" style:family="table-row">
      <style:table-row-properties style:min-row-height="1.9687in"/>
    </style:style>
    <style:style style:name="P8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style:font-size-complex="13.5pt"/>
    </style:style>
    <style:style style:name="TableCell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TableCell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-asian="標楷體" fo:font-size="13.5pt" style:font-size-asian="13.5pt" style:font-size-complex="13.5pt"/>
    </style:style>
    <style:style style:name="P86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-asian="標楷體" fo:font-weight="bold" style:font-weight-asian="bold" fo:color="#808080"/>
    </style:style>
    <style:style style:name="P87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-asian="標楷體" fo:font-weight="bold" style:font-weight-asian="bold" fo:color="#808080"/>
    </style:style>
    <style:style style:name="P88" style:parent-style-name="內文" style:family="paragraph">
      <style:paragraph-properties style:snap-to-layout-grid="false" fo:margin-left="0.3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P91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weight="bold" style:font-weight-asian="bold" fo:color="#FF0000"/>
    </style:style>
    <style:style style:name="P92" style:parent-style-name="內文" style:family="paragraph">
      <style:paragraph-properties style:snap-to-layout-grid="false" fo:margin-left="0.3333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 fo:font-weight="bold" style:font-weight-asian="bold" fo:color="#FF0000"/>
    </style:style>
    <style:style style:name="P106" style:parent-style-name="內文" style:family="paragraph">
      <style:paragraph-properties style:snap-to-layout-grid="false" fo:margin-left="0.3333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超連結" style:family="text">
      <style:text-properties style:font-name-asian="標楷體" fo:color="#000000" style:text-underline-type="none"/>
    </style:style>
    <style:style style:name="T111" style:parent-style-name="超連結" style:family="text">
      <style:text-properties style:font-name-asian="標楷體" fo:color="#000000" style:text-underline-type="none"/>
    </style:style>
    <style:style style:name="T112" style:parent-style-name="超連結" style:family="text">
      <style:text-properties style:font-name-asian="標楷體" fo:color="#000000" style:text-underline-type="none"/>
    </style:style>
    <style:style style:name="T113" style:parent-style-name="超連結" style:family="text">
      <style:text-properties style:font-name-asian="標楷體" fo:color="#000000" style:text-underline-type="none"/>
    </style:style>
    <style:style style:name="T114" style:parent-style-name="超連結" style:family="text">
      <style:text-properties style:font-name-asian="標楷體" fo:color="#000000" style:text-underline-type="none"/>
    </style:style>
    <style:style style:name="T115" style:parent-style-name="超連結" style:family="text">
      <style:text-properties style:font-name-asian="標楷體" fo:font-weight="bold" style:font-weight-asian="bold"/>
    </style:style>
    <style:style style:name="T116" style:parent-style-name="超連結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margin-left="0.3333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108.9.25</text:p>
      <text:p text:style-name="P2">國立屏東大學高教深耕計畫系列活動報導之</text:p>
      <text:p text:style-name="P3"><text:span text:style-name="T4">每月活動資訊與成果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基本資料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計畫主持人/</text:p>
            <text:p text:style-name="P16">社群召集人</text:p>
          </table:table-cell>
          <table:table-cell table:style-name="TableCell17" table:number-columns-spanned="2">
            <text:p text:style-name="P18"><text:span text:style-name="T19">○○</text:span><text:span text:style-name="T20">系</text:span><text:span text:style-name="T21">○○○</text:span><text:span text:style-name="T22">老師</text:span></text:p>
          </table:table-cell>
          <table:covered-table-cell/>
        </table:table-row>
        <table:table-row table:style-name="TableRow23">
          <table:table-cell table:style-name="TableCell24">
            <text:p text:style-name="P25">計畫/社群名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計畫/社群類別</text:p>
          </table:table-cell>
          <table:table-cell table:style-name="TableCell31" table:number-columns-spanned="2">
            <text:p text:style-name="P32"><text:span text:style-name="T33">○○○○○○</text:span><text:span text:style-name="T34">計畫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活動資訊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活動名稱/主題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活動日期/時間</text:p>
          </table:table-cell>
          <table:table-cell table:style-name="TableCell47" table:number-columns-spanned="2">
            <text:p text:style-name="P48"><text:span text:style-name="T49">○○○</text:span><text:span text:style-name="T50">年</text:span><text:span text:style-name="T51">○○</text:span><text:span text:style-name="T52">月</text:span><text:span text:style-name="T53">○○</text:span><text:span text:style-name="T54">日</text:span><text:span text:style-name="T55"><text:s/>○○</text:span><text:span text:style-name="T56">時</text:span><text:span text:style-name="T57">-○○</text:span><text:span text:style-name="T58">時</text:span></text:p>
          </table:table-cell>
          <table:covered-table-cell/>
        </table:table-row>
        <table:table-row table:style-name="TableRow59">
          <table:table-cell table:style-name="TableCell60">
            <text:p text:style-name="P61">活動地點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活動簡述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活動照片</text:p>
            <text:p text:style-name="P72">(照片原始檔</text:p>
            <text:p text:style-name="P73"><text:span text:style-name="T74">連同此表附於信件附件寄送</text:span><text:span text:style-name="T75">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<text:span text:style-name="T89">※</text:span><text:span text:style-name="T90">註：</text:span></text:p>
      <text:p text:style-name="P91">1.每場活動填寫一份，如欄位不足，請自行增加。</text:p>
      <text:p text:style-name="P92"><text:span text:style-name="T93">2.</text:span><text:span text:style-name="T94">活動資訊請填寫</text:span><text:span text:style-name="T95">已辦理</text:span><text:span text:style-name="T96">完畢之活動</text:span><text:span text:style-name="T97">(</text:span><text:span text:style-name="T98">講座</text:span><text:span text:style-name="T99">/</text:span><text:span text:style-name="T100">工作坊</text:span><text:span text:style-name="T101">/</text:span><text:span text:style-name="T102">座談會</text:span><text:span text:style-name="T103">/</text:span><text:span text:style-name="T104">國際學術交流會議等</text:span><text:span text:style-name="T105">)</text:span></text:p>
      <text:p text:style-name="P106"><text:span text:style-name="T107">或</text:span><text:span text:style-name="T108">下一月份預計辦理</text:span><text:span text:style-name="T109">之活動，</text:span><text:a xlink:href="mailto:於當月5號前請E-Mail至juting@mail.nptu.edu.tw" office:target-frame-name="_top" xlink:show="replace"><text:span text:style-name="T110">於當月</text:span><text:span text:style-name="T111">5</text:span><text:span text:style-name="T112">號前請</text:span><text:span text:style-name="T113">E-Mail</text:span><text:span text:style-name="T114">至</text:span><text:span text:style-name="T115">juting</text:span><text:span text:style-name="T116">@mail.nptu.edu.tw</text:span></text:a><text:span text:style-name="T117">。</text:span></text:p>
      <text:p text:style-name="P118"><text:span text:style-name="T119">例如</text:span><text:span text:style-name="T120">:</text:span><text:span text:style-name="T121">繳交日期為</text:span><text:span text:style-name="T122">108</text:span><text:span text:style-name="T123">年</text:span><text:span text:style-name="T124">9</text:span><text:span text:style-name="T125">月</text:span><text:span text:style-name="T126">5</text:span><text:span text:style-name="T127">日，請填寫</text:span><text:span text:style-name="T128">108</text:span><text:span text:style-name="T129">年</text:span><text:span text:style-name="T130">8</text:span><text:span text:style-name="T131">月</text:span><text:span text:style-name="T132">5</text:span><text:span text:style-name="T133">日至</text:span><text:span text:style-name="T134">108</text:span><text:span text:style-name="T135">年</text:span><text:span text:style-name="T136">9</text:span><text:span text:style-name="T137">月</text:span><text:span text:style-name="T138">5</text:span><text:span text:style-name="T139">日的活動資訊或</text:span><text:span text:style-name="T140">108</text:span><text:span text:style-name="T141">年</text:span><text:span text:style-name="T142">10</text:span><text:span text:style-name="T143">月份預計辦理的活動資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ngchi</meta:initial-creator>
    <dc:creator>Administrator</dc:creator>
    <meta:creation-date>2020-03-03T02:21:00Z</meta:creation-date>
    <dc:date>2020-03-03T02:21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