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清單段落" style:family="paragraph">
      <style:paragraph-properties fo:text-align="end" fo:line-height="150%" fo:margin-left="0.708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5" style:parent-style-name="預設段落字型" style:family="text">
      <style:text-properties style:font-name="Times New Roman" style:font-name-asian="標楷體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ableColumn23" style:family="table-column">
      <style:table-column-properties style:column-width="0.9611in"/>
    </style:style>
    <style:style style:name="TableColumn24" style:family="table-column">
      <style:table-column-properties style:column-width="0.3097in"/>
    </style:style>
    <style:style style:name="TableColumn25" style:family="table-column">
      <style:table-column-properties style:column-width="0.1861in"/>
    </style:style>
    <style:style style:name="TableColumn26" style:family="table-column">
      <style:table-column-properties style:column-width="0.1555in"/>
    </style:style>
    <style:style style:name="TableColumn27" style:family="table-column">
      <style:table-column-properties style:column-width="0.1513in"/>
    </style:style>
    <style:style style:name="TableColumn28" style:family="table-column">
      <style:table-column-properties style:column-width="0.2777in"/>
    </style:style>
    <style:style style:name="TableColumn29" style:family="table-column">
      <style:table-column-properties style:column-width="0.9361in"/>
    </style:style>
    <style:style style:name="TableColumn30" style:family="table-column">
      <style:table-column-properties style:column-width="0.7375in"/>
    </style:style>
    <style:style style:name="TableColumn31" style:family="table-column">
      <style:table-column-properties style:column-width="0.3083in"/>
    </style:style>
    <style:style style:name="TableColumn32" style:family="table-column">
      <style:table-column-properties style:column-width="0.375in"/>
    </style:style>
    <style:style style:name="TableColumn33" style:family="table-column">
      <style:table-column-properties style:column-width="0.4972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1.6854in"/>
    </style:style>
    <style:style style:name="Table22" style:family="table">
      <style:table-properties style:width="7.2701in" style:rel-width="96.22%" fo:margin-left="0.0222in" table:align="left"/>
    </style:style>
    <style:style style:name="TableRow36" style:family="table-row">
      <style:table-row-properties style:min-row-height="0.325in"/>
    </style:style>
    <style:style style:name="TableCell37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41" style:family="table-row">
      <style:table-row-properties style:min-row-height="0.325in"/>
    </style:style>
    <style:style style:name="TableCell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2027in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3979in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0138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2729in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227" style:family="table-row">
      <style:table-row-properties style:min-row-height="0.2854in"/>
    </style:style>
    <style:style style:name="TableCell22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Row235" style:family="table-row">
      <style:table-row-properties style:min-row-height="0.2708in"/>
    </style:style>
    <style:style style:name="TableCell23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246" style:family="table-row">
      <style:table-row-properties style:min-row-height="0.7875in"/>
    </style:style>
    <style:style style:name="TableCell24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251" style:family="table-row">
      <style:table-row-properties style:min-row-height="0.7875in"/>
    </style:style>
    <style:style style:name="TableCell2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256" style:family="table-row">
      <style:table-row-properties style:min-row-height="0.7875in"/>
    </style:style>
    <style:style style:name="TableCell2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vertical-align="baseline"/>
      <style:text-properties fo:hyphenate="false"/>
    </style:style>
    <style:style style:name="T26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62" style:family="table-row">
      <style:table-row-properties style:min-row-height="0.7875in"/>
    </style:style>
    <style:style style:name="TableCell26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vertical-align="baseline"/>
      <style:text-properties fo:hyphenate="false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P276" style:parent-style-name="清單段落" style:list-style-name="LFO33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277" style:family="table-row">
      <style:table-row-properties style:row-height="1.9687in"/>
    </style:style>
    <style:style style:name="TableCell2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Row285" style:family="table-row">
      <style:table-row-properties style:min-row-height="1.9687in"/>
    </style:style>
    <style:style style:name="TableCell2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fo:font-size="11pt" style:font-size-asian="11pt" fo:background-color="#FFFFFF"/>
    </style:style>
    <style:style style:name="T292" style:parent-style-name="預設段落字型" style:family="text">
      <style:text-properties style:font-name-asian="標楷體" fo:font-size="11pt" style:font-size-asian="11pt" fo:background-color="#FFFFFF"/>
    </style:style>
    <style:style style:name="T293" style:parent-style-name="預設段落字型" style:family="text">
      <style:text-properties style:font-name-asian="標楷體" fo:font-size="11pt" style:font-size-asian="11pt" fo:background-color="#FFFFFF"/>
    </style:style>
    <style:style style:name="T294" style:parent-style-name="預設段落字型" style:family="text">
      <style:text-properties style:font-name-asian="標楷體" fo:font-size="11pt" style:font-size-asian="11pt" fo:background-color="#FFFFFF"/>
    </style:style>
    <style:style style:name="T295" style:parent-style-name="預設段落字型" style:family="text">
      <style:text-properties style:font-name-asian="標楷體" fo:font-size="11pt" style:font-size-asian="11pt" fo:background-color="#FFFFFF"/>
    </style:style>
    <style:style style:name="TableRow296" style:family="table-row">
      <style:table-row-properties style:min-row-height="0.3701in"/>
    </style:style>
    <style:style style:name="TableCell29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Cell30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Cell3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Cell30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Cell30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Row309" style:family="table-row">
      <style:table-row-properties style:min-row-height="1.1812in"/>
    </style:style>
    <style:style style:name="P3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327" style:family="table-row">
      <style:table-row-properties style:min-row-height="1.1812in"/>
    </style:style>
    <style:style style:name="P3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345" style:family="table-row">
      <style:table-row-properties style:min-row-height="1.1812in"/>
    </style:style>
    <style:style style:name="P3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363" style:family="table-row">
      <style:table-row-properties style:min-row-height="1.9687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6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70" style:parent-style-name="內文" style:family="paragraph">
      <style:paragraph-properties style:snap-to-layout-grid="false" fo:text-align="justify"/>
      <style:text-properties style:font-name-asian="標楷體" fo:color="#0000FF" style:letter-kerning="false" fo:font-size="11pt" style:font-size-asian="11pt" style:font-size-complex="10pt"/>
    </style:style>
    <style:style style:name="P37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72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73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74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4pt" style:font-size-asian="14pt"/>
    </style:style>
    <style:style style:name="TableRow375" style:family="table-row">
      <style:table-row-properties style:min-row-height="1.9687in"/>
    </style:style>
    <style:style style:name="P3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8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8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8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06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07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-asian="標楷體" fo:color="#000000" style:letter-kerning="false" style:font-size-complex="10pt"/>
    </style:style>
    <style:style style:name="TableRow410" style:family="table-row">
      <style:table-row-properties style:min-row-height="1.3784in"/>
    </style:style>
    <style:style style:name="P4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1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1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1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1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2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3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4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5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6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7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4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4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42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-asian="標楷體" fo:color="#000000" style:letter-kerning="false" style:font-size-complex="10pt"/>
    </style:style>
    <style:style style:name="TableRow445" style:family="table-row">
      <style:table-row-properties style:min-row-height="0.5937in" fo:keep-together="always"/>
    </style:style>
    <style:style style:name="TableCell446" style:family="table-cell">
      <style:table-cell-properties fo:border="0.0069in solid #000000" fo:background-color="#8EAADB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0" fo:background-color="#8EAADB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-asian="標楷體" fo:font-weight="bold" style:font-weight-asian="bold" fo:letter-spacing="-0.0083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459" style:family="table-row">
      <style:table-row-properties style:min-row-height="0.5701in" fo:keep-together="always"/>
    </style:style>
    <style:style style:name="TableCell460" style:family="table-cell">
      <style:table-cell-properties fo:border="0.0069in solid #000000" fo:background-color="#8EAADB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fo:background-color="#8EAADB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P47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7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475" style:family="table-column">
      <style:table-column-properties style:column-width="0.8305in"/>
    </style:style>
    <style:style style:name="TableColumn476" style:family="table-column">
      <style:table-column-properties style:column-width="0.5659in"/>
    </style:style>
    <style:style style:name="TableColumn477" style:family="table-column">
      <style:table-column-properties style:column-width="0.5444in"/>
    </style:style>
    <style:style style:name="TableColumn478" style:family="table-column">
      <style:table-column-properties style:column-width="0.5965in"/>
    </style:style>
    <style:style style:name="TableColumn479" style:family="table-column">
      <style:table-column-properties style:column-width="2.759in"/>
    </style:style>
    <style:style style:name="TableColumn480" style:family="table-column">
      <style:table-column-properties style:column-width="2.252in"/>
    </style:style>
    <style:style style:name="Table474" style:family="table">
      <style:table-properties style:width="7.5486in" fo:margin-left="0in" table:align="center"/>
    </style:style>
    <style:style style:name="TableRow481" style:family="table-row">
      <style:table-row-properties style:min-row-height="0.3833in"/>
    </style:style>
    <style:style style:name="TableCell482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8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8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8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8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8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9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9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492" style:family="table-row">
      <style:table-row-properties style:min-row-height="0.2333in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 fo:font-weight="bold" style:font-weight-asian="bold" style:font-size-complex="14pt"/>
    </style:style>
    <style:style style:name="T496" style:parent-style-name="預設段落字型" style:family="text">
      <style:text-properties style:font-name-asian="標楷體" fo:font-weight="bold" style:font-weight-asian="bold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fo:color="#808080"/>
    </style:style>
    <style:style style:name="TableRow499" style:family="table-row">
      <style:table-row-properties style:min-row-height="0.2131in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12" style:family="table-row">
      <style:table-row-properties style:min-row-height="0.4597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-asian="標楷體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-asian="標楷體" fo:font-size="11pt" style:font-size-asian="11pt"/>
    </style:style>
    <style:style style:name="TableRow525" style:family="table-row">
      <style:table-row-properties style:min-row-height="0.614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-asian="標楷體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right="0.125in"/>
      <style:text-properties style:font-name-asian="標楷體" fo:font-size="11pt" style:font-size-asian="11pt"/>
    </style:style>
    <style:style style:name="TableRow538" style:family="table-row">
      <style:table-row-properties style:min-row-height="0.563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-asian="標楷體" fo:color="#808080" fo:font-size="11pt" style:font-size-asian="11pt"/>
    </style:style>
    <style:style style:name="P551" style:parent-style-name="內文" style:family="paragraph">
      <style:text-properties style:font-name-asian="標楷體" fo:color="#808080" fo:font-size="11pt" style:font-size-asian="11pt"/>
    </style:style>
    <style:style style:name="T552" style:parent-style-name="預設段落字型" style:family="text">
      <style:text-properties style:font-name-asian="標楷體" fo:color="#808080" fo:font-size="11pt" style:font-size-asian="11pt"/>
    </style:style>
    <style:style style:name="T553" style:parent-style-name="預設段落字型" style:family="text">
      <style:text-properties style:font-name-asian="標楷體" fo:color="#808080" fo:font-size="11pt" style:font-size-asian="11pt"/>
    </style:style>
    <style:style style:name="T554" style:parent-style-name="預設段落字型" style:family="text">
      <style:text-properties style:font-name-asian="標楷體" fo:color="#808080" fo:font-size="11pt" style:font-size-asian="11pt"/>
    </style:style>
    <style:style style:name="TableRow555" style:family="table-row">
      <style:table-row-properties style:min-row-height="0.5798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-asian="標楷體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-asian="標楷體" fo:color="#808080" fo:font-size="11pt" style:font-size-asian="11pt"/>
    </style:style>
    <style:style style:name="T568" style:parent-style-name="預設段落字型" style:family="text">
      <style:text-properties style:font-name-asian="標楷體" fo:color="#808080" style:letter-kerning="false" fo:font-size="11pt" style:font-size-asian="11pt"/>
    </style:style>
    <style:style style:name="T569" style:parent-style-name="預設段落字型" style:family="text">
      <style:text-properties style:font-name-asian="標楷體" fo:color="#808080" style:letter-kerning="false" fo:font-size="11pt" style:font-size-asian="11pt"/>
    </style:style>
    <style:style style:name="T570" style:parent-style-name="預設段落字型" style:family="text">
      <style:text-properties style:font-name-asian="標楷體" fo:color="#808080" style:letter-kerning="false" fo:font-size="11pt" style:font-size-asian="11pt"/>
    </style:style>
    <style:style style:name="T571" style:parent-style-name="預設段落字型" style:family="text">
      <style:text-properties style:font-name-asian="標楷體" fo:color="#808080" style:letter-kerning="false" fo:font-size="11pt" style:font-size-asian="11pt"/>
    </style:style>
    <style:style style:name="T572" style:parent-style-name="預設段落字型" style:family="text">
      <style:text-properties style:font-name-asian="標楷體" fo:color="#808080" style:letter-kerning="false" fo:font-size="11pt" style:font-size-asian="11pt"/>
    </style:style>
    <style:style style:name="T573" style:parent-style-name="預設段落字型" style:family="text">
      <style:text-properties style:font-name-asian="標楷體" fo:color="#808080" style:letter-kerning="false" fo:font-size="11pt" style:font-size-asian="11pt"/>
    </style:style>
    <style:style style:name="TableRow574" style:family="table-row">
      <style:table-row-properties style:min-row-height="0.3048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83" style:parent-style-name="內文" style:family="paragraph">
      <style:text-properties style:font-name-asian="標楷體" fo:font-size="11pt" style:font-size-asian="11pt"/>
    </style:style>
    <style:style style:name="P584" style:parent-style-name="內文" style:family="paragraph">
      <style:text-properties style:font-name-asian="標楷體" fo:font-size="11pt" style:font-size-asian="11pt"/>
    </style:style>
    <style:style style:name="TableRow585" style:family="table-row">
      <style:table-row-properties style:min-row-height="0.2131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-asian="標楷體" fo:color="#000000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-asian="標楷體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-asian="標楷體" fo:color="#808080" fo:font-size="11pt" style:font-size-asian="11pt"/>
    </style:style>
    <style:style style:name="T599" style:parent-style-name="預設段落字型" style:family="text">
      <style:text-properties style:font-name-asian="標楷體" fo:color="#808080" fo:font-size="11pt" style:font-size-asian="11pt"/>
    </style:style>
    <style:style style:name="TableRow600" style:family="table-row">
      <style:table-row-properties style:min-row-height="0.2131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-asian="標楷體" fo:font-size="11pt" style:font-size-asian="11pt"/>
    </style:style>
    <style:style style:name="T606" style:parent-style-name="預設段落字型" style:family="text">
      <style:text-properties style:font-name-asian="標楷體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-asian="標楷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" style:parent-style-name="預設段落字型" style:family="text">
      <style:text-properties style:font-name-asian="標楷體" fo:color="#808080" fo:font-size="11pt" style:font-size-asian="11pt"/>
    </style:style>
    <style:style style:name="T615" style:parent-style-name="預設段落字型" style:family="text">
      <style:text-properties style:font-name-asian="標楷體" fo:color="#808080" fo:font-size="11pt" style:font-size-asian="11pt"/>
    </style:style>
    <style:style style:name="T616" style:parent-style-name="預設段落字型" style:family="text">
      <style:text-properties style:font-name-asian="標楷體" fo:color="#808080" fo:font-size="11pt" style:font-size-asian="11pt"/>
    </style:style>
    <style:style style:name="T617" style:parent-style-name="預設段落字型" style:family="text">
      <style:text-properties style:font-name-asian="標楷體" fo:color="#808080" fo:font-size="11pt" style:font-size-asian="11pt"/>
    </style:style>
    <style:style style:name="T618" style:parent-style-name="預設段落字型" style:family="text">
      <style:text-properties style:font-name-asian="標楷體" fo:color="#808080" fo:font-size="11pt" style:font-size-asian="11pt"/>
    </style:style>
    <style:style style:name="T619" style:parent-style-name="預設段落字型" style:family="text">
      <style:text-properties style:font-name-asian="標楷體" fo:color="#808080" fo:font-size="11pt" style:font-size-asian="11pt"/>
    </style:style>
    <style:style style:name="T620" style:parent-style-name="預設段落字型" style:family="text">
      <style:text-properties style:font-name-asian="標楷體" fo:color="#808080" fo:font-size="11pt" style:font-size-asian="11pt"/>
    </style:style>
    <style:style style:name="T621" style:parent-style-name="預設段落字型" style:family="text">
      <style:text-properties style:font-name-asian="標楷體" fo:color="#808080" fo:font-size="11pt" style:font-size-asian="11pt"/>
    </style:style>
    <style:style style:name="T622" style:parent-style-name="預設段落字型" style:family="text">
      <style:text-properties style:font-name-asian="標楷體" fo:color="#808080" fo:font-size="11pt" style:font-size-asian="11pt"/>
    </style:style>
    <style:style style:name="T623" style:parent-style-name="預設段落字型" style:family="text">
      <style:text-properties style:font-name-asian="標楷體" fo:color="#808080" fo:font-size="11pt" style:font-size-asian="11pt"/>
    </style:style>
    <style:style style:name="T624" style:parent-style-name="預設段落字型" style:family="text">
      <style:text-properties style:font-name-asian="標楷體" fo:color="#808080" fo:font-size="11pt" style:font-size-asian="11pt"/>
    </style:style>
    <style:style style:name="TableRow625" style:family="table-row">
      <style:table-row-properties style:min-row-height="0.581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清單段落" style:list-style-name="LFO34" style:family="paragraph">
      <style:paragraph-properties fo:margin-left="0.25in">
        <style:tab-stops/>
      </style:paragraph-properties>
      <style:text-properties style:font-name-asian="標楷體" fo:font-size="11pt" style:font-size-asian="11pt"/>
    </style:style>
    <style:style style:name="P637" style:parent-style-name="清單段落" style:list-style-name="LFO34" style:family="paragraph">
      <style:paragraph-properties fo:margin-left="0.25in">
        <style:tab-stops/>
      </style:paragraph-properties>
      <style:text-properties style:font-name-asian="標楷體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margin-left="0.0263in" fo:text-indent="0.0013in">
        <style:tab-stops/>
      </style:paragraph-properties>
    </style:style>
    <style:style style:name="T640" style:parent-style-name="預設段落字型" style:family="text">
      <style:text-properties style:font-name-asian="標楷體" fo:color="#808080" fo:font-size="11pt" style:font-size-asian="11pt"/>
    </style:style>
    <style:style style:name="T641" style:parent-style-name="預設段落字型" style:family="text">
      <style:text-properties style:font-name-asian="標楷體" fo:color="#808080" fo:font-size="11pt" style:font-size-asian="11pt"/>
    </style:style>
    <style:style style:name="T642" style:parent-style-name="預設段落字型" style:family="text">
      <style:text-properties style:font-name-asian="標楷體" fo:color="#808080" fo:font-size="11pt" style:font-size-asian="11pt"/>
    </style:style>
    <style:style style:name="TableRow643" style:family="table-row">
      <style:table-row-properties style:min-row-height="0.5819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-asian="標楷體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預設段落字型" style:family="text">
      <style:text-properties style:font-name-asian="標楷體" fo:color="#808080" fo:font-size="11pt" style:font-size-asian="11pt"/>
    </style:style>
    <style:style style:name="T656" style:parent-style-name="預設段落字型" style:family="text">
      <style:text-properties style:font-name-asian="標楷體" fo:color="#808080" fo:font-size="11pt" style:font-size-asian="11pt"/>
    </style:style>
    <style:style style:name="T657" style:parent-style-name="預設段落字型" style:family="text">
      <style:text-properties style:font-name-asian="標楷體" fo:color="#808080" fo:font-size="11pt" style:font-size-asian="11pt"/>
    </style:style>
    <style:style style:name="T658" style:parent-style-name="預設段落字型" style:family="text">
      <style:text-properties style:font-name-asian="標楷體" fo:color="#808080" fo:font-size="11pt" style:font-size-asian="11pt"/>
    </style:style>
    <style:style style:name="T659" style:parent-style-name="預設段落字型" style:family="text">
      <style:text-properties style:font-name-asian="標楷體" fo:color="#808080" fo:font-size="11pt" style:font-size-asian="11pt"/>
    </style:style>
    <style:style style:name="T660" style:parent-style-name="預設段落字型" style:family="text">
      <style:text-properties style:font-name-asian="標楷體" fo:color="#808080" fo:font-size="11pt" style:font-size-asian="11pt"/>
    </style:style>
    <style:style style:name="T661" style:parent-style-name="預設段落字型" style:family="text">
      <style:text-properties style:font-name-asian="標楷體" fo:color="#808080" fo:font-size="11pt" style:font-size-asian="11pt"/>
    </style:style>
    <style:style style:name="T662" style:parent-style-name="預設段落字型" style:family="text">
      <style:text-properties style:font-name-asian="標楷體" fo:color="#808080" fo:font-size="11pt" style:font-size-asian="11pt"/>
    </style:style>
    <style:style style:name="T663" style:parent-style-name="預設段落字型" style:family="text">
      <style:text-properties style:font-name-asian="標楷體" fo:color="#808080" fo:font-size="11pt" style:font-size-asian="11pt"/>
    </style:style>
    <style:style style:name="TableRow664" style:family="table-row">
      <style:table-row-properties style:min-row-height="0.5819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fo:font-size="11pt" style:font-size-asian="11pt"/>
    </style:style>
    <style:style style:name="T669" style:parent-style-name="預設段落字型" style:family="text">
      <style:text-properties style:font-name-asian="標楷體" fo:font-size="11pt" style:font-size-asian="11pt"/>
    </style:style>
    <style:style style:name="T67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71" style:parent-style-name="預設段落字型" style:family="text">
      <style:text-properties style:font-name-asian="標楷體" fo:font-size="11pt" style:font-size-asian="11pt"/>
    </style:style>
    <style:style style:name="T672" style:parent-style-name="預設段落字型" style:family="text">
      <style:text-properties style:font-name-asian="標楷體" fo:font-size="11pt" style:font-size-asian="11pt"/>
    </style:style>
    <style:style style:name="T673" style:parent-style-name="預設段落字型" style:family="text">
      <style:text-properties style:font-name-asian="標楷體" fo:font-size="11pt" style:font-size-asian="11pt"/>
    </style:style>
    <style:style style:name="T674" style:parent-style-name="預設段落字型" style:family="text">
      <style:text-properties style:font-name-asian="標楷體" fo:font-size="11pt" style:font-size-asian="11pt"/>
    </style:style>
    <style:style style:name="P675" style:parent-style-name="內文" style:family="paragraph">
      <style:text-properties style:font-name-asian="標楷體" fo:font-size="11pt" style:font-size-asian="11pt"/>
    </style:style>
    <style:style style:name="T676" style:parent-style-name="預設段落字型" style:family="text">
      <style:text-properties style:font-name-asian="標楷體" fo:font-size="11pt" style:font-size-asian="11pt"/>
    </style:style>
    <style:style style:name="T67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Row678" style:family="table-row">
      <style:table-row-properties style:min-row-height="0.3631in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8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68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88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689" style:parent-style-name="內文" style:family="paragraph">
      <style:paragraph-properties fo:text-align="end" fo:line-height="0.2083in"/>
    </style:style>
    <style:style style:name="T690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9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9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9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98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700" style:family="table-column">
      <style:table-column-properties style:column-width="0.4965in"/>
    </style:style>
    <style:style style:name="TableColumn701" style:family="table-column">
      <style:table-column-properties style:column-width="0.3777in"/>
    </style:style>
    <style:style style:name="TableColumn702" style:family="table-column">
      <style:table-column-properties style:column-width="0.5187in"/>
    </style:style>
    <style:style style:name="TableColumn703" style:family="table-column">
      <style:table-column-properties style:column-width="0.6486in"/>
    </style:style>
    <style:style style:name="TableColumn704" style:family="table-column">
      <style:table-column-properties style:column-width="0.3895in"/>
    </style:style>
    <style:style style:name="TableColumn705" style:family="table-column">
      <style:table-column-properties style:column-width="0.3618in"/>
    </style:style>
    <style:style style:name="TableColumn706" style:family="table-column">
      <style:table-column-properties style:column-width="0.1895in"/>
    </style:style>
    <style:style style:name="TableColumn707" style:family="table-column">
      <style:table-column-properties style:column-width="0.2784in"/>
    </style:style>
    <style:style style:name="TableColumn708" style:family="table-column">
      <style:table-column-properties style:column-width="0.0041in"/>
    </style:style>
    <style:style style:name="TableColumn709" style:family="table-column">
      <style:table-column-properties style:column-width="0.0333in"/>
    </style:style>
    <style:style style:name="TableColumn710" style:family="table-column">
      <style:table-column-properties style:column-width="0.4159in"/>
    </style:style>
    <style:style style:name="TableColumn711" style:family="table-column">
      <style:table-column-properties style:column-width="0.1833in"/>
    </style:style>
    <style:style style:name="TableColumn712" style:family="table-column">
      <style:table-column-properties style:column-width="0.1805in"/>
    </style:style>
    <style:style style:name="TableColumn713" style:family="table-column">
      <style:table-column-properties style:column-width="0.2951in"/>
    </style:style>
    <style:style style:name="TableColumn714" style:family="table-column">
      <style:table-column-properties style:column-width="0.2305in"/>
    </style:style>
    <style:style style:name="TableColumn715" style:family="table-column">
      <style:table-column-properties style:column-width="0.4715in"/>
    </style:style>
    <style:style style:name="TableColumn716" style:family="table-column">
      <style:table-column-properties style:column-width="0.4791in"/>
    </style:style>
    <style:style style:name="TableColumn717" style:family="table-column">
      <style:table-column-properties style:column-width="1.4805in"/>
    </style:style>
    <style:style style:name="TableColumn718" style:family="table-column">
      <style:table-column-properties style:column-width="0.0041in"/>
    </style:style>
    <style:style style:name="Table699" style:family="table">
      <style:table-properties style:width="7.0395in" fo:margin-left="0in" table:align="left"/>
    </style:style>
    <style:style style:name="TableRow719" style:family="table-row">
      <style:table-row-properties style:min-row-height="0.5409in"/>
    </style:style>
    <style:style style:name="TableCell72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72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33" style:family="table-row">
      <style:table-row-properties style:min-row-height="0.3076in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 fo:text-align="start" fo:line-height="0.2083in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741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7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50" style:family="table-row">
      <style:table-row-properties style:min-row-height="0.393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 style:snap-to-layout-grid="false" fo:text-align="center" fo:line-height="0.2083in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style:snap-to-layout-grid="false" fo:text-align="center" fo:line-height="0.2083in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fo:letter-spacing="0.0041in" style:text-scale="91%" style:letter-kerning="false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66" style:family="table-row">
      <style:table-row-properties style:min-row-height="0.2784in"/>
    </style:style>
    <style:style style:name="TableCell76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6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77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77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77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777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778" style:family="table-row">
      <style:table-row-properties style:min-row-height="0.3819in"/>
    </style:style>
    <style:style style:name="P77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88" style:family="table-row">
      <style:table-row-properties style:min-row-height="0.2784in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79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798" style:family="table-row">
      <style:table-row-properties style:min-row-height="0.3673in"/>
    </style:style>
    <style:style style:name="P79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06" style:family="table-row">
      <style:table-row-properties style:min-row-height="0.3229in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style:snap-to-layout-grid="false" fo:line-height="0.2083in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1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820" style:family="table-row">
      <style:table-row-properties style:min-row-height="0.3284in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25" style:family="table-row">
      <style:table-row-properties style:min-row-height="0.3395in"/>
    </style:style>
    <style:style style:name="TableCell82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style:snap-to-layout-grid="false" fo:text-align="end" fo:line-height="0.2083in"/>
    </style:style>
    <style:style style:name="T83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837" style:family="table-row">
      <style:table-row-properties style:min-row-height="0.2291in"/>
    </style:style>
    <style:style style:name="TableCell838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style:snap-to-layout-grid="false" fo:text-align="start" fo:line-height="0.2083in"/>
    </style:style>
    <style:style style:name="T840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Cell842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844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846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48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50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54" style:family="table-cell">
      <style:table-cell-properties fo:border-top="0.0208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856" style:family="table-row">
      <style:table-row-properties style:min-row-height="0.125in"/>
    </style:style>
    <style:style style:name="P85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5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8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 style:snap-to-layout-grid="false" fo:text-align="start" fo:line-height="0.2083in"/>
    </style:style>
    <style:style style:name="T8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862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63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6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65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6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867" style:family="table-row">
      <style:table-row-properties style:min-row-height="0.2131in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2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84" style:family="table-row">
      <style:table-row-properties style:min-row-height="0.2041in"/>
    </style:style>
    <style:style style:name="P88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8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7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8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9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9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92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9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94" style:family="table-row">
      <style:table-row-properties style:min-row-height="0.5465in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89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900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901" style:family="table-row">
      <style:table-row-properties style:min-row-height="0.4958in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90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907" style:family="table-row">
      <style:table-row-properties style:min-row-height="0.3868in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91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913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914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915" style:family="table-row">
      <style:table-row-properties style:min-row-height="0.7625in"/>
    </style:style>
    <style:style style:name="TableCell91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91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921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922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923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924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925" style:family="table-row">
      <style:table-row-properties style:min-row-height="0.1951in"/>
    </style:style>
    <style:style style:name="TableCell926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2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3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32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34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936" style:family="table-row">
      <style:table-row-properties style:min-row-height="0.3562in"/>
    </style:style>
    <style:style style:name="TableCell9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93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94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6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6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6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6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6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6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6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6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6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6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7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7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7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7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7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7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7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7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7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7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8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8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8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8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8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8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8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8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8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8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9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91" style:parent-style-name="內文" style:family="paragraph">
      <style:paragraph-properties fo:line-height="0.2083in"/>
      <style:text-properties style:font-name="新細明體" style:font-name-complex="新細明體" fo:font-weight="bold" style:font-weight-asian="bold" fo:color="#FF0000" fo:letter-spacing="-0.0055in" fo:font-size="10pt" style:font-size-asian="10pt" style:font-size-complex="10pt"/>
    </style:style>
    <style:style style:name="P992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</text:span><text:span text:style-name="T5">立屏東大學</text:span><text:span text:style-name="T6">109</text:span><text:span text:style-name="T7">年度</text:span><text:span text:style-name="T8">師</text:span><text:span text:style-name="T9">生</text:span><text:span text:style-name="T10">學習社群</text:span><text:span text:style-name="T11">計畫</text:span></text:p>
      <text:p text:style-name="P12">增能輔導社群申請書</text:p>
      <text:p text:style-name="P13"><text:span text:style-name="T14"><text:s text:c="22"/></text:span><text:span text:style-name="T15">申請日期：</text:span><text:span text:style-name="T16"><text:s text:c="3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3">
            <text:p text:style-name="內文"><text:span text:style-name="T38">一、</text:span><text:span text:style-name="T39">社群基本資料</text:span><text:span text:style-name="T4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社群名稱</text:p>
          </table:table-cell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社群類別</text:p>
          </table:table-cell>
          <table:covered-table-cell/>
          <table:table-cell table:style-name="TableCell49" table:number-columns-spanned="11">
            <text:list text:style-name="LFO1" text:continue-numbering="true">
              <text:list-item>
                <text:p text:style-name="P50"><text:span text:style-name="T51"><text:s/></text:span><text:span text:style-name="T52"><text:s/>□</text:span><text:span text:style-name="T53">輔導</text:span><text:span text:style-name="T54">考照</text:span><text:span text:style-name="T55"><text:s text:c="2"/>□輔導競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社群召集人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單位系所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連絡電話</text:p>
          </table:table-cell>
          <table:covered-table-cell/>
          <table:table-cell table:style-name="TableCell68" table:number-columns-spanned="7">
            <text:p text:style-name="P69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 table:number-rows-spanned="2">
            <text:p text:style-name="P71">職稱</text:p>
          </table:table-cell>
          <table:covered-table-cell/>
          <table:covered-table-cell/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7">
            <text:p text:style-name="P77">校內分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11">
            <text:p text:style-name="P87"><text:span text:style-name="T88">社群成員</text:span><text:span text:style-name="T89"><text:line-break/></text:span><text:span text:style-name="T90">(</text:span><text:span text:style-name="T91">表格如不敷使用，請自行增列</text:span><text:span text:style-name="T92">)</text:span></text:p>
          </table:table-cell>
          <table:covered-table-cell/>
          <table:table-cell table:style-name="TableCell93" table:number-columns-spanned="3">
            <text:p text:style-name="P94">序號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3">
            <text:p text:style-name="P98">系所單位與職稱</text:p>
          </table:table-cell>
          <table:covered-table-cell/>
          <table:covered-table-cell/>
          <table:table-cell table:style-name="TableCell99" table:number-columns-spanned="2">
            <text:p text:style-name="P100">連絡電話</text:p>
          </table:table-cell>
          <table:covered-table-cell/>
          <table:table-cell table:style-name="TableCell101">
            <text:p text:style-name="P102">E-mail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1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>2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>3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4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5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6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7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>8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9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>10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3">
            <text:p text:style-name="內文"><text:span text:style-name="T225">二、</text:span><text:span text:style-name="T226">申請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課程名稱</text:span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課程屬性：　□必修<text:s/>□選修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開課學期</text:span></text:p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選課人數(限額)</text:span>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課程綱要</text:p>
          </table:table-cell>
          <table:covered-table-cell/>
          <table:covered-table-cell/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核心能力指標</text:p>
          </table:table-cell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培育人才類型</text:p>
          </table:table-cell>
          <table:covered-table-cell/>
          <table:covered-table-cell/>
          <table:covered-table-cell/>
          <table:table-cell table:style-name="TableCell259" table:number-columns-spanned="9">
            <text:p text:style-name="P260"><text:span text:style-name="T261">（請簡述本課程希望培育的人才類型/就業的職場領域有哪些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3">
            <text:p text:style-name="P264"><text:span text:style-name="T265">備註:</text:span><text:span text:style-name="T266">若輔導項目與課程並無直接關聯性，而是經過系列課程修習後方得考取之證照或培養而成的競賽能力者，</text:span><text:span text:style-name="T267">請檢附</text:span><text:span text:style-name="T268">課程地圖</text:span><text:span text:style-name="T269">或</text:span><text:span text:style-name="T270">課程架構圖</text:span><text:span text:style-name="T271">等任何可證明該課程與輔導考照及輔導競賽</text:span><text:span text:style-name="T272">相關的佐證文件資料</text:span><text:span text:style-name="T2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columns-spanned="13">
            <text:list text:style-name="LFO33" text:continue-numbering="true">
              <text:list-item>
                <text:p text:style-name="P276">社群計畫執行方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計畫目標</text:span></text:p>
          </table:table-cell>
          <table:table-cell table:style-name="TableCell281" table:number-columns-spanned="12">
            <text:p text:style-name="P282"><text:span text:style-name="T283">（請簡述社群的發展理念與特色，並說明為何成立此社群及與召集人專業領域課程關聯度）</text:span>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活動內容說明</text:span></text:p>
          </table:table-cell>
          <table:table-cell table:style-name="TableCell289" table:number-columns-spanned="12">
            <text:p text:style-name="P290"><text:span text:style-name="T291">（請說明如何進行社群活動</text:span><text:span text:style-name="T292">,</text:span><text:span text:style-name="T293">例如</text:span><text:span text:style-name="T294">:</text:span><text:span text:style-name="T295">配合專家學者之經驗分享，提升對該領域之認知度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4">
            <text:p text:style-name="P298">社群活動規劃</text:p>
          </table:table-cell>
          <table:table-cell table:style-name="TableCell299" table:number-columns-spanned="2">
            <text:p text:style-name="P300">場次</text:p>
          </table:table-cell>
          <table:covered-table-cell/>
          <table:table-cell table:style-name="TableCell301" table:number-columns-spanned="3">
            <text:p text:style-name="P302">預計日期</text:p>
          </table:table-cell>
          <table:covered-table-cell/>
          <table:covered-table-cell/>
          <table:table-cell table:style-name="TableCell303" table:number-columns-spanned="2">
            <text:p text:style-name="P304">活動主題</text:p>
          </table:table-cell>
          <table:covered-table-cell/>
          <table:table-cell table:style-name="TableCell305" table:number-columns-spanned="4">
            <text:p text:style-name="P306">活動類型</text:p>
          </table:table-cell>
          <table:covered-table-cell/>
          <table:covered-table-cell/>
          <table:covered-table-cell/>
          <table:table-cell table:style-name="TableCell307">
            <text:p text:style-name="P308">活動簡述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1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><text:span text:style-name="T319">□</text:span><text:span text:style-name="T320">目</text:span><text:span text:style-name="T321">的型討論會議</text:span></text:p>
            <text:p text:style-name="P322">□專業領域演講</text:p>
            <text:p text:style-name="P323">□辦理工作坊</text:p>
            <text:p text:style-name="P324">□其他:________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2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><text:span text:style-name="T337">□</text:span><text:span text:style-name="T338">目</text:span><text:span text:style-name="T339">的型討論會議</text:span></text:p>
            <text:p text:style-name="P340">□專業領域演講</text:p>
            <text:p text:style-name="P341">□辦理工作坊</text:p>
            <text:p text:style-name="P342">□其他:________</text:p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3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><text:span text:style-name="T355">□</text:span><text:span text:style-name="T356">目</text:span><text:span text:style-name="T357">的型討論會議</text:span></text:p>
            <text:p text:style-name="P358">□專業領域演講</text:p>
            <text:p text:style-name="P359">□辦理工作坊</text:p>
            <text:p text:style-name="P360">□其他:________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 table:number-rows-spanned="3">
            <text:p text:style-name="P365">預期成果</text:p>
          </table:table-cell>
          <table:table-cell table:style-name="TableCell366" table:number-columns-spanned="12">
            <text:p text:style-name="P367"><text:span text:style-name="T368">成效指標：</text:span><text:span text:style-name="T369">即質量化指標具體衡量的學習成效評估方式。</text:span></text:p>
            <text:p text:style-name="P370">例如可採用柯氏(Kirkpatrick)學習成效分析。如第一層「反應」:滿意度問卷、學生參與度;第二層「知識技能態度等」:筆試、簡報評核;第三層「行為」:觀察、實驗對照分析、成果發表;第四層「成果」:學習的後續擴散效益。</text:p>
            <text:p text:style-name="P371">1.</text:p>
            <text:p text:style-name="P372">2.</text:p>
            <text:p text:style-name="P373">3.</text:p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12">
            <text:p text:style-name="P378"><text:span text:style-name="T379">量</text:span><text:span text:style-name="T380">化指標</text:span><text:span text:style-name="T381">：</text:span><text:span text:style-name="T382">如</text:span><text:span text:style-name="T383">：</text:span><text:span text:style-name="T384">1.</text:span><text:span text:style-name="T385">舉</text:span><text:span text:style-name="T386">辦</text:span><text:span text:style-name="T387">社</text:span><text:span text:style-name="T388">群</text:span><text:span text:style-name="T389">會</text:span><text:span text:style-name="T390">議</text:span><text:span text:style-name="T391">(</text:span><text:span text:style-name="T392">工作坊、田野踏查</text:span><text:span text:style-name="T393">)</text:span><text:span text:style-name="T394">○○次</text:span><text:span text:style-name="T395">，參與總人數共</text:span><text:span text:style-name="T396">○○位</text:span><text:span text:style-name="T397">。</text:span><text:span text:style-name="T398">2.</text:span><text:span text:style-name="T399">報考○○○證照，考取人數達報名人數之○○</text:span><text:span text:style-name="T400">%</text:span><text:span text:style-name="T401">。</text:span><text:span text:style-name="T402">3.</text:span><text:span text:style-name="T403">參加○○○競賽，獲得第○名殊榮。</text:span><text:span text:style-name="T404">4.</text:span><text:span text:style-name="T405">完成○個教材製作</text:span></text:p>
            <text:p text:style-name="P406">1.</text:p>
            <text:p text:style-name="P407">2.</text:p>
            <text:p text:style-name="P408"><text:span text:style-name="T40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12">
            <text:p text:style-name="P413"><text:span text:style-name="T414">質</text:span><text:span text:style-name="T415">化指標</text:span><text:span text:style-name="T416">：</text:span><text:span text:style-name="T417">如</text:span><text:span text:style-name="T418">1.</text:span><text:span text:style-name="T419">運</text:span><text:span text:style-name="T420">用</text:span><text:span text:style-name="T421">PBL</text:span><text:span text:style-name="T422">教</text:span><text:span text:style-name="T423">學法於</text:span><text:span text:style-name="T424">○○○課</text:span><text:span text:style-name="T425">程中</text:span><text:span text:style-name="T426">。</text:span><text:span text:style-name="T427">2</text:span><text:span text:style-name="T428">.</text:span><text:span text:style-name="T429">舉</text:span><text:span text:style-name="T430">辦講座，</text:span><text:span text:style-name="T431">邀</text:span><text:span text:style-name="T432">請</text:span><text:span text:style-name="T433">校</text:span><text:span text:style-name="T434">外</text:span><text:span text:style-name="T435">專家</text:span><text:span text:style-name="T436">至校內與教師</text:span><text:span text:style-name="T437">經</text:span><text:span text:style-name="T438">驗分享與交流。</text:span><text:span text:style-name="T439">3.</text:span><text:span text:style-name="T440">提升學生實務能力及解決問題的能力。</text:span></text:p>
            <text:p text:style-name="P441">1.</text:p>
            <text:p text:style-name="P442">2.</text:p>
            <text:p text:style-name="P443"><text:span text:style-name="T444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申請</text:span><text:span text:style-name="T449">教師</text:span><text:span text:style-name="T450">簽章</text:span></text:p>
          </table:table-cell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社群召集人</text:p>
            <text:p text:style-name="P455"><text:span text:style-name="T456">所屬系主管簽章</text:span></text:p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審核結果</text:p>
          </table:table-cell>
          <table:covered-table-cell/>
          <table:table-cell table:style-name="TableCell462" table:number-columns-spanned="6">
            <text:p text:style-name="P463">□通過</text:p>
            <text:p text:style-name="P464">□修正後通過</text:p>
            <text:p text:style-name="P465">□未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教資中心</text:p>
            <text:p text:style-name="P468">承辦人簽章</text:p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註:內容請以標楷體/Times New Roman，12字型大小撰寫，頁面不敷使用請自行增減。</text:p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6">
            <text:soft-page-break/>
            <text:p text:style-name="P483"><text:span text:style-name="T484">國立屏東大學</text:span><text:span text:style-name="T485">10</text:span><text:span text:style-name="T486">9</text:span><text:span text:style-name="T487">年師</text:span><text:span text:style-name="T488">生學習</text:span><text:span text:style-name="T489">社群經費</text:span><text:span text:style-name="T490">預算</text:span><text:span text:style-name="T491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社群</text:span><text:span text:style-name="T496">名稱</text:span></text:p>
          </table:table-cell>
          <table:table-cell table:style-name="TableCell497" table:number-columns-spanned="5">
            <text:p text:style-name="內文"><text:span text:style-name="T498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經費項目</text:p>
          </table:table-cell>
          <table:table-cell table:style-name="TableCell502">
            <text:p text:style-name="P503">單價</text:p>
          </table:table-cell>
          <table:table-cell table:style-name="TableCell504">
            <text:p text:style-name="P505">數量</text:p>
          </table:table-cell>
          <table:table-cell table:style-name="TableCell506">
            <text:p text:style-name="P507">總價</text:p>
          </table:table-cell>
          <table:table-cell table:style-name="TableCell508">
            <text:p text:style-name="P509">說明</text:p>
          </table:table-cell>
          <table:table-cell table:style-name="TableCell510">
            <text:p text:style-name="P511">備註</text:p>
          </table:table-cell>
        </table:table-row>
        <table:table-row table:style-name="TableRow512">
          <table:table-cell table:style-name="TableCell513">
            <text:p text:style-name="P514">雜支</text:p>
          </table:table-cell>
          <table:table-cell table:style-name="TableCell515">
            <text:p text:style-name="P516">元</text:p>
          </table:table-cell>
          <table:table-cell table:style-name="TableCell517">
            <text:p text:style-name="P518">1式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如教學材料費、文具、紙張、錄音帶、資訊耗材、資料夾、郵資等(上限10,000元)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印刷費</text:p>
          </table:table-cell>
          <table:table-cell table:style-name="TableCell528">
            <text:p text:style-name="P529">元</text:p>
          </table:table-cell>
          <table:table-cell table:style-name="TableCell530">
            <text:p text:style-name="P531">1式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執行計畫辦理會議、講座及活動所需海報、資料、成果等相關印刷費用核實報支。(上限10,000元)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國內旅費、短程車資、運費</text:p>
          </table:table-cell>
          <table:table-cell table:style-name="TableCell541">
            <text:p text:style-name="P542">元</text:p>
          </table:table-cell>
          <table:table-cell table:style-name="TableCell543">
            <text:p text:style-name="P544">人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執行計畫辦理活動所需租車費用、差旅費用，依國內出差旅費要點核實報支。</text:p>
          </table:table-cell>
          <table:table-cell table:style-name="TableCell549">
            <text:p text:style-name="P550">火車(屏東-高雄)來回146元</text:p>
            <text:p text:style-name="P551">捷運(高雄-小港)來回35元</text:p>
            <text:p text:style-name="內文"><text:span text:style-name="T552">(146+35)*10</text:span><text:span text:style-name="T553">人</text:span><text:span text:style-name="T554">=1810</text:span></text:p>
          </table:table-cell>
        </table:table-row>
        <table:table-row table:style-name="TableRow555">
          <table:table-cell table:style-name="TableCell556">
            <text:p text:style-name="P557">校外講座鐘點費</text:p>
          </table:table-cell>
          <table:table-cell table:style-name="TableCell558">
            <text:p text:style-name="P559">2,000元</text:p>
          </table:table-cell>
          <table:table-cell table:style-name="TableCell560">
            <text:p text:style-name="P561">節</text:p>
          </table:table-cell>
          <table:table-cell table:style-name="TableCell562">
            <text:p text:style-name="P563"/>
          </table:table-cell>
          <table:table-cell table:style-name="TableCell564" table:number-rows-spanned="2">
            <text:p text:style-name="P565">執行計畫辦理講座活動、研習會及座談會，實際擔任授課人員之鐘點費。如屬教師原授課時段，則不得重複支領。</text:p>
          </table:table-cell>
          <table:table-cell table:style-name="TableCell566" table:number-rows-spanned="2">
            <text:p text:style-name="P567">校外講座鐘點費：2000x3(節)x2(場)=12000</text:p>
            <text:p text:style-name="內文"><text:span text:style-name="T568">校內講座鐘點費：</text:span><text:span text:style-name="T569">1000x3(</text:span><text:span text:style-name="T570">節</text:span><text:span text:style-name="T571">)x1(</text:span><text:span text:style-name="T572">場</text:span><text:span text:style-name="T573">)=3000</text:span></text:p>
          </table:table-cell>
        </table:table-row>
        <table:table-row table:style-name="TableRow574">
          <table:table-cell table:style-name="TableCell575">
            <text:p text:style-name="P576">校內講座鐘點費</text:p>
          </table:table-cell>
          <table:table-cell table:style-name="TableCell577">
            <text:p text:style-name="P578">1,000元</text:p>
          </table:table-cell>
          <table:table-cell table:style-name="TableCell579">
            <text:p text:style-name="P580">節</text:p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機關負擔補充保費</text:p>
          </table:table-cell>
          <table:table-cell table:style-name="TableCell588">
            <text:p text:style-name="P589"><text:span text:style-name="T590">元</text:span></text:p>
          </table:table-cell>
          <table:table-cell table:style-name="TableCell591">
            <text:p text:style-name="P592">1式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依衍生補充保費之業務費經費項目，乘以1.91%為補充保費。(含講座鐘點費、工讀費等費用)</text:p>
          </table:table-cell>
          <table:table-cell table:style-name="TableCell597">
            <text:p text:style-name="P598">12000+3000+12640+6320=48960</text:p>
            <text:p text:style-name="內文"><text:span text:style-name="T599">48960*1.91%=935</text:span></text:p>
          </table:table-cell>
        </table:table-row>
        <table:table-row table:style-name="TableRow600">
          <table:table-cell table:style-name="TableCell601">
            <text:p text:style-name="P602">膳宿費</text:p>
          </table:table-cell>
          <table:table-cell table:style-name="TableCell603">
            <text:p text:style-name="P604"><text:span text:style-name="T605">80</text:span><text:span text:style-name="T606">元</text:span></text:p>
          </table:table-cell>
          <table:table-cell table:style-name="TableCell607">
            <text:p text:style-name="P608">人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執行計畫辦理會議、講座及活動所需膳宿費用，依教育部補助及委辦計畫經費編列基準表核實報支。</text:p>
          </table:table-cell>
          <table:table-cell table:style-name="TableCell613">
            <text:p text:style-name="內文"><text:span text:style-name="T614">聚會：</text:span><text:span text:style-name="T615">4</text:span><text:span text:style-name="T616">(</text:span><text:span text:style-name="T617">場</text:span><text:span text:style-name="T618">)x10(</text:span><text:span text:style-name="T619">人</text:span><text:span text:style-name="T620">)x80(</text:span><text:span text:style-name="T621">元</text:span><text:span text:style-name="T622">)=32</text:span><text:span text:style-name="T623">00</text:span><text:span text:style-name="T624">元</text:span></text:p>
          </table:table-cell>
        </table:table-row>
        <table:table-row table:style-name="TableRow625">
          <table:table-cell table:style-name="TableCell626">
            <text:p text:style-name="P627">報名費</text:p>
            <text:p text:style-name="P628">(註冊費)</text:p>
          </table:table-cell>
          <table:table-cell table:style-name="TableCell629">
            <text:p text:style-name="P630">元</text:p>
          </table:table-cell>
          <table:table-cell table:style-name="TableCell631">
            <text:p text:style-name="P632">1式</text:p>
          </table:table-cell>
          <table:table-cell table:style-name="TableCell633">
            <text:p text:style-name="P634"/>
          </table:table-cell>
          <table:table-cell table:style-name="TableCell635">
            <text:list text:style-name="LFO34" text:continue-numbering="true">
              <text:list-item>
                <text:p text:style-name="P636">證照考照報名費用，僅補助考取證照者。</text:p>
              </text:list-item>
              <text:list-item>
                <text:p text:style-name="P637">參賽相關報名費用，需檢附收據核實報支。</text:p>
              </text:list-item>
            </text:list>
          </table:table-cell>
          <table:table-cell table:style-name="TableCell638">
            <text:p text:style-name="P639"><text:span text:style-name="T640">5(</text:span><text:span text:style-name="T641">人</text:span><text:span text:style-name="T642">)*1000=5000</text:span></text:p>
          </table:table-cell>
        </table:table-row>
        <table:table-row table:style-name="TableRow643">
          <table:table-cell table:style-name="TableCell644">
            <text:p text:style-name="P645">保險費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(次)</text:p>
          </table:table-cell>
          <table:table-cell table:style-name="TableCell650">
            <text:p text:style-name="P651"/>
          </table:table-cell>
          <table:table-cell table:style-name="TableCell652">
            <text:p text:style-name="內文"><text:span text:style-name="T653">執行計畫辦理會議、講座及活動所需之平安保險費。</text:span></text:p>
          </table:table-cell>
          <table:table-cell table:style-name="TableCell654">
            <text:p text:style-name="內文"><text:span text:style-name="T655">10(</text:span><text:span text:style-name="T656">人</text:span><text:span text:style-name="T657">)x</text:span><text:span text:style-name="T658">50</text:span><text:span text:style-name="T659">(</text:span><text:span text:style-name="T660">元</text:span><text:span text:style-name="T661">)=</text:span><text:span text:style-name="T662">500</text:span><text:span text:style-name="T663">元</text:span></text:p>
          </table:table-cell>
        </table:table-row>
        <table:table-row table:style-name="TableRow664">
          <table:table-cell table:style-name="TableCell665" table:number-columns-spanned="6">
            <text:p text:style-name="P666">備註：</text:p>
            <text:p text:style-name="內文"><text:span text:style-name="T667">1.</text:span><text:span text:style-name="T668">本計畫以編列業務費為限</text:span><text:span text:style-name="T669">，補助總額為</text:span><text:span text:style-name="T670">三萬元</text:span><text:span text:style-name="T671">，</text:span><text:span text:style-name="T672">請參照</text:span><text:span text:style-name="T673">「教育部補助計畫經費編列基準表」</text:span><text:span text:style-name="T674">進行編列。</text:span></text:p>
            <text:p text:style-name="P675">2.本計畫經費將於109年12月10日前核銷完畢。</text:p>
            <text:p text:style-name="內文"><text:span text:style-name="T676">3.</text:span><text:span text:style-name="T677">請將備註說明處刪除，撰寫經費編列細項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5">
            <text:p text:style-name="P680">總計</text:p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>　　　　　　元</text:p>
          </table:table-cell>
        </table:table-row>
      </table:table>
      <text:p text:style-name="P683"/>
      <text:p text:style-name="P684"/>
      <text:p text:style-name="P685"/>
      <text:p text:style-name="P686"><text:span text:style-name="T687">國立屏東大學</text:span><text:span text:style-name="T688">業界專家協同教學業師履歷表</text:span></text:p>
      <text:p text:style-name="P689"><text:span text:style-name="T690"><text:s text:c="24"/></text:span><text:span text:style-name="T691">填表日期：</text:span><text:span text:style-name="T692"><text:s text:c="5"/></text:span><text:span text:style-name="T693">年</text:span><text:span text:style-name="T694"><text:s text:c="5"/></text:span><text:span text:style-name="T695">月</text:span><text:span text:style-name="T696"><text:s text:c="5"/></text:span><text:span text:style-name="T697">日</text:span><text:span text:style-name="T698"><text:s text:c="36"/>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業界專家</text:p>
            <text:p text:style-name="P722">姓名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>申請學院</text:p>
          </table:table-cell>
          <table:covered-table-cell/>
          <table:covered-table-cell/>
          <table:table-cell table:style-name="TableCell727" table:number-columns-spanned="8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>申請系所</text:p>
          </table:table-cell>
          <table:covered-table-cell/>
          <table:table-cell table:style-name="TableCell731"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性別</text:p>
          </table:table-cell>
          <table:covered-table-cell/>
          <table:table-cell table:style-name="TableCell736" table:number-columns-spanned="2">
            <text:p text:style-name="P737">□男<text:s text:c="4"/>□女</text:p>
          </table:table-cell>
          <table:covered-table-cell/>
          <table:table-cell table:style-name="TableCell738" table:number-columns-spanned="3">
            <text:p text:style-name="P739"><text:span text:style-name="T740">身分證</text:span><text:span text:style-name="T741"><text:line-break/></text:span><text:span text:style-name="T742">字</text:span><text:span text:style-name="T743">號</text:span></text:p>
          </table:table-cell>
          <table:covered-table-cell/>
          <table:covered-table-cell/>
          <table:table-cell table:style-name="TableCell744" table:number-columns-spanned="8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>聯絡電話</text:p>
          </table:table-cell>
          <table:covered-table-cell/>
          <table:table-cell table:style-name="TableCell748"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<text:span text:style-name="T753">最高學</text:span><text:span text:style-name="T754">歷</text:span><text:span text:style-name="T755"><text:line-break/></text:span><text:span text:style-name="T756">系所科</text:span><text:span text:style-name="T757">別</text:span></text:p>
          </table:table-cell>
          <table:covered-table-cell/>
          <table:table-cell table:style-name="TableCell758" table:number-columns-spanned="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5">
            <text:p text:style-name="P761"><text:span text:style-name="T762">E-mai</text:span><text:span text:style-name="T763">l</text:span></text:p>
          </table:table-cell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 table:number-rows-spanned="2">
            <text:p text:style-name="P768">資<text:s text:c="5"/>歷</text:p>
          </table:table-cell>
          <table:covered-table-cell/>
          <table:table-cell table:style-name="TableCell769" table:number-columns-spanned="3">
            <text:p text:style-name="P770">部門名稱/部門人數</text:p>
          </table:table-cell>
          <table:covered-table-cell/>
          <table:covered-table-cell/>
          <table:table-cell table:style-name="TableCell771" table:number-columns-spanned="7">
            <text:p text:style-name="P772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5">
            <text:p text:style-name="P774">工作內容</text:p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>可傳授之</text:p>
            <text:p text:style-name="P777">實務經驗</text:p>
          </table:table-cell>
          <table:table-cell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7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2" table:number-rows-spanned="2">
            <text:p text:style-name="P790">現職公司</text:p>
            <text:p text:style-name="P791">屬性</text:p>
          </table:table-cell>
          <table:covered-table-cell/>
          <table:table-cell table:style-name="TableCell792" table:number-columns-spanned="3">
            <text:p text:style-name="P793">公司名稱/地點</text:p>
          </table:table-cell>
          <table:covered-table-cell/>
          <table:covered-table-cell/>
          <table:table-cell table:style-name="TableCell794" table:number-columns-spanned="7">
            <text:p text:style-name="P795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6">
            <text:p text:style-name="P797">是否為MOU廠商/機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>協同教學情形</text:p>
          </table:table-cell>
          <table:covered-table-cell/>
          <table:table-cell table:style-name="TableCell809" table:number-columns-spanned="16">
            <text:p text:style-name="P810"><text:span text:style-name="T811">□</text:span><text:span text:style-name="T812">首次協同教學</text:span><text:span text:style-name="T813"><text:s text:c="3"/>□</text:span><text:span text:style-name="T814">非首次協同教學</text:span><text:span text:style-name="T815">(</text:span><text:span text:style-name="T816">曾於</text:span><text:span text:style-name="T817"><text:s text:c="7"/></text:span><text:span text:style-name="T818">學年度協同教學</text:span><text:span text:style-name="T8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0"/>
          </table:table-cell>
        </table:table-row>
        <table:table-row table:style-name="TableRow820">
          <table:table-cell table:style-name="TableCell821" table:number-columns-spanned="2">
            <text:p text:style-name="P822">通訊地址</text:p>
          </table:table-cell>
          <table:covered-table-cell/>
          <table:table-cell table:style-name="TableCell823" table:number-columns-spanned="1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業界專家<text:line-break/>簽章</text:p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10">
            <text:p text:style-name="P833"><text:span text:style-name="T834">※</text:span><text:span text:style-name="T835"><text:s/></text:span><text:span text:style-name="T836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3"/>
          </table:table-cell>
        </table:table-row>
        <table:table-row table:style-name="TableRow837">
          <table:table-cell table:style-name="TableCell838" table:number-rows-spanned="2">
            <text:p text:style-name="P839"><text:span text:style-name="T840"><draw:custom-shape svg:x="-0.05069in" svg:y="-0.00139in" svg:width="7.02083in" svg:height="1.26389in" draw:z-index="251672576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841">開課學期</text:span></text:p>
          </table:table-cell>
          <table:table-cell table:style-name="TableCell842" table:number-columns-spanned="2" table:number-rows-spanned="2">
            <text:p text:style-name="P843">開課班級</text:p>
          </table:table-cell>
          <table:covered-table-cell/>
          <table:table-cell table:style-name="TableCell844" table:number-columns-spanned="7">
            <text:p text:style-name="P845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rows-spanned="2">
            <text:p text:style-name="P847">學分數</text:p>
          </table:table-cell>
          <table:table-cell table:style-name="TableCell848" table:number-columns-spanned="2" table:number-rows-spanned="2">
            <text:p text:style-name="P849">每週<text:line-break/>時數</text:p>
          </table:table-cell>
          <table:covered-table-cell/>
          <table:table-cell table:style-name="TableCell850" table:number-columns-spanned="3" table:number-rows-spanned="2">
            <text:p text:style-name="P851">授課週次</text:p>
          </table:table-cell>
          <table:covered-table-cell/>
          <table:covered-table-cell/>
          <table:table-cell table:style-name="TableCell852" table:number-rows-spanned="2">
            <text:p text:style-name="P853">協同教學總時數</text:p>
          </table:table-cell>
          <table:table-cell table:style-name="TableCell854" table:number-columns-spanned="2" table:number-rows-spanned="2">
            <text:p text:style-name="P855">本課程原<text:line-break/>專任敎師</text:p>
          </table:table-cell>
          <table:covered-table-cell/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/>
          <table:table-cell table:style-name="TableCell859" table:number-columns-spanned="7">
            <text:p text:style-name="P860"><text:span text:style-name="T861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covered-table-cell/>
          <table:covered-table-cell/>
          <table:covered-table-cell>
            <text:p text:style-name="P865"/>
          </table:covered-table-cell>
          <table:covered-table-cell>
            <text:p text:style-name="P866"/>
          </table:covered-table-cell>
          <table:covered-table-cell/>
        </table:table-row>
        <table:table-row table:style-name="TableRow867">
          <table:table-cell table:style-name="TableCell868" table:number-rows-spanned="2">
            <text:p text:style-name="P869"/>
          </table:table-cell>
          <table:table-cell table:style-name="TableCell870" table:number-columns-spanned="2" table:number-rows-spanned="2">
            <text:p text:style-name="P871"/>
          </table:table-cell>
          <table:covered-table-cell/>
          <table:table-cell table:style-name="TableCell872" table:number-columns-spanned="7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rows-spanned="2">
            <text:p text:style-name="P875"/>
          </table:table-cell>
          <table:table-cell table:style-name="TableCell876" table:number-columns-spanned="2" table:number-rows-spanned="2">
            <text:p text:style-name="P877"/>
          </table:table-cell>
          <table:covered-table-cell/>
          <table:table-cell table:style-name="TableCell878" table:number-columns-spanned="3" table:number-rows-spanned="2">
            <text:p text:style-name="P879"/>
          </table:table-cell>
          <table:covered-table-cell/>
          <table:covered-table-cell/>
          <table:table-cell table:style-name="TableCell880" table:number-rows-spanned="2">
            <text:p text:style-name="P881"/>
          </table:table-cell>
          <table:table-cell table:style-name="TableCell882" table:number-columns-spanned="2" table:number-rows-spanned="2">
            <text:p text:style-name="P883"/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/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9"/>
          </table:covered-table-cell>
          <table:covered-table-cell>
            <text:p text:style-name="P890"/>
          </table:covered-table-cell>
          <table:covered-table-cell/>
          <table:covered-table-cell>
            <text:p text:style-name="P891"/>
          </table:covered-table-cell>
          <table:covered-table-cell/>
          <table:covered-table-cell/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</table:table-row>
        <table:table-row table:style-name="TableRow894">
          <table:table-cell table:style-name="TableCell895" table:number-columns-spanned="3">
            <text:p text:style-name="P896">課程綱要</text:p>
            <text:p text:style-name="P897">(採條列式陳述)</text:p>
          </table:table-cell>
          <table:covered-table-cell/>
          <table:covered-table-cell/>
          <table:table-cell table:style-name="TableCell898" table:number-columns-spanned="16">
            <text:p text:style-name="P899">業界專家協同授課部分：</text:p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3">
            <text:p text:style-name="P903">預期教學成效</text:p>
            <text:p text:style-name="P904"><text:s/>(條列式陳述)</text:p>
          </table:table-cell>
          <table:covered-table-cell/>
          <table:covered-table-cell/>
          <table:table-cell table:style-name="TableCell905" table:number-columns-spanned="16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3">
            <text:p text:style-name="P909">協同教學教材</text:p>
            <text:p text:style-name="P910">(可複選)</text:p>
          </table:table-cell>
          <table:covered-table-cell/>
          <table:covered-table-cell/>
          <table:table-cell table:style-name="TableCell911" table:number-columns-spanned="16">
            <text:p text:style-name="P912">□e化教材<text:s/></text:p>
            <text:p text:style-name="P913">□雙師共編教材/教具</text:p>
            <text:p text:style-name="P914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3">
            <text:p text:style-name="P917">授課方式</text:p>
            <text:p text:style-name="P918">(可複選)</text:p>
          </table:table-cell>
          <table:covered-table-cell/>
          <table:covered-table-cell/>
          <table:table-cell table:style-name="TableCell919" table:number-columns-spanned="16">
            <text:p text:style-name="P920">□實務經驗分享<text:s text:c="2"/></text:p>
            <text:p text:style-name="P921">□實務操作教學、實習課程<text:s text:c="2"/></text:p>
            <text:p text:style-name="P922">□輔導證照考試</text:p>
            <text:p text:style-name="P923">□指導專題製作、專題競賽</text:p>
            <text:p text:style-name="P924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>社群申請人</text:p>
          </table:table-cell>
          <table:covered-table-cell/>
          <table:covered-table-cell/>
          <table:table-cell table:style-name="TableCell928" table:number-columns-spanned="3">
            <text:p text:style-name="P929">申請人系所主管</text:p>
          </table:table-cell>
          <table:covered-table-cell/>
          <table:covered-table-cell/>
          <table:table-cell table:style-name="TableCell930" table:number-columns-spanned="7">
            <text:p text:style-name="P931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4">
            <text:p text:style-name="P933">承辦單位主管</text:p>
          </table:table-cell>
          <table:covered-table-cell/>
          <table:covered-table-cell/>
          <table:covered-table-cell/>
          <table:table-cell table:style-name="TableCell934" table:number-columns-spanned="2">
            <text:p text:style-name="P935">承辦單位一級主管</text:p>
          </table:table-cell>
          <table:covered-table-cell/>
        </table:table-row>
        <table:table-row table:style-name="TableRow936">
          <table:table-cell table:style-name="TableCell937" table:number-columns-spanned="3">
            <text:p text:style-name="P938"/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7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</table:table-row>
      </table:table>
      <text:p text:style-name="P948"><text:s text:c="7"/></text:p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>※紅色框框處不需填寫</text:p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5T02:13:00Z</meta:creation-date>
    <dc:date>2020-04-15T02:13:00Z</dc:date>
    <meta:template xlink:href="Normal.dotm" xlink:type="simple"/>
    <meta:editing-cycles>2</meta:editing-cycles>
    <meta:editing-duration>PT0S</meta:editing-duration>
    <meta:document-statistic meta:page-count="5" meta:paragraph-count="5" meta:word-count="411" meta:character-count="2753" meta:row-count="19" meta:non-whitespace-character-count="2347"/>
  </office:meta>
</office:document-meta>
</file>