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 fo:text-indent="0.4868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5" style:parent-style-name="內文" style:family="paragraph">
      <style:paragraph-properties fo:text-align="end" fo:line-height="0.2083in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3777in"/>
    </style:style>
    <style:style style:name="TableColumn17" style:family="table-column">
      <style:table-column-properties style:column-width="0.5187in"/>
    </style:style>
    <style:style style:name="TableColumn18" style:family="table-column">
      <style:table-column-properties style:column-width="0.3666in"/>
    </style:style>
    <style:style style:name="TableColumn19" style:family="table-column">
      <style:table-column-properties style:column-width="0.2819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0.5513in"/>
    </style:style>
    <style:style style:name="TableColumn22" style:family="table-column">
      <style:table-column-properties style:column-width="0.2784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0333in"/>
    </style:style>
    <style:style style:name="TableColumn25" style:family="table-column">
      <style:table-column-properties style:column-width="0.2208in"/>
    </style:style>
    <style:style style:name="TableColumn26" style:family="table-column">
      <style:table-column-properties style:column-width="0.1951in"/>
    </style:style>
    <style:style style:name="TableColumn27" style:family="table-column">
      <style:table-column-properties style:column-width="0.1833in"/>
    </style:style>
    <style:style style:name="TableColumn28" style:family="table-column">
      <style:table-column-properties style:column-width="0.1805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305in"/>
    </style:style>
    <style:style style:name="TableColumn31" style:family="table-column">
      <style:table-column-properties style:column-width="0.4715in"/>
    </style:style>
    <style:style style:name="TableColumn32" style:family="table-column">
      <style:table-column-properties style:column-width="0.2034in"/>
    </style:style>
    <style:style style:name="TableColumn33" style:family="table-column">
      <style:table-column-properties style:column-width="0.2756in"/>
    </style:style>
    <style:style style:name="TableColumn34" style:family="table-column">
      <style:table-column-properties style:column-width="1.4805in"/>
    </style:style>
    <style:style style:name="TableColumn35" style:family="table-column">
      <style:table-column-properties style:column-width="0.0041in"/>
    </style:style>
    <style:style style:name="Table14" style:family="table">
      <style:table-properties style:width="7.0395in" fo:margin-left="0in" table:align="center"/>
    </style:style>
    <style:style style:name="TableRow36" style:family="table-row">
      <style:table-row-properties style:min-row-height="0.5409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0" style:family="table-row">
      <style:table-row-properties style:min-row-height="0.307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start" fo:line-height="0.2083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7" style:family="table-row">
      <style:table-row-properties style:min-row-height="0.39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2083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2083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0.0208in" style:text-scale="91%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3" style:family="table-row">
      <style:table-row-properties style:min-row-height="0.2784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94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95" style:family="table-row">
      <style:table-row-properties style:min-row-height="0.3819in"/>
    </style:style>
    <style:style style:name="P9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05" style:family="table-row">
      <style:table-row-properties style:min-row-height="0.2784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10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115" style:family="table-row">
      <style:table-row-properties style:min-row-height="0.3673in"/>
    </style:style>
    <style:style style:name="P1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23" style:family="table-row">
      <style:table-row-properties style:min-row-height="0.3229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line-height="0.2083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37" style:family="table-row">
      <style:table-row-properties style:min-row-height="0.3284in"/>
    </style:style>
    <style:style style:name="TableCell138" style:family="table-cell">
      <style:table-cell-properties fo:border-top="0.0069in solid #000000" fo:border-left="0.0208in solid #000000" fo:border-bottom="0.0312in solid #C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40" style:family="table-cell">
      <style:table-cell-properties fo:border-top="0.0069in solid #000000" fo:border-left="0.0069in solid #000000" fo:border-bottom="0.0312in solid #C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42" style:family="table-row">
      <style:table-row-properties style:min-row-height="0.3395in"/>
    </style:style>
    <style:style style:name="TableCell143" style:family="table-cell">
      <style:table-cell-properties fo:border-top="0.0312in solid #C00000" fo:border-left="0.0312in solid #C00000" fo:border-bottom="0.0312in solid #C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45" style:family="table-cell">
      <style:table-cell-properties fo:border-top="0.0312in solid #C00000" fo:border-left="0.0069in solid #000000" fo:border-bottom="0.0312in solid #C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7" style:family="table-cell">
      <style:table-cell-properties fo:border-top="0.0312in solid #C00000" fo:border-left="none" fo:border-bottom="0.0312in solid #C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9" style:family="table-cell">
      <style:table-cell-properties fo:border-top="0.0312in solid #C00000" fo:border-left="none" fo:border-bottom="0.0312in solid #C00000" fo:border-right="0.0312in solid #C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end" fo:line-height="0.2083in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71" style:family="table-row">
      <style:table-row-properties style:min-row-height="0.125in"/>
    </style:style>
    <style:style style:name="P1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start" fo:line-height="0.2083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77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182" style:family="table-row">
      <style:table-row-properties style:min-row-height="0.213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9" style:family="table-row">
      <style:table-row-properties style:min-row-height="0.2041in"/>
    </style:style>
    <style:style style:name="P20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9" style:family="table-row">
      <style:table-row-properties style:min-row-height="0.546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21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215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216" style:family="table-row">
      <style:table-row-properties style:min-row-height="0.4958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21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222" style:family="table-row">
      <style:table-row-properties style:min-row-height="0.3868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2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2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2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30" style:family="table-row">
      <style:table-row-properties style:min-row-height="0.7625in"/>
    </style:style>
    <style:style style:name="TableCell231" style:family="table-cell">
      <style:table-cell-properties fo:border-top="0.0069in solid #000000" fo:border-left="0.0208in solid #000000" fo:border-bottom="0.0312in solid #C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3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34" style:family="table-cell">
      <style:table-cell-properties fo:border-top="0.0069in solid #000000" fo:border-left="0.0069in solid #000000" fo:border-bottom="0.0312in solid #C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40" style:family="table-row">
      <style:table-row-properties style:min-row-height="0.1951in"/>
    </style:style>
    <style:style style:name="TableCell241" style:family="table-cell">
      <style:table-cell-properties fo:border-top="0.0312in solid #C00000" fo:border-left="0.0312in solid #C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43" style:family="table-cell">
      <style:table-cell-properties fo:border-top="0.0312in solid #C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45" style:family="table-cell">
      <style:table-cell-properties fo:border-top="0.0312in solid #C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47" style:family="table-cell">
      <style:table-cell-properties fo:border-top="0.0312in solid #C00000" fo:border-left="0.0069in solid #000000" fo:border-bottom="0.0069in solid #000000" fo:border-right="0.0312in solid #C00000" fo:background-color="#E0E0E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249" style:family="table-row">
      <style:table-row-properties style:min-row-height="0.5409in"/>
    </style:style>
    <style:style style:name="TableCell250" style:family="table-cell">
      <style:table-cell-properties fo:border-top="0.0069in solid #000000" fo:border-left="0.0312in solid #C00000" fo:border-bottom="0.0312in solid #C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312in solid #C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312in solid #C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C00000" fo:border-right="0.0312in solid #C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fo:line-height="0.2083in"/>
    </style:style>
    <style:style style:name="T260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</text:span><text:span text:style-name="T3">業界專家協同教學業師履歷表</text:span></text:p>
      <text:p text:style-name="P4"><text:s text:c="60"/></text:p>
      <text:p text:style-name="P5"><text:span text:style-name="T6"><text:s text:c="7"/></text:span><text:span text:style-name="T7">填表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業界專家</text:p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申請學院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申請系所</text:p>
          </table:table-cell>
          <table:covered-table-cell/>
          <table:covered-table-cell/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3">
            <text:p text:style-name="P54">□男<text:s text:c="4"/>□女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身分證</text:span><text:span text:style-name="T58"><text:line-break/></text:span><text:span text:style-name="T59">字</text:span><text:span text:style-name="T60">號</text:span>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最高學</text:span><text:span text:style-name="T71">歷</text:span><text:span text:style-name="T72"><text:line-break/></text:span><text:span text:style-name="T73">系所科</text:span><text:span text:style-name="T74">別</text:span>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pan text:style-name="T79">E-mai</text:span><text:span text:style-name="T80">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 table:number-rows-spanned="2">
            <text:p text:style-name="P85">資<text:s text:c="5"/>歷</text:p>
          </table:table-cell>
          <table:covered-table-cell/>
          <table:table-cell table:style-name="TableCell86" table:number-columns-spanned="4">
            <text:p text:style-name="P87">部門名稱/部門人數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可傳授之</text:p>
            <text:p text:style-name="P94">實務經驗</text:p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 table:number-rows-spanned="2">
            <text:p text:style-name="P107">現職公司</text:p>
            <text:p text:style-name="P108">屬性</text:p>
          </table:table-cell>
          <table:covered-table-cell/>
          <table:table-cell table:style-name="TableCell109" table:number-columns-spanned="4">
            <text:p text:style-name="P110">公司名稱/地點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是否為MOU廠商/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協同教學情形</text:p>
          </table:table-cell>
          <table:covered-table-cell/>
          <table:table-cell table:style-name="TableCell126" table:number-columns-spanned="18">
            <text:p text:style-name="P127"><text:span text:style-name="T128">□</text:span><text:span text:style-name="T129">首次協同教學</text:span><text:span text:style-name="T130"><text:s text:c="3"/>□</text:span><text:span text:style-name="T131">非首次協同教學</text:span><text:span text:style-name="T132">(</text:span><text:span text:style-name="T133">曾於</text:span><text:span text:style-name="T134"><text:s text:c="7"/></text:span><text:span text:style-name="T135">學年度協同教學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7"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1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業界專家<text:line-break/>簽章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12">
            <text:p text:style-name="P150"><text:span text:style-name="T151">※</text:span><text:span text:style-name="T152"><text:s/></text:span><text:span text:style-name="T15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4">
          <table:table-cell table:style-name="TableCell155" table:number-rows-spanned="2">
            <text:p text:style-name="P156">開課學期</text:p>
          </table:table-cell>
          <table:table-cell table:style-name="TableCell157" table:number-columns-spanned="2" table:number-rows-spanned="2">
            <text:p text:style-name="P158">開課班級</text:p>
          </table:table-cell>
          <table:covered-table-cell/>
          <table:table-cell table:style-name="TableCell159" table:number-columns-spanned="7">
            <text:p text:style-name="P16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學分數</text:p>
          </table:table-cell>
          <table:covered-table-cell/>
          <table:table-cell table:style-name="TableCell163" table:number-columns-spanned="2" table:number-rows-spanned="2">
            <text:p text:style-name="P164">每週<text:line-break/>時數</text:p>
          </table:table-cell>
          <table:covered-table-cell/>
          <table:table-cell table:style-name="TableCell165" table:number-columns-spanned="3" table:number-rows-spanned="2">
            <text:p text:style-name="P166">授課週次</text:p>
          </table:table-cell>
          <table:covered-table-cell/>
          <table:covered-table-cell/>
          <table:table-cell table:style-name="TableCell167" table:number-columns-spanned="2" table:number-rows-spanned="2">
            <text:p text:style-name="P168">協同教學總時數</text:p>
          </table:table-cell>
          <table:covered-table-cell/>
          <table:table-cell table:style-name="TableCell169" table:number-columns-spanned="2" table:number-rows-spanned="2">
            <text:p text:style-name="P170">本課程原<text:line-break/>專任敎師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7">
            <text:p text:style-name="P175"><text:span text:style-name="T176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columns-spanned="3">
            <text:p text:style-name="P211">課程綱要</text:p>
            <text:p text:style-name="P212">(採條列式陳述)</text:p>
          </table:table-cell>
          <table:covered-table-cell/>
          <table:covered-table-cell/>
          <table:table-cell table:style-name="TableCell213" table:number-columns-spanned="18">
            <text:p text:style-name="P214">業界專家協同授課部分：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預期教學成效</text:p>
            <text:p text:style-name="P219"><text:s/>(條列式陳述)</text:p>
          </table:table-cell>
          <table:covered-table-cell/>
          <table:covered-table-cell/>
          <table:table-cell table:style-name="TableCell220" table:number-columns-spanned="1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協同教學教材</text:p>
            <text:p text:style-name="P225">(可複選)</text:p>
          </table:table-cell>
          <table:covered-table-cell/>
          <table:covered-table-cell/>
          <table:table-cell table:style-name="TableCell226" table:number-columns-spanned="18">
            <text:p text:style-name="P227">□e化教材<text:s/></text:p>
            <text:p text:style-name="P228">□雙師共編教材/教具</text:p>
            <text:p text:style-name="P229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授課方式</text:p>
            <text:p text:style-name="P233">(可複選)</text:p>
          </table:table-cell>
          <table:covered-table-cell/>
          <table:covered-table-cell/>
          <table:table-cell table:style-name="TableCell234" table:number-columns-spanned="18">
            <text:p text:style-name="P235">□實務經驗分享<text:s text:c="2"/></text:p>
            <text:p text:style-name="P236">□實務操作教學、實習課程<text:s text:c="2"/></text:p>
            <text:p text:style-name="P237">□輔導證照考試</text:p>
            <text:p text:style-name="P238">□指導專題製作、專題競賽</text:p>
            <text:p text:style-name="P239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原任課教師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承辦單位主管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<text:span text:style-name="T260">※</text:span><text:span text:style-name="T261">每位業界專家ㄧ學期最多以協同教授兩門課程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</meta:initial-creator>
    <dc:creator>ting</dc:creator>
    <meta:creation-date>2020-04-15T07:49:00Z</meta:creation-date>
    <dc:date>2020-04-15T07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