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333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ableColumn10" style:family="table-column">
      <style:table-column-properties style:column-width="1.3236in"/>
    </style:style>
    <style:style style:name="TableColumn11" style:family="table-column">
      <style:table-column-properties style:column-width="2.3in"/>
    </style:style>
    <style:style style:name="TableColumn12" style:family="table-column">
      <style:table-column-properties style:column-width="3.6236in"/>
    </style:style>
    <style:style style:name="Table9" style:family="table">
      <style:table-properties style:width="7.2472in" style:rel-width="100%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208in double #000000" style:border-line-width="0.0069in 0.0069in 0.0069in" fo:background-color="#FABF8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208in double #000000" style:border-line-width="0.0069in 0.0069in 0.0069in" fo:background-color="#FDE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1201in" fo:text-indent="-0.1416in">
        <style:tab-stops>
          <style:tab-stop style:type="left" style:position="0.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23" style:parent-style-name="預設段落字型" style:family="text">
      <style:text-properties style:font-name="標楷體" style:font-name-asian="標楷體" fo:color="#A6A6A6" style:font-size-complex="13.5pt"/>
    </style:style>
    <style:style style:name="T24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208in double #000000" style:border-line-width="0.0069in 0.0069in 0.0069in" fo:background-color="#FDE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201in" fo:text-indent="-0.1416in">
        <style:tab-stops>
          <style:tab-stop style:type="left" style:position="0.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3.5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208in double #000000" style:border-line-width="0.0069in 0.0069in 0.0069in" fo:background-color="#FDE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208in double #000000" style:border-line-width="0.0069in 0.0069in 0.0069in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1201in" fo:text-indent="-0.1416in">
        <style:tab-stops>
          <style:tab-stop style:type="left" style:position="0.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3.5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208in double #000000" style:border-line-width="0.0069in 0.0069in 0.0069in" fo:background-color="#FABF8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208in double #000000" style:border-line-width="0.0069in 0.0069in 0.0069in" fo:background-color="#FDE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208in double #000000" style:border-line-width="0.0069in 0.0069in 0.0069in" fo:background-color="#FDE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172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A6A6A6" style:font-size-complex="13.5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208in double #000000" style:border-line-width="0.0069in 0.0069in 0.0069in" fo:background-color="#FDE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62" style:family="table-row">
      <style:table-row-properties style:min-row-height="0.7881in"/>
    </style:style>
    <style:style style:name="TableCell63" style:family="table-cell">
      <style:table-cell-properties fo:border="0.0208in double #000000" style:border-line-width="0.0069in 0.0069in 0.0069in" fo:background-color="#FDE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標楷體" style:font-name-asian="標楷體" style:font-size-complex="13.5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ABF8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標楷體" style:font-name-asian="標楷體" fo:font-weight="bold" style:font-weight-asian="bold" style:font-size-complex="13.5pt"/>
    </style:style>
    <style:style style:name="TableRow70" style:family="table-row">
      <style:table-row-properties style:min-row-height="1.5416in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ableRow86" style:family="table-row">
      <style:table-row-properties style:min-row-height="1.427in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91" style:family="table-row">
      <style:table-row-properties style:min-row-height="0.3131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1201in" fo:text-indent="-0.1416in">
        <style:tab-stops>
          <style:tab-stop style:type="left" style:position="0.1in"/>
        </style:tab-stops>
      </style:paragraph-properties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ableRow102" style:family="table-row">
      <style:table-row-properties style:min-row-height="0.9687in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P105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color="#000000"/>
    </style:style>
    <style:style style:name="T107" style:parent-style-name="預設段落字型" style:family="text">
      <style:text-properties style:font-name="Arial" style:font-name-asian="標楷體" style:font-name-complex="Arial" fo:color="#000000"/>
    </style:style>
    <style:style style:name="T108" style:parent-style-name="預設段落字型" style:family="text">
      <style:text-properties style:font-name="Arial" style:font-name-asian="標楷體" style:font-name-complex="Arial" fo:color="#000000"/>
    </style:style>
    <style:style style:name="T109" style:parent-style-name="預設段落字型" style:family="text">
      <style:text-properties style:font-name="Arial" style:font-name-asian="標楷體" style:font-name-complex="Arial" fo:color="#000000"/>
    </style:style>
    <style:style style:name="T110" style:parent-style-name="預設段落字型" style:family="text">
      <style:text-properties style:font-name="Arial" style:font-name-asian="標楷體" style:font-name-complex="Arial" fo:color="#000000"/>
    </style:style>
    <style:style style:name="P111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112" style:parent-style-name="預設段落字型" style:family="text">
      <style:text-properties style:font-name="Arial" style:font-name-asian="標楷體" style:font-name-complex="Arial" fo:color="#000000"/>
    </style:style>
    <style:style style:name="T113" style:parent-style-name="預設段落字型" style:family="text">
      <style:text-properties style:font-name="Arial" style:font-name-asian="標楷體" style:font-name-complex="Arial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超連結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Arial" style:font-name-asian="標楷體" style:font-name-complex="Arial" fo:color="#000000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25" style:parent-style-name="內文" style:family="paragraph">
      <style:paragraph-properties style:snap-to-layout-grid="false" fo:margin-left="0.166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margin-left="0.1375in" fo:text-indent="-0.159in">
        <style:tab-stops>
          <style:tab-stop style:type="left" style:position="0.082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157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fo:color="#808080" fo:font-size="14pt" style:font-size-asian="14pt"/>
    </style:style>
  </office:automatic-styles>
  <office:body>
    <office:text text:use-soft-page-breaks="true">
      <text:p text:style-name="P1"><text:span text:style-name="T3">國立屏東</text:span><text:span text:style-name="T4">大學</text:span><text:span text:style-name="T5">高教深耕計畫系列活動報導</text:span><text:span text:style-name="T6">之</text:span><text:span text:style-name="T7"><text:line-break/></text:span><text:span text:style-name="T8">每月活動資訊與成果彙整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基本資料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社群召集人</text:p>
          </table:table-cell>
          <table:table-cell table:style-name="TableCell20" table:number-columns-spanned="2">
            <text:p text:style-name="P21"><text:span text:style-name="T22">○○</text:span><text:span text:style-name="T23">系</text:span><text:span text:style-name="T24">○○○</text:span></text:p>
          </table:table-cell>
          <table:covered-table-cell/>
        </table:table-row>
        <table:table-row table:style-name="TableRow25">
          <table:table-cell table:style-name="TableCell26">
            <text:p text:style-name="P27">方案名稱</text:p>
          </table:table-cell>
          <table:table-cell table:style-name="TableCell28" table:number-columns-spanned="2">
            <text:p text:style-name="P29"><text:span text:style-name="T30">■學生自主學習社群</text:span></text:p>
          </table:table-cell>
          <table:covered-table-cell/>
        </table:table-row>
        <table:table-row table:style-name="TableRow31">
          <table:table-cell table:style-name="TableCell32">
            <text:p text:style-name="P33">社群名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社群類別</text:p>
          </table:table-cell>
          <table:table-cell table:style-name="TableCell39" table:number-columns-spanned="2">
            <text:p text:style-name="P40"><text:span text:style-name="T41">□社會實踐社群　□學術探討社群　□創新實作社群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活動資訊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活動名稱/主題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活動日期/時間</text:p>
          </table:table-cell>
          <table:table-cell table:style-name="TableCell54" table:number-columns-spanned="2">
            <text:p text:style-name="P55"><text:span text:style-name="T56">○○○年○○月○○日 ○○時-○○時</text:span></text:p>
          </table:table-cell>
          <table:covered-table-cell/>
        </table:table-row>
        <table:table-row table:style-name="TableRow57">
          <table:table-cell table:style-name="TableCell58">
            <text:p text:style-name="P59">活動地點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活動簡述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活動照片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3</text:span><text:span text:style-name="T79">0</text:span><text:span text:style-name="T80">字以內文字說明</text:span></text:p>
          </table:table-cell>
          <table:covered-table-cell/>
          <table:table-cell table:style-name="TableCell81">
            <text:p text:style-name="P82"><text:span text:style-name="T83">3</text:span><text:span text:style-name="T84">0</text:span><text:span text:style-name="T85">字以內文字說明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3</text:span><text:span text:style-name="T95">0</text:span><text:span text:style-name="T96">字以內文字說明</text:span></text:p>
          </table:table-cell>
          <table:covered-table-cell/>
          <table:table-cell table:style-name="TableCell97">
            <text:p text:style-name="P98"><text:span text:style-name="T99">3</text:span><text:span text:style-name="T100">0</text:span><text:span text:style-name="T101">字以內文字說明</text:span></text:p>
          </table:table-cell>
        </table:table-row>
        <table:table-row table:style-name="TableRow102">
          <table:table-cell table:style-name="TableCell103" table:number-columns-spanned="3">
            <text:p text:style-name="P104">備註：</text:p>
            <text:list text:style-name="LFO1" text:continue-numbering="true">
              <text:list-item>
                <text:p text:style-name="P105"><text:span text:style-name="T106">每場活動</text:span><text:span text:style-name="T107">(</text:span><text:span text:style-name="T108">已辦理或預計辦理皆可</text:span><text:span text:style-name="T109">)</text:span><text:span text:style-name="T110">填寫一份，如欄位不足，請自行增加。</text:span></text:p>
              </text:list-item>
              <text:list-item>
                <text:p text:style-name="P111"><text:span text:style-name="T112">本表</text:span><text:span text:style-name="T113">請</text:span><text:span text:style-name="T114">於當月</text:span><text:span text:style-name="T115">5</text:span><text:span text:style-name="T116">號前請</text:span><text:span text:style-name="T117">E-Mail</text:span><text:span text:style-name="T118">至</text:span><text:a xlink:href="mailto:belinda168@mail.nptu.edu.tw" office:target-frame-name="_top" xlink:show="replace"><text:span text:style-name="T119">belinda168@mail.nptu.edu.tw</text:span></text:a><text:span text:style-name="T120">，並另附照片</text:span><text:span text:style-name="T121">jpg</text:span><text:span text:style-name="T122">原始電子檔</text:span><text:span text:style-name="T123">。</text:span><text:span text:style-name="T124"><text:s/></text:span></text:p>
              </text:list-item>
            </text:list>
            <text:p text:style-name="P125"><text:span text:style-name="T126">(</text:span><text:span text:style-name="T127">例如</text:span><text:span text:style-name="T128">：</text:span><text:span text:style-name="T129">繳交日期為</text:span><text:span text:style-name="T130">10</text:span><text:span text:style-name="T131">9</text:span><text:span text:style-name="T132">年</text:span><text:span text:style-name="T133">9</text:span><text:span text:style-name="T134">月</text:span><text:span text:style-name="T135">5</text:span><text:span text:style-name="T136">日，請填寫</text:span><text:span text:style-name="T137">10</text:span><text:span text:style-name="T138">9</text:span><text:span text:style-name="T139">年</text:span><text:span text:style-name="T140">8</text:span><text:span text:style-name="T141">月</text:span><text:span text:style-name="T142">5</text:span><text:span text:style-name="T143">日至</text:span><text:span text:style-name="T144">108</text:span><text:span text:style-name="T145">年</text:span><text:span text:style-name="T146">9</text:span><text:span text:style-name="T147">月</text:span><text:span text:style-name="T148">5</text:span><text:span text:style-name="T149">日的活動資訊或預計</text:span><text:span text:style-name="T150">10</text:span><text:span text:style-name="T151">9</text:span><text:span text:style-name="T152">年</text:span><text:span text:style-name="T153">10</text:span><text:span text:style-name="T154">月份辦理的活動資訊。</text:span><text:span text:style-name="T155">)</text:span></text:p>
            <text:p text:style-name="P156"/>
          </table:table-cell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.04.1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ngchi</meta:initial-creator>
    <dc:creator>User</dc:creator>
    <meta:creation-date>2020-04-20T05:37:00Z</meta:creation-date>
    <dc:date>2020-04-20T05:40:00Z</dc:date>
    <meta:template xlink:href="Normal" xlink:type="simple"/>
    <meta:editing-cycles>3</meta:editing-cycles>
    <meta:editing-duration>PT180S</meta:editing-duration>
    <meta:document-statistic meta:page-count="1" meta:paragraph-count="1" meta:word-count="64" meta:character-count="434" meta:row-count="3" meta:non-whitespace-character-count="371"/>
  </office:meta>
</office:document-meta>
</file>