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1097in" style:use-optimal-column-width="false"/>
    </style:style>
    <style:style style:name="Table3" style:family="table">
      <style:table-properties style:width="8.93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P34" style:parent-style-name="內文" style:family="paragraph">
      <style:paragraph-properties fo:text-align="center" fo:line-height="0.2361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ableRow44" style:family="table-row">
      <style:table-row-properties style:min-row-height="0.7027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ableRow54" style:family="table-row">
      <style:table-row-properties style:min-row-height="0.5972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2361in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81" style:family="table-row">
      <style:table-row-properties style:min-row-height="0.6104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2361in"/>
    </style:style>
    <style:style style:name="T1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06" style:family="table-column">
      <style:table-column-properties style:column-width="0.175in" style:use-optimal-column-width="false"/>
    </style:style>
    <style:style style:name="TableColumn107" style:family="table-column">
      <style:table-column-properties style:column-width="0.175in" style:use-optimal-column-width="false"/>
    </style:style>
    <style:style style:name="TableColumn108" style:family="table-column">
      <style:table-column-properties style:column-width="0.175in" style:use-optimal-column-width="false"/>
    </style:style>
    <style:style style:name="TableColumn109" style:family="table-column">
      <style:table-column-properties style:column-width="0.175in" style:use-optimal-column-width="false"/>
    </style:style>
    <style:style style:name="TableColumn110" style:family="table-column">
      <style:table-column-properties style:column-width="0.175in" style:use-optimal-column-width="false"/>
    </style:style>
    <style:style style:name="TableColumn111" style:family="table-column">
      <style:table-column-properties style:column-width="0.175in" style:use-optimal-column-width="false"/>
    </style:style>
    <style:style style:name="TableColumn112" style:family="table-column">
      <style:table-column-properties style:column-width="0.175in" style:use-optimal-column-width="false"/>
    </style:style>
    <style:style style:name="TableColumn113" style:family="table-column">
      <style:table-column-properties style:column-width="0.175in" style:use-optimal-column-width="false"/>
    </style:style>
    <style:style style:name="Table105" style:family="table">
      <style:table-properties style:width="1.4in" fo:margin-left="0.0194in" table:align="left"/>
    </style:style>
    <style:style style:name="TableRow114" style:family="table-row">
      <style:table-row-properties style:min-row-height="0.222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33" style:family="table-column">
      <style:table-column-properties style:column-width="0.175in" style:use-optimal-column-width="false"/>
    </style:style>
    <style:style style:name="TableColumn134" style:family="table-column">
      <style:table-column-properties style:column-width="0.175in" style:use-optimal-column-width="false"/>
    </style:style>
    <style:style style:name="TableColumn135" style:family="table-column">
      <style:table-column-properties style:column-width="0.175in" style:use-optimal-column-width="false"/>
    </style:style>
    <style:style style:name="TableColumn136" style:family="table-column">
      <style:table-column-properties style:column-width="0.175in" style:use-optimal-column-width="false"/>
    </style:style>
    <style:style style:name="TableColumn137" style:family="table-column">
      <style:table-column-properties style:column-width="0.175in" style:use-optimal-column-width="false"/>
    </style:style>
    <style:style style:name="TableColumn138" style:family="table-column">
      <style:table-column-properties style:column-width="0.175in" style:use-optimal-column-width="false"/>
    </style:style>
    <style:style style:name="TableColumn139" style:family="table-column">
      <style:table-column-properties style:column-width="0.175in" style:use-optimal-column-width="false"/>
    </style:style>
    <style:style style:name="TableColumn140" style:family="table-column">
      <style:table-column-properties style:column-width="0.175in" style:use-optimal-column-width="false"/>
    </style:style>
    <style:style style:name="Table132" style:family="table">
      <style:table-properties style:width="1.4in" fo:margin-left="0.0194in" table:align="left"/>
    </style:style>
    <style:style style:name="TableRow141" style:family="table-row">
      <style:table-row-properties style:min-row-height="0.222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361in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160" style:family="table-row">
      <style:table-row-properties style:min-row-height="0.46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FF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FF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361in" fo:margin-left="1.3763in" fo:text-indent="-1.37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color="#0000FF" fo:font-size="11pt" style:font-size-asian="11pt" style:font-size-complex="11pt"/>
    </style:style>
    <style:style style:name="T176" style:parent-style-name="預設段落字型" style:family="text">
      <style:text-properties style:font-name="新細明體" fo:color="#0000FF" fo:font-size="11pt" style:font-size-asian="11pt" style:font-size-complex="11pt"/>
    </style:style>
    <style:style style:name="T177" style:parent-style-name="預設段落字型" style:family="text">
      <style:text-properties style:font-name="新細明體" fo:color="#0000FF" fo:font-size="11pt" style:font-size-asian="11pt" style:font-size-complex="11pt"/>
    </style:style>
    <style:style style:name="TableRow178" style:family="table-row">
      <style:table-row-properties style:min-row-height="1.0055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361in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line-height="0.2361in" fo:text-indent="1.9444in"/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85" style:family="table-row">
      <style:table-row-properties style:min-row-height="0.4798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人士專用</text:span><text:s text:c="9"/><text:s text:c="5"/>主計室預控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領<text:s text:c="4"/>款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茲領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國立屏東大學交通補助費費用</text:p>
            <text:p text:style-name="P24">乘車日期：<text:s/><text:s/><text:s text:c="2"/>年 <text:s text:c="2"/>月 <text:s text:c="2"/>日</text:p>
            <text:p text:style-name="P25">交通票根： <text:s text:c="3"/><text:s/><text:s text:c="9"/>張</text:p>
            <text:p text:style-name="P26"><text:span text:style-name="T27">起迄地點： <text:s text:c="2"/></text:span><text:span text:style-name="T28"><text:s text:c="3"/></text:span><text:span text:style-name="T29">─</text:span><text:span text:style-name="T3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/>
            <text:p text:style-name="P34"><text:span text:style-name="T35">計新</text:span><text:span text:style-name="T36">臺</text:span><text:span text:style-name="T37">幣 <text:s text:c="7"/></text:span><text:span text:style-name="T38"><text:s text:c="2"/></text:span><text:span text:style-name="T39">萬 <text:s text:c="9"/>仟</text:span><text:span text:style-name="T40"><text:s text:c="2"/></text:span><text:span text:style-name="T41"><text:s text:c="8"/>佰 <text:s text:c="8"/></text:span><text:span text:style-name="T42"><text:s/></text:span><text:span text:style-name="T43">拾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<text:span text:style-name="T47">具</text:span><text:span text:style-name="T48"><text:s/></text:span><text:span text:style-name="T49">領</text:span><text:span text:style-name="T50"><text:s/></text:span><text:span text:style-name="T51">人 <text:s text:c="25"/></text:span><text:span text:style-name="T52"><text:s text:c="2"/></text:span><text:span text:style-name="T53"><text:s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戶籍住址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>縣</text:p>
            <text:p text:style-name="P62">市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鄉</text:p>
            <text:p text:style-name="P68">鎮</text:p>
          </table:table-cell>
          <table:table-cell table:style-name="TableCell69">
            <text:p text:style-name="P70"/>
          </table:table-cell>
          <table:table-cell table:style-name="TableCell71">
            <text:p text:style-name="P72">區</text:p>
          </table:table-cell>
          <table:table-cell table:style-name="TableCell73">
            <text:p text:style-name="P74"/>
          </table:table-cell>
          <table:table-cell table:style-name="TableCell75">
            <text:p text:style-name="P76">里</text:p>
          </table:table-cell>
          <table:table-cell table:style-name="TableCell77">
            <text:p text:style-name="P78"/>
          </table:table-cell>
          <table:table-cell table:style-name="TableCell79">
            <text:p text:style-name="P80">鄰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>路</text:p>
            <text:p text:style-name="P89">街</text:p>
          </table:table-cell>
          <table:table-cell table:style-name="TableCell90">
            <text:p text:style-name="P91"/>
          </table:table-cell>
          <table:table-cell table:style-name="TableCell92">
            <text:p text:style-name="P93">段</text:p>
          </table:table-cell>
          <table:table-cell table:style-name="TableCell94">
            <text:p text:style-name="P95"/>
          </table:table-cell>
          <table:table-cell table:style-name="TableCell96">
            <text:p text:style-name="P97">巷</text:p>
          </table:table-cell>
          <table:table-cell table:style-name="TableCell98">
            <text:p text:style-name="P99"/>
          </table:table-cell>
          <table:table-cell table:style-name="TableCell100">
            <text:p text:style-name="P101">弄</text:p>
          </table:table-cell>
          <table:table-cell table:style-name="TableCell102">
            <text:p text:style-name="P103"><text:span text:style-name="T104"><draw:frame draw:z-index="251658240" draw:id="id0" draw:style-name="a0" draw:name="Text Box 4" text:anchor-type="paragraph" svg:x="-0.07222in" svg:y="0.55417in" svg:width="1.58333in" svg:height="0.34653in" style:rel-width="scale" style:rel-height="scale"><draw:text-box><table:table table:style-name="Table105"><table:table-columns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>－</text:p></table:table-cell><table:table-cell table:style-name="TableCell129"><text:p text:style-name="P130"/></table:table-cell></table:table-row></table:table><text:p text:style-name="內文"/></draw:text-box><svg:title/><svg:desc/></draw:frame></text:span><text:span text:style-name="T131"><draw:frame draw:z-index="251657216" draw:id="id1" draw:style-name="a1" draw:name="Text Box 3" text:anchor-type="paragraph" svg:x="-2.75833in" svg:y="0.57361in" svg:width="1.58333in" svg:height="0.34653in" style:rel-width="scale" style:rel-height="scale"><draw:text-box><table:table table:style-name="Table132"><table:table-columns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table:table-column table:style-name="TableColumn139"/><table:table-column table:style-name="TableColumn140"/></table:table-columns><table:table-row table:style-name="TableRow141"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>－</text:p></table:table-cell><table:table-cell table:style-name="TableCell156"><text:p text:style-name="P157"/></table:table-cell></table:table-row></table:table><text:p text:style-name="內文"/></draw:text-box><svg:title/><svg:desc/></draw:frame></text:span></text:p>
          </table:table-cell>
          <table:table-cell table:style-name="TableCell158">
            <text:p text:style-name="P159">號</text:p>
          </table:table-cell>
        </table:table-row>
        <table:table-row table:style-name="TableRow160">
          <table:table-cell table:style-name="TableCell161" table:number-columns-spanned="11">
            <text:p text:style-name="P162">郵政存簿儲金 <text:s/>立帳局號： <text:s text:c="16"/>立帳帳號：</text:p>
            <text:p text:style-name="P163"/>
            <text:p text:style-name="P164"><text:span text:style-name="T165">金融機構名稱 <text:s/>銀行:</text:span><text:span text:style-name="T166"><text:s text:c="8"/></text:span><text:span text:style-name="T167"><text:s text:c="2"/></text:span><text:span text:style-name="T168"><text:s/></text:span><text:span text:style-name="T169">分行:</text:span><text:span text:style-name="T170"><text:s text:c="10"/></text:span><text:span text:style-name="T171"><text:s/></text:span><text:span text:style-name="T172">帳號:</text:span><text:span text:style-name="T173"><text:s text:c="26"/></text:span><text:span text:style-name="T174"><text:line-break/></text:span><text:span text:style-name="T175">(除郵局</text:span><text:span text:style-name="T176">、臺灣銀行與</text:span><text:span text:style-name="T177">合作金庫銀行存摺免扣手續費，其餘金融機構匯款手續費30元由受款人自行負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<text:span text:style-name="T181">國民身分證統一編號：</text:span><text:span text:style-name="T182"><text:s text:c="38"/></text:span></text:p>
            <text:p text:style-name="P183"><text:span text:style-name="T184">(外僑請填護照上英文姓名以及出生年月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中<text:s/>華<text:s/>民<text:s/>國 <text:s text:c="8"/><text:s/>年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9687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單</dc:title>
    <dc:subject/>
    <meta:initial-creator>acc</meta:initial-creator>
    <dc:creator>ting</dc:creator>
    <meta:creation-date>2020-04-15T07:50:00Z</meta:creation-date>
    <dc:date>2020-04-15T07:50:00Z</dc:date>
    <meta:print-date>2008-12-08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