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1.6083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2.5048in"/>
    </style:style>
    <style:style style:name="Table1" style:family="table" style:master-page-name="MP0">
      <style:table-properties style:width="7.1548in" style:rel-width="99.3%" fo:margin-left="0in" table:align="center"/>
    </style:style>
    <style:style style:name="TableRow6" style:family="table-row">
      <style:table-row-properties style:min-row-height="0.62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416in" style:line-height-at-least="0in"/>
      <style:text-properties style:font-name="標楷體" fo:font-weight="bold" style:font-weight-asian="bold" style:letter-kerning="false" fo:font-size="19pt" style:font-size-asian="19pt" style:font-size-complex="19pt"/>
    </style:style>
    <style:style style:name="TableRow9" style:family="table-row">
      <style:table-row-properties style:min-row-height="0.4722in" fo:keep-together="always"/>
    </style:style>
    <style:style style:name="TableCell10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fo:letter-spacing="0.1805in" style:letter-kerning="false" fo:font-size="16pt" style:font-size-asian="16pt"/>
    </style:style>
    <style:style style:name="T13" style:parent-style-name="預設段落字型" style:family="text">
      <style:text-properties style:letter-kerning="false" fo:font-size="16pt" style:font-size-asian="16pt"/>
    </style:style>
    <style:style style:name="TableCell1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 style:min-row-height="0.4722in" fo:keep-together="always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4722in" fo:keep-together="always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  <style:text-properties fo:font-size="14pt" style:font-size-asian="14pt" style:font-size-complex="14pt"/>
    </style:style>
    <style:style style:name="TableRow26" style:family="table-row">
      <style:table-row-properties style:min-row-height="0.4722in" fo:keep-together="always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ableRow36" style:family="table-row">
      <style:table-row-properties style:min-row-height="0.3937in" fo:keep-together="always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style:min-row-height="1.75in" fo:keep-together="always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2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75in" fo:keep-together="always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6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75in" fo:keep-together="always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50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916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Row59" style:family="table-row">
      <style:table-row-properties style:min-row-height="0.8465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465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465in">
        <style:tab-stops/>
      </style:paragraph-properties>
    </style:style>
    <style:style style:name="P66" style:parent-style-name="內文" style:family="paragraph">
      <style:text-properties fo:color="#808080"/>
    </style:style>
    <style:style style:name="P67" style:parent-style-name="內文" style:family="paragraph">
      <style:text-properties fo:color="#808080"/>
    </style:style>
    <style:style style:name="P68" style:parent-style-name="內文" style:family="paragraph">
      <style:paragraph-properties fo:text-align="end" fo:margin-top="0.0833in" fo:margin-right="-0.0166in"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屏東大學師生學習社群計畫變更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8">
            <text:p text:style-name="P11"><text:span text:style-name="T12">變更項目及內</text:span><text:span text:style-name="T13">容</text:span></text:p>
          </table:table-cell>
          <table:table-cell table:style-name="TableCell14" table:number-columns-spanned="3">
            <text:p text:style-name="P15"><text:s/><text:span text:style-name="T16">方案名稱：</text:span><text:span text:style-name="T17"><text:s/>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<text:s/>社群類型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/>社群名稱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內文"><text:span text:style-name="T29"><text:s/></text:span><text:span text:style-name="T30">變更性質：</text:span><text:span text:style-name="T31"><text:s/></text:span><text:span text:style-name="T32"></text:span><text:span text:style-name="T33">成員變動　</text:span><text:span text:style-name="T34"></text:span><text:span text:style-name="T35">計畫執行內容變更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事項說明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原定計畫內容：</text:p>
            <text:p text:style-name="內文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變更後內容：</text:p>
            <text:p text:style-name="內文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變更理由：</text:p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社群申請人核章</text:p>
          </table:table-cell>
          <table:covered-table-cell/>
          <table:table-cell table:style-name="TableCell55">
            <text:p text:style-name="P56">教資中心經辦人核章</text:p>
          </table:table-cell>
          <table:table-cell table:style-name="TableCell57">
            <text:p text:style-name="P58">教資中心主任核章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1.方案名稱如師生專業外語社群<text:s/>/<text:s/>學生自主學習社群等。</text:p>
      <text:p text:style-name="P67">2.社群類型如英語、日語、其他語言<text:s/>/<text:s/>社會實踐社群、學術探討社群、創新實作社群等。</text:p>
      <text:p text:style-name="P68">109.04.17<text:s/>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style:snap-to-layout-grid="false" fo:text-align="justify" style:line-height-at-least="0.1805in" fo:margin-left="0.1576in" fo:margin-right="0.0395in" fo:text-indent="-0.118in">
        <style:tab-stops/>
      </style:paragraph-properties>
      <style:text-properties style:font-name-asian="細明體" style:letter-kerning="false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ate</meta:initial-creator>
    <dc:creator>User</dc:creator>
    <meta:creation-date>2020-04-20T05:49:00Z</meta:creation-date>
    <dc:date>2020-04-20T05:49:00Z</dc:date>
    <meta:print-date>2019-09-2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