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9.820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58" style:family="table-row">
      <style:table-row-properties style:min-row-height="1.0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73" style:family="table-row">
      <style:table-row-properties style:min-row-height="1.0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88" style:family="table-row">
      <style:table-row-properties style:min-row-height="1.006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2833in"/>
    </style:style>
    <style:style style:name="TableColumn109" style:family="table-column">
      <style:table-column-properties style:column-width="3.2833in"/>
    </style:style>
    <style:style style:name="TableColumn110" style:family="table-column">
      <style:table-column-properties style:column-width="3.2763in"/>
    </style:style>
    <style:style style:name="Table107" style:family="table">
      <style:table-properties style:width="9.843in" fo:margin-left="0in" table:align="lef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8" style:family="table-row">
      <style:table-row-properties style:min-row-height="1.96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2" style:family="table-row">
      <style:table-row-properties style:min-row-height="1.96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OOOOOO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  <text:p text:style-name="P29">（<text:s text:c="2"/>至<text:s text:c="2"/>）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上課內容</text:p>
          </table:table-cell>
          <table:table-cell table:style-name="TableCell34">
            <text:p text:style-name="P35">鐘點費</text:p>
          </table:table-cell>
          <table:table-cell table:style-name="TableCell36">
            <text:p text:style-name="P37">原任課教師簽章</text:p>
          </table:table-cell>
          <table:table-cell table:style-name="TableCell38">
            <text:p text:style-name="P39">業界專家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>EX：</text:p>
            <text:p text:style-name="P44">11/3</text:p>
          </table:table-cell>
          <table:table-cell table:style-name="TableCell45">
            <text:p text:style-name="P46">EX：</text:p>
            <text:p text:style-name="P47">13:30-16: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000/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系助理簽章<text:s text:c="26"/>系主任簽章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【照片1】文字：課程日期-業界專家姓名</text:p>
          </table:table-cell>
          <table:table-cell table:style-name="TableCell114">
            <text:p text:style-name="P115">【照片2】文字：課程日期-業界專家姓名</text:p>
          </table:table-cell>
          <table:table-cell table:style-name="TableCell116">
            <text:p text:style-name="P117">【照片3】文字：課程日期-業界專家姓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【照片4】文字：課程日期-業界專家姓名</text:p>
          </table:table-cell>
          <table:table-cell table:style-name="TableCell128">
            <text:p text:style-name="P129">【照片5】文字：課程日期-業界專家姓名</text:p>
          </table:table-cell>
          <table:table-cell table:style-name="TableCell130">
            <text:p text:style-name="P131">【照片6】文字：課程日期-業界專家姓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【照片7】文字：課程日期-業界專家姓名</text:p>
          </table:table-cell>
          <table:table-cell table:style-name="TableCell142">
            <text:p text:style-name="P143">【照片8】文字：課程日期-業界專家姓名</text:p>
          </table:table-cell>
          <table:table-cell table:style-name="TableCell144">
            <text:p text:style-name="P145">【照片9】文字：課程日期-業界專家姓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text:span text:style-name="T153">【備註】</text:span><text:span text:style-name="T154">每次</text:span><text:span text:style-name="T155">業界專家協同授課須繳交</text:span><text:span text:style-name="T156">至少</text:span><text:span text:style-name="T157">3</text:span><text:span text:style-name="T158">張</text:span><text:span text:style-name="T159">課堂照片電子檔</text:span><text:span text:style-name="T160">，</text:span><text:span text:style-name="T161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99學年度第1學期</dc:title>
    <dc:description/>
    <dc:subject/>
    <meta:initial-creator>NPIC</meta:initial-creator>
    <dc:creator>ting</dc:creator>
    <meta:creation-date>2020-04-15T07:50:00Z</meta:creation-date>
    <dc:date>2020-04-15T07:50:00Z</dc:date>
    <meta:print-date>2017-06-06T09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41" meta:row-count="3" meta:non-whitespace-character-count="377"/>
  </office:meta>
</office:document-meta>
</file>