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fo:line-height="150%" fo:margin-right="0.1388in"/>
      <style:text-properties style:font-name="Times New Roman" style:font-name-asian="標楷體" style:font-name-complex="Times New Roman" fo:font-weight="bold" style:font-weight-asian="bold" fo:color="#000000" fo:font-size="10pt" style:font-size-asian="10pt" style:font-size-complex="12pt"/>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5"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fo:font-weight="bold" style:font-weight-asian="bold" style:font-size-complex="12pt"/>
    </style:style>
    <style:style style:name="P19" style:parent-style-name="內文" style:list-style-name="LFO3" style:family="paragraph">
      <style:text-properties style:font-name="標楷體" style:font-name-asian="標楷體" fo:font-weight="bold" style:font-weight-asian="bold" fo:font-size="14pt" style:font-size-asian="14pt"/>
    </style:style>
    <style:style style:name="P20" style:parent-style-name="清單段落" style:list-style-name="LFO4" style:family="paragraph">
      <style:paragraph-properties fo:line-height="150%" fo:margin-left="0.5305in">
        <style:tab-stops/>
      </style:paragraph-properties>
    </style:style>
    <style:style style:name="T21" style:parent-style-name="預設段落字型" style:family="text">
      <style:text-properties style:font-name="標楷體" style:font-name-asian="標楷體" style:font-size-complex="13pt"/>
    </style:style>
    <style:style style:name="T22" style:parent-style-name="預設段落字型" style:family="text">
      <style:text-properties style:font-name="標楷體" style:font-name-asian="標楷體" style:font-size-complex="13pt"/>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style:font-size-complex="13pt"/>
    </style:style>
    <style:style style:name="P31" style:parent-style-name="清單段落" style:list-style-name="LFO4" style:family="paragraph">
      <style:paragraph-properties fo:line-height="150%" fo:margin-left="0.5305in">
        <style:tab-stops/>
      </style:paragraph-properties>
      <style:text-properties style:font-name="標楷體" style:font-name-asian="標楷體" fo:color="#000000" style:font-size-complex="13pt"/>
    </style:style>
    <style:style style:name="P32" style:parent-style-name="內文" style:list-style-name="LFO3" style:family="paragraph"/>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4" style:parent-style-name="清單段落" style:list-style-name="LFO11" style:family="paragraph">
      <style:paragraph-properties style:snap-to-layout-grid="false" fo:line-height="150%" fo:margin-left="0.3333in">
        <style:tab-stops/>
      </style:paragraph-properties>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fo:color="#000000" style:font-size-complex="13pt"/>
    </style:style>
    <style:style style:name="T3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3pt"/>
    </style:style>
    <style:style style:name="T3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3pt"/>
    </style:style>
    <style:style style:name="P41" style:parent-style-name="清單段落" style:list-style-name="LFO11" style:family="paragraph">
      <style:paragraph-properties style:snap-to-layout-grid="false" fo:line-height="150%" fo:margin-left="0.3333in">
        <style:tab-stops/>
      </style:paragraph-properties>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fo:font-weight="bold" style:font-weight-asian="bold" style:font-size-complex="13pt"/>
    </style:style>
    <style:style style:name="T47" style:parent-style-name="預設段落字型" style:family="text">
      <style:text-properties style:font-name="標楷體" style:font-name-asian="標楷體" fo:font-weight="bold" style:font-weight-asian="bold"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size-complex="13pt"/>
    </style:style>
    <style:style style:name="P52" style:parent-style-name="內文" style:list-style-name="LFO1" style:family="paragraph"/>
    <style:style style:name="T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54" style:parent-style-name="清單段落" style:list-style-name="LFO10" style:family="paragraph">
      <style:paragraph-properties fo:margin-left="0.5305in">
        <style:tab-stops/>
      </style:paragraph-propertie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5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8"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5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0"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68" style:parent-style-name="清單段落" style:list-style-name="LFO10" style:family="paragraph">
      <style:paragraph-properties fo:line-height="150%" fo:margin-left="0.5305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清單段落" style:list-style-name="LFO10" style:family="paragraph">
      <style:paragraph-properties fo:line-height="150%" fo:margin-left="0.5305in">
        <style:tab-stops/>
      </style:paragraph-properties>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P81" style:parent-style-name="清單段落" style:list-style-name="LFO10" style:family="paragraph">
      <style:paragraph-properties fo:line-height="150%" fo:margin-left="0.5305in">
        <style:tab-stops/>
      </style:paragraph-properties>
    </style:style>
    <style:style style:name="T82" style:parent-style-name="預設段落字型" style:family="text">
      <style:text-properties style:font-name="標楷體" style:font-name-asian="標楷體" style:font-name-complex="標楷體"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9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T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T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 style:parent-style-name="預設段落字型" style:family="text">
      <style:text-properties style:font-name="標楷體" style:font-name-asian="標楷體" style:font-name-complex="標楷體" fo:color="#000000" style:letter-kerning="false" style:font-size-complex="12pt" fo:background-color="#FFFF00"/>
    </style:style>
    <style:style style:name="T97" style:parent-style-name="預設段落字型" style:family="text">
      <style:text-properties style:font-name="標楷體" style:font-name-asian="標楷體" style:font-name-complex="標楷體" fo:color="#000000" style:letter-kerning="false" style:font-size-complex="12pt" fo:background-color="#FFFF00"/>
    </style:style>
    <style:style style:name="T98" style:parent-style-name="預設段落字型" style:family="text">
      <style:text-properties style:font-name="標楷體" style:font-name-asian="標楷體" style:font-name-complex="標楷體" fo:color="#000000" style:letter-kerning="false" style:font-size-complex="12pt" fo:background-color="#FFFF00"/>
    </style:style>
    <style:style style:name="T99" style:parent-style-name="預設段落字型" style:family="text">
      <style:text-properties style:font-name="標楷體" style:font-name-asian="標楷體" style:font-name-complex="標楷體" fo:color="#000000" style:letter-kerning="false" style:font-size-complex="12pt" fo:background-color="#FFFF00"/>
    </style:style>
    <style:style style:name="T100" style:parent-style-name="預設段落字型" style:family="text">
      <style:text-properties style:font-name="標楷體" style:font-name-asian="標楷體" style:font-name-complex="標楷體" fo:color="#000000" style:letter-kerning="false"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P105" style:parent-style-name="清單段落" style:list-style-name="LFO10" style:family="paragraph">
      <style:paragraph-properties fo:line-height="150%" fo:margin-left="0.5305in">
        <style:tab-stops/>
      </style:paragraph-properties>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ableColumn109" style:family="table-column">
      <style:table-column-properties style:column-width="1.1152in"/>
    </style:style>
    <style:style style:name="TableColumn110" style:family="table-column">
      <style:table-column-properties style:column-width="1.043in"/>
    </style:style>
    <style:style style:name="TableColumn111" style:family="table-column">
      <style:table-column-properties style:column-width="1.1361in"/>
    </style:style>
    <style:style style:name="TableColumn112" style:family="table-column">
      <style:table-column-properties style:column-width="1.5104in"/>
    </style:style>
    <style:style style:name="TableColumn113" style:family="table-column">
      <style:table-column-properties style:column-width="1.2298in"/>
    </style:style>
    <style:style style:name="TableColumn114" style:family="table-column">
      <style:table-column-properties style:column-width="1.2263in"/>
    </style:style>
    <style:style style:name="Table108" style:family="table">
      <style:table-properties style:width="7.2611in" fo:margin-left="0in" table:align="left"/>
    </style:style>
    <style:style style:name="TableRow115" style:family="table-row">
      <style:table-row-properties style:min-row-height="0.3069in" fo:keep-together="always"/>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18" style:family="table-cell">
      <style:table-cell-properties fo:border="0.0069in solid #000000" fo:background-color="#D9E2F3" style:writing-mode="lr-tb" fo:padding-top="0in" fo:padding-left="0.075in" fo:padding-bottom="0in" fo:padding-right="0.075in"/>
    </style:style>
    <style:style style:name="P119"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6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line-height="150%" fo:margin-left="0in">
        <style:tab-stops/>
      </style:paragraph-properties>
      <style:text-properties style:font-name="標楷體" style:font-name-asian="標楷體" style:font-size-complex="12pt"/>
    </style:style>
    <style:style style:name="P163" style:parent-style-name="清單段落" style:list-style-name="LFO10" style:family="paragraph">
      <style:paragraph-properties fo:line-height="150%" fo:margin-left="0.5305in">
        <style:tab-stops/>
      </style:paragraph-properties>
      <style:text-properties style:font-name="標楷體" style:font-name-asian="標楷體" fo:color="#000000" style:font-size-complex="12pt"/>
    </style:style>
    <style:style style:name="P164" style:parent-style-name="清單段落" style:list-style-name="LFO10" style:family="paragraph">
      <style:paragraph-properties style:text-autospace="none" fo:line-height="150%" fo:margin-left="0.5305in">
        <style:tab-stops/>
      </style:paragraph-properties>
      <style:text-properties style:font-name="標楷體" style:font-name-asian="標楷體" style:font-name-complex="標楷體" fo:color="#000000" style:letter-kerning="false" style:font-size-complex="12pt"/>
    </style:style>
    <style:style style:name="P165" style:parent-style-name="清單段落" style:list-style-name="LFO10" style:family="paragraph">
      <style:paragraph-properties style:text-autospace="none" fo:line-height="150%" fo:margin-left="0.5305in">
        <style:tab-stops/>
      </style:paragraph-properties>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P169" style:parent-style-name="清單段落" style:list-style-name="LFO10" style:family="paragraph">
      <style:paragraph-properties fo:margin-left="0.5305in">
        <style:tab-stops/>
      </style:paragraph-properties>
    </style:style>
    <style:style style:name="T170" style:parent-style-name="預設段落字型" style:family="text">
      <style:text-properties style:font-name="標楷體" style:font-name-asian="標楷體" style:font-name-complex="標楷體" fo:color="#000000" style:letter-kerning="false" style:font-size-complex="12pt"/>
    </style:style>
    <style:style style:name="T17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P175" style:parent-style-name="清單段落" style:list-style-name="LFO10" style:family="paragraph">
      <style:paragraph-properties style:text-autospace="none" fo:line-height="150%" fo:margin-left="0.5305in">
        <style:tab-stops/>
      </style:paragraph-properties>
    </style:style>
    <style:style style:name="T176" style:parent-style-name="預設段落字型" style:family="text">
      <style:text-properties style:font-name="標楷體" style:font-name-asian="標楷體" style:font-name-complex="標楷體" fo:color="#000000" style:letter-kerning="false" style:font-size-complex="13pt"/>
    </style:style>
    <style:style style:name="T177"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78" style:parent-style-name="預設段落字型" style:family="text">
      <style:text-properties style:font-name="標楷體" style:font-name-asian="標楷體" style:font-name-complex="標楷體" fo:color="#000000" style:letter-kerning="false" style:font-size-complex="13pt"/>
    </style:style>
    <style:style style:name="P179" style:parent-style-name="內文" style:list-style-name="LFO1" style:family="paragraph">
      <style:text-properties style:font-name="標楷體" style:font-name-asian="標楷體" fo:font-weight="bold" style:font-weight-asian="bold" fo:font-size="14pt" style:font-size-asian="14pt"/>
    </style:style>
    <style:style style:name="P180" style:parent-style-name="清單段落" style:list-style-name="LFO6" style:family="paragraph">
      <style:paragraph-properties fo:margin-left="0.6666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3"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4"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5"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6"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7"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8"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9"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90"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91"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P192" style:parent-style-name="清單段落" style:list-style-name="LFO6" style:family="paragraph">
      <style:paragraph-properties fo:margin-left="0.6666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fo:background-color="#FFFF00"/>
    </style:style>
    <style:style style:name="T201" style:parent-style-name="預設段落字型" style:family="text">
      <style:text-properties style:font-name="Times New Roman" style:font-name-asian="標楷體" style:font-name-complex="Times New Roman" style:font-size-complex="12pt" fo:background-color="#FFFF00"/>
    </style:style>
    <style:style style:name="T202" style:parent-style-name="預設段落字型" style:family="text">
      <style:text-properties style:font-name="Times New Roman" style:font-name-asian="標楷體" style:font-name-complex="Times New Roman" style:font-size-complex="12pt" fo:background-color="#FFFF00"/>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清單段落" style:list-style-name="LFO7" style:family="paragraph">
      <style:paragraph-properties fo:margin-left="1.0222in">
        <style:tab-stops/>
      </style:paragraph-properties>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超連結" style:family="text">
      <style:text-properties style:font-name="Times New Roman" style:font-name-asian="標楷體" style:font-name-complex="Times New Roman" fo:letter-spacing="-0.0069in" style:font-size-complex="12pt"/>
    </style:style>
    <style:style style:name="T213" style:parent-style-name="超連結" style:family="text">
      <style:text-properties style:font-name="Times New Roman" style:font-name-asian="標楷體" style:font-name-complex="Times New Roman" fo:letter-spacing="-0.0069in" style:font-size-complex="12pt"/>
    </style:style>
    <style:style style:name="T214" style:parent-style-name="超連結" style:family="text">
      <style:text-properties style:font-name="Times New Roman" style:font-name-asian="標楷體" style:font-name-complex="Times New Roman" fo:letter-spacing="-0.0069in" style:font-size-complex="12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fo:color="#000000" fo:letter-spacing="-0.0069in" style:font-size-complex="12pt"/>
    </style:style>
    <style:style style:name="T217" style:parent-style-name="預設段落字型" style:family="text">
      <style:text-properties style:font-name="Times New Roman" style:font-name-asian="標楷體" style:font-name-complex="Times New Roman" fo:color="#000000" fo:letter-spacing="-0.0069in"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P219" style:parent-style-name="清單段落" style:list-style-name="LFO7" style:family="paragraph">
      <style:paragraph-properties fo:margin-left="1.0222in">
        <style:tab-stops/>
      </style:paragraph-properties>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P224"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5"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6" style:parent-style-name="內文" style:list-style-name="LFO1" style:family="paragraph">
      <style:text-properties style:font-name="標楷體" style:font-name-asian="標楷體" fo:font-weight="bold" style:font-weight-asian="bold" fo:font-size="14pt" style:font-size-asian="14pt"/>
    </style:style>
    <style:style style:name="P227" style:parent-style-name="清單段落" style:list-style-name="LFO8" style:family="paragraph">
      <style:paragraph-properties fo:margin-left="0.6284in">
        <style:tab-stops/>
      </style:paragraph-properties>
    </style:style>
    <style:style style:name="T228" style:parent-style-name="預設段落字型" style:family="text">
      <style:text-properties style:font-name="標楷體" style:font-name-asian="標楷體" style:font-name-complex="標楷體" fo:color="#000000" style:letter-kerning="false" style:font-size-complex="13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P236"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7" style:parent-style-name="清單段落" style:list-style-name="LFO9" style:family="paragraph">
      <style:paragraph-properties fo:margin-left="0.9618in">
        <style:tab-stops/>
      </style:paragraph-properties>
    </style:style>
    <style:style style:name="T2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P256" style:parent-style-name="清單段落" style:list-style-name="LFO9" style:family="paragraph">
      <style:paragraph-properties fo:margin-left="0.9618in">
        <style:tab-stops/>
      </style:paragraph-properties>
    </style:style>
    <style:style style:name="T2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font-size-complex="12pt"/>
    </style:style>
    <style:style style:name="P259" style:parent-style-name="清單段落" style:list-style-name="LFO9" style:family="paragraph">
      <style:paragraph-properties fo:margin-left="0.9618in">
        <style:tab-stops/>
      </style:paragraph-properties>
    </style:style>
    <style:style style:name="T2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P264" style:parent-style-name="清單段落" style:list-style-name="LFO9" style:family="paragraph">
      <style:paragraph-properties fo:margin-left="0.9618in">
        <style:tab-stops/>
      </style:paragraph-properties>
    </style:style>
    <style:style style:name="T2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P271" style:parent-style-name="清單段落" style:list-style-name="LFO9" style:family="paragraph">
      <style:paragraph-properties fo:margin-left="0.9618in">
        <style:tab-stops/>
      </style:paragraph-properties>
    </style:style>
    <style:style style:name="T2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P276" style:parent-style-name="清單段落" style:list-style-name="LFO9" style:family="paragraph">
      <style:paragraph-properties fo:margin-left="0.9618in">
        <style:tab-stops/>
      </style:paragraph-properties>
    </style:style>
    <style:style style:name="T2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font-size-complex="12pt"/>
    </style:style>
    <style:style style:name="P280" style:parent-style-name="清單段落" style:list-style-name="LFO9" style:family="paragraph">
      <style:paragraph-properties fo:margin-left="0.9618in">
        <style:tab-stops/>
      </style:paragraph-properties>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84" style:parent-style-name="清單段落" style:list-style-name="LFO8" style:family="paragraph">
      <style:paragraph-properties fo:margin-left="0.6284in">
        <style:tab-stops/>
      </style:paragraph-properties>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9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09"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1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P312" style:parent-style-name="清單段落" style:list-style-name="LFO8" style:family="paragraph">
      <style:paragraph-properties fo:margin-left="0.6284in">
        <style:tab-stops/>
      </style:paragraph-properties>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2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2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2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2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2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2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326" style:parent-style-name="內文" style:list-style-name="LFO1" style:family="paragraph">
      <style:text-properties style:font-name="標楷體" style:font-name-asian="標楷體" fo:font-weight="bold" style:font-weight-asian="bold" fo:font-size="14pt" style:font-size-asian="14pt"/>
    </style:style>
    <style:style style:name="P327"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8"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9"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30"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3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3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33" style:parent-style-name="內文" style:family="paragraph">
      <style:paragraph-properties fo:widows="2" fo:orphans="2" fo:break-before="page"/>
      <style:text-properties style:font-name="標楷體" style:font-name-asian="標楷體" style:font-name-complex="標楷體" style:letter-kerning="false" style:font-size-complex="12pt"/>
    </style:style>
    <style:style style:name="P334" style:parent-style-name="內文" style:list-style-name="LFO1" style:family="paragraph">
      <style:text-properties style:font-name="標楷體" style:font-name-asian="標楷體" fo:font-weight="bold" style:font-weight-asian="bold" fo:font-size="14pt" style:font-size-asian="14pt"/>
    </style:style>
    <style:style style:name="P335" style:parent-style-name="清單段落" style:list-style-name="LFO18" style:family="paragraph">
      <style:paragraph-properties style:text-autospace="none" fo:line-height="150%" fo:margin-left="0.3333in">
        <style:tab-stops/>
      </style:paragraph-properties>
    </style:style>
    <style:style style:name="T336" style:parent-style-name="預設段落字型" style:family="text">
      <style:text-properties style:font-name="Times New Roman" style:font-name-asian="標楷體" style:font-name-complex="Times New Roman" fo:color="#000000" style:letter-kerning="false" style:font-size-complex="12pt"/>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P342" style:parent-style-name="清單段落" style:list-style-name="LFO18" style:family="paragraph">
      <style:paragraph-properties style:text-autospace="none" fo:line-height="150%" fo:margin-left="0.3333in">
        <style:tab-stops/>
      </style:paragraph-properties>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fo:background-color="#FFFF00"/>
    </style:style>
    <style:style style:name="T354" style:parent-style-name="預設段落字型" style:family="text">
      <style:text-properties style:font-name="標楷體" style:font-name-asian="標楷體" style:font-name-complex="標楷體" fo:color="#000000" style:letter-kerning="false" style:font-size-complex="12pt"/>
    </style:style>
    <style:style style:name="P355" style:parent-style-name="清單段落" style:list-style-name="LFO18" style:family="paragraph">
      <style:paragraph-properties fo:margin-left="0.3333in">
        <style:tab-stops/>
      </style:paragraph-properties>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5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9" style:parent-style-name="預設段落字型" style:family="text">
      <style:text-properties style:font-name="標楷體" style:font-name-asian="標楷體" style:font-name-complex="標楷體" fo:color="#000000" style:letter-kerning="false" style:font-size-complex="12pt" fo:background-color="#FFFF00"/>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P374" style:parent-style-name="清單段落" style:list-style-name="LFO18" style:family="paragraph">
      <style:paragraph-properties fo:margin-left="0.3333in">
        <style:tab-stops/>
      </style:paragraph-properties>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P376" style:parent-style-name="內文" style:list-style-name="LFO1" style:family="paragraph">
      <style:text-properties style:font-name="標楷體" style:font-name-asian="標楷體" fo:font-weight="bold" style:font-weight-asian="bold" fo:font-size="14pt" style:font-size-asian="14pt"/>
    </style:style>
    <style:style style:name="P377" style:parent-style-name="內文" style:list-style-name="LFO1" style:family="paragraph">
      <style:text-properties style:font-name="標楷體" style:font-name-asian="標楷體" fo:font-weight="bold" style:font-weight-asian="bold" fo:font-size="14pt" style:font-size-asian="14pt"/>
    </style:style>
    <style:style style:name="P378" style:parent-style-name="內文" style:family="paragraph">
      <style:paragraph-properties fo:margin-left="0.3333in">
        <style:tab-stops/>
      </style:paragraph-properties>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FF0000" style:font-size-complex="12pt"/>
    </style:style>
    <style:style style:name="T381" style:parent-style-name="預設段落字型" style:family="text">
      <style:text-properties style:font-name="Times New Roman" style:font-name-asian="標楷體" style:font-name-complex="Times New Roman" fo:color="#FF0000" style:font-size-complex="12pt"/>
    </style:style>
    <style:style style:name="T382" style:parent-style-name="預設段落字型" style:family="text">
      <style:text-properties style:font-name="標楷體" style:font-name-asian="標楷體" style:font-name-complex="標楷體" fo:color="#000000" style:letter-kerning="false" style:font-size-complex="13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fo:color="#000000"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T388" style:parent-style-name="預設段落字型" style:family="text">
      <style:text-properties style:font-name="Times New Roman"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標楷體" fo:color="#0563C1" style:letter-kerning="false"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color="#000000" style:font-size-complex="12pt"/>
    </style:style>
    <style:style style:name="P391" style:parent-style-name="內文" style:family="paragraph">
      <style:paragraph-properties fo:margin-left="0.3333in">
        <style:tab-stops/>
      </style:paragraph-properties>
      <style:text-properties style:font-name="Times New Roman" style:font-name-asian="標楷體" style:font-name-complex="Times New Roman" fo:color="#000000" style:font-size-complex="12pt"/>
    </style:style>
    <style:style style:name="P392" style:parent-style-name="內文" style:family="paragraph">
      <style:text-properties style:font-name="新細明體" style:font-name-complex="Arial"/>
    </style:style>
  </office:automatic-styles>
  <office:body>
    <office:text text:use-soft-page-breaks="true">
      <text:p text:style-name="P1"/>
      <text:p text:style-name="P3">國立屏東大學110年度</text:p>
      <text:p text:style-name="P4">【師生共學社群-戶外教育結合課程議題社群<text:s text:c="2"/>徵件辦法】</text:p>
      <text:list text:style-name="LFO3" text:continue-numbering="true">
        <text:list-item>
          <text:p text:style-name="P5">計畫依據<text:s/></text:p>
        </text:list-item>
      </text:list>
      <text:p text:style-name="內文"><text:span text:style-name="T6">教育部高等教育深耕計畫子計畫</text:span><text:span text:style-name="T7">1</text:span><text:span text:style-name="T8">：「</text:span><text:span text:style-name="T9">SPIRIT</text:span><text:span text:style-name="T10">課程研創</text:span><text:span text:style-name="T11">」</text:span><text:span text:style-name="T12">計畫</text:span><text:span text:style-name="T13">-</text:span><text:span text:style-name="T14">師生</text:span><text:span text:style-name="T15">學習社群</text:span><text:span text:style-name="T16">之師生共學社群</text:span><text:span text:style-name="T17">。</text:span><text:span text:style-name="T18"><text:s/></text:span></text:p>
      <text:list text:style-name="LFO3" text:continue-numbering="true">
        <text:list-item>
          <text:p text:style-name="P19">計畫說明</text:p>
        </text:list-item>
      </text:list>
      <text:list text:style-name="LFO4" text:continue-numbering="true">
        <text:list-item>
          <text:p text:style-name="P20"><text:span text:style-name="T21">為跳脫課堂授課與實質教課書傳統教育之框架，</text:span><text:span text:style-name="T22">連結</text:span><text:span text:style-name="T23">戶外情境走入真實的世界</text:span><text:span text:style-name="T24">，</text:span><text:span text:style-name="T25">延伸學校課程的認識與想像</text:span><text:span text:style-name="T26">，</text:span><text:span text:style-name="T27">發現學習的意義，讓知識得以貼近生活經驗</text:span><text:span text:style-name="T28">；並以學習者為中心，融合環境教育進行體驗式學習，</text:span><text:span text:style-name="T29">透過走讀、觀察、探索、互動、反思等歷程，結合五感體驗</text:span><text:span text:style-name="T30">誘發學生的學習動機與熱情，以達活化學科領域的學習效果。</text:span></text:p>
        </text:list-item>
        <text:list-item>
          <text:p text:style-name="P31">「戶外教育」泛指在課本及教室外學習與學科領域有關的知識能力，其戶外教育場域可分為自然生態、人文歷史、民生設施、社教場館、休閒遊憩及其他共六種。</text:p>
        </text:list-item>
      </text:list>
      <text:list text:style-name="LFO3" text:continue-numbering="true">
        <text:list-item>
          <text:p text:style-name="P32"><text:span text:style-name="T33">徵件對象</text:span></text:p>
        </text:list-item>
      </text:list>
      <text:list text:style-name="LFO11" text:continue-numbering="true">
        <text:list-item>
          <text:p text:style-name="P34"><text:span text:style-name="T35">由本校專任教師擔任社群召集人，社群之參與成員</text:span><text:span text:style-name="T36">需為</text:span><text:span text:style-name="T37">校內教師</text:span><text:span text:style-name="T38">或</text:span><text:span text:style-name="T39">本校學生</text:span><text:span text:style-name="T40">。</text:span></text:p>
        </text:list-item>
        <text:list-item>
          <text:p text:style-name="P41"><text:span text:style-name="T42">申請教師</text:span><text:span text:style-name="T43">需選定一門</text:span><text:span text:style-name="T44">專業領域</text:span><text:span text:style-name="T45">之</text:span><text:span text:style-name="T46">課</text:span><text:span text:style-name="T47">程</text:span><text:span text:style-name="T48">提出申請</text:span><text:span text:style-name="T49">，</text:span><text:span text:style-name="T50">該課程選課學生即為社群成員</text:span><text:span text:style-name="T51">。</text:span></text:p>
        </text:list-item>
      </text:list>
      <text:list text:style-name="LFO1" text:continue-numbering="true">
        <text:list-item>
          <text:p text:style-name="P52"><text:span text:style-name="T53">實施方式</text:span></text:p>
        </text:list-item>
      </text:list>
      <text:list text:style-name="LFO10" text:continue-numbering="true">
        <text:list-item>
          <text:p text:style-name="P54"><text:span text:style-name="T55">計畫期程：</text:span><text:span text:style-name="T56">自</text:span><text:span text:style-name="T57">審核通過</text:span><text:span text:style-name="T58">公布日起</text:span><text:span text:style-name="T59">至</text:span><text:span text:style-name="T60">11</text:span><text:span text:style-name="T61">0</text:span><text:span text:style-name="T62">年</text:span><text:span text:style-name="T63">12</text:span><text:span text:style-name="T64">月</text:span><text:span text:style-name="T65">10</text:span><text:span text:style-name="T66">日止</text:span><text:span text:style-name="T67">。</text:span></text:p>
        </text:list-item>
        <text:list-item>
          <text:p text:style-name="P68"><text:span text:style-name="T69">以申請人之專業領域課程為基準</text:span><text:span text:style-name="T70">，針對課程延伸之議題進行戶外教育，場域需與申請人之專業領域課程內容相關</text:span><text:span text:style-name="T71">。</text:span></text:p>
        </text:list-item>
        <text:list-item>
          <text:p text:style-name="P72"><text:span text:style-name="T73">需於計畫期程內辦理</text:span><text:span text:style-name="T74">1場</text:span><text:span text:style-name="T75">之「</text:span><text:span text:style-name="T76">一日</text:span><text:span text:style-name="T77">戶外教育課程活動」</text:span><text:span text:style-name="T78">，應避免流於以旅遊玩樂性質為主之活動。</text:span><text:span text:style-name="T79">戶外教育場域需</text:span><text:span text:style-name="T80">以屏東大學為起點，並以學習領域為中心，把握由近及遠之原則，須考量師生安全，避免前往危險區域。每場活動需撰寫活動紀錄、心得感想、簽到及拍照，若有活動講義請附於成果報告書中。</text:span></text:p>
        </text:list-item>
        <text:list-item>
          <text:p text:style-name="P81"><text:span text:style-name="T82">若</text:span><text:span text:style-name="T83">於</text:span><text:span text:style-name="T84">課程時間進行</text:span><text:span text:style-name="T85">戶外教育活動</text:span><text:span text:style-name="T86">，請</text:span><text:span text:style-name="T87">依</text:span><text:span text:style-name="T88">本校「課程校外參觀實施要點」規定辦理，</text:span><text:span text:style-name="T89">於</text:span><text:span text:style-name="T90">出發日前</text:span><text:span text:style-name="T91">完成</text:span><text:span text:style-name="T92">「各類課程赴校外參觀申請表」、「校外參訪風險評估表暨切結聲明書</text:span><text:span text:style-name="T93">」</text:span><text:span text:style-name="T94">簽核程序送教務處</text:span><text:span text:style-name="T95">課務組核備</text:span><text:span text:style-name="T96">(</text:span><text:span text:style-name="T97">如附件</text:span><text:span text:style-name="T98">4</text:span><text:span text:style-name="T99">)</text:span><text:span text:style-name="T100">，並</text:span><text:span text:style-name="T101">於</text:span><text:span text:style-name="T102">需活動辦理前</text:span><text:span text:style-name="T103">簽請核准</text:span><text:span text:style-name="T104">，若事前未經核准先行辦理者，須另上簽呈送校長核准，才得以辦理。</text:span></text:p>
        </text:list-item>
        <text:list-item>
          <text:p text:style-name="P105"><text:span text:style-name="T106">社群執行</text:span><text:span text:style-name="T107">方式：配合課程內容規劃適當體驗活動，結合自然生態、人文歷史、民生設施、社教機構、休閒遊憩資源進行議題研討與實作探究、教學實務觀摩及討論等其他師生增能規劃項目。</text:span></text:p>
        </text:list-item>
      </text:list>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自然生態</text:p>
          </table:table-cell>
          <table:table-cell table:style-name="TableCell118">
            <text:p text:style-name="P119">人文歷史</text:p>
          </table:table-cell>
          <table:table-cell table:style-name="TableCell120">
            <text:p text:style-name="P121">民生設施</text:p>
          </table:table-cell>
          <table:table-cell table:style-name="TableCell122">
            <text:p text:style-name="P123">社教機構</text:p>
          </table:table-cell>
          <table:table-cell table:style-name="TableCell124">
            <text:p text:style-name="P125">休閒遊憩</text:p>
          </table:table-cell>
          <table:table-cell table:style-name="TableCell126">
            <text:p text:style-name="P127">其他</text:p>
          </table:table-cell>
        </table:table-row>
        <table:table-row table:style-name="TableRow128">
          <table:table-cell table:style-name="TableCell129">
            <text:p text:style-name="P130">山林步道</text:p>
            <text:p text:style-name="P131">埤塘</text:p>
            <text:p text:style-name="P132">自然教育中心</text:p>
            <text:p text:style-name="P133">國家公園</text:p>
            <text:p text:style-name="P134">國家風景區</text:p>
            <text:p text:style-name="P135">濕地</text:p>
          </table:table-cell>
          <table:table-cell table:style-name="TableCell136">
            <text:p text:style-name="P137">社區</text:p>
            <text:p text:style-name="P138">學校</text:p>
            <text:p text:style-name="P139">歷史古蹟</text:p>
            <text:p text:style-name="P140">文化遺址</text:p>
            <text:p text:style-name="P141">廟宇</text:p>
            <text:p text:style-name="P142">生活文化館</text:p>
          </table:table-cell>
          <table:table-cell table:style-name="TableCell143">
            <text:p text:style-name="P144">消防局</text:p>
            <text:p text:style-name="P145">發電廠</text:p>
            <text:p text:style-name="P146">水庫</text:p>
            <text:p text:style-name="P147">燈塔</text:p>
            <text:p text:style-name="P148">回收焚化廠</text:p>
            <text:p text:style-name="P149">汙水處理廠</text:p>
          </table:table-cell>
          <table:table-cell table:style-name="TableCell150">
            <text:p text:style-name="P151">博物館</text:p>
            <text:p text:style-name="P152">美術館</text:p>
            <text:p text:style-name="P153">展覽館</text:p>
            <text:p text:style-name="P154">縣市政府環保設施</text:p>
            <text:p text:style-name="P155">觀光工廠</text:p>
            <text:p text:style-name="P156"/>
          </table:table-cell>
          <table:table-cell table:style-name="TableCell157">
            <text:p text:style-name="P158">農林漁牧場館</text:p>
            <text:p text:style-name="P159">主題遊樂園</text:p>
            <text:p text:style-name="P160">觀光小鎮</text:p>
          </table:table-cell>
          <table:table-cell table:style-name="TableCell161">
            <text:p text:style-name="P162">建案</text:p>
          </table:table-cell>
        </table:table-row>
      </table:table>
      <text:list text:style-name="LFO10" text:continue-numbering="true">
        <text:list-item>
          <text:p text:style-name="P163">戶外教育場域分類細項，請從其一進行場域選擇:</text:p>
        </text:list-item>
        <text:list-item>
          <text:p text:style-name="P164">上述未列舉之場域，統一稱之為其他。</text:p>
        </text:list-item>
        <text:list-item>
          <text:p text:style-name="P165"><text:span text:style-name="T166">針對此次社群計畫滿意度調查，請採用「</text:span><text:span text:style-name="T167">線上問卷調查</text:span><text:span text:style-name="T168">」方式執行，並將統計總表匯入成果報告書當中。</text:span></text:p>
        </text:list-item>
        <text:list-item>
          <text:p text:style-name="P169"><text:span text:style-name="T170">若執行社群中需邀請業師協助輔導，請於申請表中填寫</text:span><text:span text:style-name="T171">「業師履歷表(社群專用)」</text:span><text:span text:style-name="T172">一併繳交至本中心，且社群成員須填寫線上問卷</text:span><text:span text:style-name="T173">「業界專家經驗分享問卷回饋表」</text:span><text:span text:style-name="T174">。</text:span></text:p>
        </text:list-item>
        <text:list-item>
          <text:p text:style-name="P175"><text:span text:style-name="T176">若於計畫期程內有修正計畫書內容或增減社群成員，請至教資中心填寫</text:span><text:span text:style-name="T177">「計畫變更表」</text:span><text:span text:style-name="T178">。</text:span></text:p>
        </text:list-item>
      </text:list>
      <text:list text:style-name="LFO1" text:continue-numbering="true">
        <text:list-item>
          <text:p text:style-name="P179">申請辦法</text:p>
        </text:list-item>
      </text:list>
      <text:list text:style-name="LFO6" text:continue-numbering="true">
        <text:list-item>
          <text:p text:style-name="P180"><text:span text:style-name="T181">申請期程：</text:span><text:span text:style-name="T182">自公布日</text:span><text:span text:style-name="T183">起至</text:span><text:span text:style-name="T184">1</text:span><text:span text:style-name="T185">09</text:span><text:span text:style-name="T186">年</text:span><text:span text:style-name="T187">12</text:span><text:span text:style-name="T188">月</text:span><text:span text:style-name="T189">21</text:span><text:span text:style-name="T190">日止</text:span><text:span text:style-name="T191">。</text:span></text:p>
        </text:list-item>
        <text:list-item>
          <text:p text:style-name="P192"><text:span text:style-name="T193">由社群召集人提出一門專業領域</text:span><text:span text:style-name="T194">課程，撰寫與課程相關之規劃後，檢附「</text:span><text:span text:style-name="T195">戶外教育結合課程議題社群申請書</text:span><text:span text:style-name="T196">」</text:span><text:span text:style-name="T197">及「</text:span><text:span text:style-name="T198">參訪行程表</text:span><text:span text:style-name="T199">」</text:span><text:span text:style-name="T200">（如附件</text:span><text:span text:style-name="T201">1</text:span><text:span text:style-name="T202">）</text:span><text:span text:style-name="T203">核章紙本及</text:span><text:span text:style-name="T204">word</text:span><text:span text:style-name="T205">檔</text:span><text:span text:style-name="T206">，於申請期限內向教學資源中心（以下簡稱本中心）提出申請。</text:span></text:p>
        </text:list-item>
      </text:list>
      <text:list text:style-name="LFO7" text:continue-numbering="true">
        <text:list-item>
          <text:p text:style-name="P207"><text:span text:style-name="T208">W</text:span><text:span text:style-name="T209">ord</text:span><text:span text:style-name="T210">電子</text:span><text:span text:style-name="T211">檔：寄至</text:span><text:a xlink:href="mailto:mintasi831107@mail.nptu.edu.tw" office:target-frame-name="_top" xlink:show="replace"><text:span text:style-name="T212">sarah02</text:span><text:span text:style-name="T213">7</text:span><text:span text:style-name="T214">@mail.nptu.edu.tw</text:span></text:a><text:span text:style-name="T215">，信件主旨請註明「</text:span><text:span text:style-name="T216">師生共學</text:span><text:span text:style-name="T217">社群：申請類別、學系名稱、教師姓名</text:span><text:span text:style-name="T218">」。</text:span></text:p>
        </text:list-item>
        <text:list-item>
          <text:p text:style-name="P219"><text:span text:style-name="T220">核</text:span><text:span text:style-name="T221">章紙本：送至屏商校區行政大樓</text:span><text:span text:style-name="T222">2</text:span><text:span text:style-name="T223">樓教學資源中心辦公室。</text:span></text:p>
        </text:list-item>
      </text:list>
      <text:list text:style-name="LFO6" text:continue-numbering="true">
        <text:list-item>
          <text:p text:style-name="P224">申請文件如有缺漏，需於申請期限內補齊，逾期則不予受理。</text:p>
        </text:list-item>
        <text:list-item>
          <text:p text:style-name="P225">獲得補助之社群，修正計畫應於公告日起一週內將修正後之計畫書和經費預算表以電子檔寄送至本中心，以辦理經費核撥手續。</text:p>
        </text:list-item>
      </text:list>
      <text:list text:style-name="LFO1" text:continue-numbering="true">
        <text:list-item>
          <text:p text:style-name="P226">經費補助<text:s/></text:p>
        </text:list-item>
      </text:list>
      <text:list text:style-name="LFO8" text:continue-numbering="true">
        <text:list-item>
          <text:p text:style-name="P227"><text:span text:style-name="T228">每</text:span><text:span text:style-name="T229">案經費補助上限</text:span><text:span text:style-name="T230">以</text:span><text:span text:style-name="T231">新臺幣</text:span><text:span text:style-name="T232">3</text:span><text:span text:style-name="T233">萬元</text:span><text:span text:style-name="T234">為</text:span><text:span text:style-name="T235">原則，每年度得視經費預算訂定之，由師生學習社群審查委員會議決議，實際金額依審查結果核支，補助經費以業務費為限。</text:span></text:p>
        </text:list-item>
        <text:list-item>
          <text:p text:style-name="P236">補助業務費之項目：</text:p>
        </text:list-item>
      </text:list>
      <text:list text:style-name="LFO9" text:continue-numbering="true">
        <text:list-item>
          <text:p text:style-name="P237"><text:span text:style-name="T238">講座</text:span><text:span text:style-name="T239">鐘點費</text:span><text:span text:style-name="T240">：</text:span><text:span text:style-name="T241">執行計畫辦理講座活動、研習會及座談會，實際擔任授課人員之鐘點費</text:span><text:span text:style-name="T242">，請依教育部補助及委辦計畫經費編列基準表核實報支</text:span><text:span text:style-name="T243">。</text:span><text:span text:style-name="T244">如屬教師原授課時段，則不得重複支領。</text:span><text:span text:style-name="T245">(</text:span><text:span text:style-name="T246">校內教師講座鐘點費</text:span><text:span text:style-name="T247">1,000</text:span><text:span text:style-name="T248">元</text:span><text:span text:style-name="T249">/</text:span><text:span text:style-name="T250">節、校外教師講座鐘點費</text:span><text:span text:style-name="T251">2,000</text:span><text:span text:style-name="T252">元</text:span><text:span text:style-name="T253">/</text:span><text:span text:style-name="T254">節</text:span><text:span text:style-name="T255">)</text:span></text:p>
        </text:list-item>
        <text:list-item>
          <text:p text:style-name="P256"><text:span text:style-name="T257">國內旅費、短程車資、運費</text:span><text:span text:style-name="T258">：執行計畫辦理活動所需租車費用、出席計畫所需各項會議、講座及活動所需差旅費用，依國內出差旅費要點核實報支。</text:span></text:p>
        </text:list-item>
        <text:list-item>
          <text:p text:style-name="P259"><text:span text:style-name="T260">保險費</text:span><text:span text:style-name="T261">:</text:span><text:span text:style-name="T262">執行計畫</text:span><text:span text:style-name="T263">辦理會議、講座及活動所需之平安保險費。</text:span></text:p>
        </text:list-item>
        <text:list-item>
          <text:p text:style-name="P264"><text:span text:style-name="T265">膳</text:span><text:span text:style-name="T266">宿</text:span><text:span text:style-name="T267">費</text:span><text:span text:style-name="T268">：執行計畫辦理會議、講座及活動所需膳</text:span><text:span text:style-name="T269">宿</text:span><text:span text:style-name="T270">費用，依教育部補助及委辦計畫經費編列基準表核實報支。</text:span></text:p>
        </text:list-item>
        <text:list-item>
          <text:p text:style-name="P271"><text:span text:style-name="T272">門票</text:span><text:span text:style-name="T273">:</text:span><text:span text:style-name="T274"><text:s/></text:span><text:span text:style-name="T275">依時計需求編列，並詳述支用內容為何。</text:span></text:p>
        </text:list-item>
        <text:list-item>
          <text:p text:style-name="P276"><text:span text:style-name="T277">工讀費</text:span><text:span text:style-name="T278">:</text:span><text:s/><text:span text:style-name="T279">協助執行計畫相關所需之工讀人力費用，需配合計畫參與相關研習活動。</text:span></text:p>
        </text:list-item>
        <text:list-item>
          <text:p text:style-name="P280"><text:span text:style-name="T281">印刷費：</text:span><text:span text:style-name="T282">執行計畫辦理會議、講座及活動所需海報、資料、成果等相關印刷費用核實報支。</text:span></text:p>
        </text:list-item>
      </text:list>
      <text:list text:style-name="LFO8" text:continue-numbering="true">
        <text:list-item>
          <text:p text:style-name="P283">基於不重複補助原則，同一案由若已獲校內外單位補（獎）助者，不得重複申請。</text:p>
        </text:list-item>
        <text:list-item>
          <text:p text:style-name="P284"><text:span text:style-name="T285">經費使用之動支申請及核銷程序，依本校會計相關規定辦理</text:span><text:span text:style-name="T286">;</text:span><text:span text:style-name="T287">核銷項目需符合教育部與本校之相關經費規定辦理，</text:span><text:span text:style-name="T288">請於</text:span><text:span text:style-name="T289">110</text:span><text:span text:style-name="T290">年</text:span><text:span text:style-name="T291">4</text:span><text:span text:style-name="T292">月</text:span><text:span text:style-name="T293">30</text:span><text:span text:style-name="T294">日前</text:span><text:span text:style-name="T295">完成</text:span><text:span text:style-name="T296">經費動支</text:span><text:span text:style-name="T297">40%</text:span><text:span text:style-name="T298">、</text:span><text:span text:style-name="T299">1</text:span><text:span text:style-name="T300">10</text:span><text:span text:style-name="T301">年</text:span><text:span text:style-name="T302">9</text:span><text:span text:style-name="T303">月</text:span><text:span text:style-name="T304">30</text:span><text:span text:style-name="T305">日前</text:span><text:span text:style-name="T306">完</text:span><text:span text:style-name="T307">成</text:span><text:span text:style-name="T308">經費動支</text:span><text:span text:style-name="T309">6</text:span><text:span text:style-name="T310">0%</text:span><text:span text:style-name="T311">。</text:span></text:p>
        </text:list-item>
        <text:list-item>
          <text:p text:style-name="P312"><text:span text:style-name="T313">依據「國立屏東大學高等教育深耕計畫經費支用要點」第</text:span><text:span text:style-name="T314">14</text:span><text:span text:style-name="T315">項要點及配合年底主計關帳期程事宜，</text:span><text:span text:style-name="T316">請於</text:span><text:span text:style-name="T317">1</text:span><text:span text:style-name="T318">10</text:span><text:span text:style-name="T319">年</text:span><text:span text:style-name="T320">12</text:span><text:span text:style-name="T321">月</text:span><text:span text:style-name="T322">10</text:span><text:span text:style-name="T323">日</text:span><text:span text:style-name="T324">內完成所有經費核銷程序。</text:span></text:p>
        </text:list-item>
        <text:list-item>
          <text:p text:style-name="P325">經費由『教育部高等教育深耕計畫子計畫1：SPIRIT課程研創」計畫』項下支應。</text:p>
        </text:list-item>
      </text:list>
      <text:list text:style-name="LFO1" text:continue-numbering="true">
        <text:list-item>
          <text:p text:style-name="P326">審查程序</text:p>
        </text:list-item>
      </text:list>
      <text:list text:style-name="LFO2" text:continue-numbering="true">
        <text:list-item>
          <text:p text:style-name="P327">審查方式</text:p>
        </text:list-item>
      </text:list>
      <text:p text:style-name="P328">由本中心主任擔任審查會議召集人，另邀請一至三位校內外相關領域之學者專家審查，審查通過後核定補助經費。</text:p>
      <text:list text:style-name="LFO2" text:continue-numbering="true">
        <text:list-item>
          <text:p text:style-name="P329">審查標準</text:p>
        </text:list-item>
      </text:list>
      <text:p text:style-name="P330">依「戶外教育結合課程議題社群計畫書」規劃內容為主，包括社群主題與計畫目標之關聯性、內容規劃之完整性及可行性、經費編列之合理性、預期效益與計劃目標是否切合、社群發展潛力與延續性。</text:p>
      <text:list text:style-name="LFO2" text:continue-numbering="true">
        <text:list-item>
          <text:p text:style-name="P331">審查結果</text:p>
        </text:list-item>
      </text:list>
      <text:p text:style-name="P332">上陳簽奉核准後，將於三日內(不含例假日)寄發審核結果通知信，收到確認通知者即可開始執行。</text:p>
      <text:p text:style-name="P333"/>
      <text:soft-page-break/>
      <text:list text:style-name="LFO1" text:continue-numbering="true">
        <text:list-item>
          <text:p text:style-name="P334">結案方式與義務</text:p>
        </text:list-item>
      </text:list>
      <text:list text:style-name="LFO18" text:continue-numbering="true">
        <text:list-item>
          <text:p text:style-name="P335"><text:span text:style-name="T336">凡獲計畫補助之教師有義務參與高等教育深耕計畫成果分享會或研討會等相關活動</text:span><text:span text:style-name="T337">，</text:span><text:span text:style-name="T338">並</text:span><text:span text:style-name="T339">於</text:span><text:span text:style-name="T340">計畫活動辦理</text:span><text:span text:style-name="T341">結束後提交成果報告書。</text:span></text:p>
        </text:list-item>
        <text:list-item>
          <text:p text:style-name="P342"><text:span text:style-name="T343">請於</text:span><text:span text:style-name="T344">1</text:span><text:span text:style-name="T345">10</text:span><text:span text:style-name="T346">年</text:span><text:span text:style-name="T347">12</text:span><text:span text:style-name="T348">月10日前</text:span><text:span text:style-name="T349">繳交「</text:span><text:span text:style-name="T350">特色</text:span><text:span text:style-name="T351">成果報導</text:span><text:span text:style-name="T352">」</text:span><text:span text:style-name="T353">(如附件2)</text:span><text:span text:style-name="T354">電子檔至本中心承辦人信箱。</text:span></text:p>
        </text:list-item>
        <text:list-item>
          <text:p text:style-name="P355"><text:span text:style-name="T356">請</text:span><text:span text:style-name="T357">於</text:span><text:span text:style-name="T358">1</text:span><text:span text:style-name="T359">1</text:span><text:span text:style-name="T360">1</text:span><text:span text:style-name="T361">年1月</text:span><text:span text:style-name="T362">21</text:span><text:span text:style-name="T363">日前</text:span><text:span text:style-name="T364">繳交</text:span><text:span text:style-name="T365">「</text:span><text:span text:style-name="T366">戶外教育結合課程議題成果報告書</text:span><text:span text:style-name="T367">」</text:span><text:span text:style-name="T368"><text:s/></text:span><text:span text:style-name="T369">(如附件3)</text:span><text:span text:style-name="T370"><text:s/></text:span><text:span text:style-name="T371">word</text:span><text:span text:style-name="T372">電子</text:span><text:span text:style-name="T373">檔。</text:span></text:p>
        </text:list-item>
        <text:list-item>
          <text:p text:style-name="P374"><text:span text:style-name="T375">執行社群所開列之發票收據，請妥善留存以辦理核銷，核銷時請會辦本中心。</text:span></text:p>
        </text:list-item>
      </text:list>
      <text:list text:style-name="LFO1" text:continue-numbering="true">
        <text:list-item>
          <text:p text:style-name="P376">本辦法如有未盡事宜，按本中心公告辦理之。</text:p>
        </text:list-item>
        <text:list-item>
          <text:p text:style-name="P377">聯絡窗口</text:p>
        </text:list-item>
      </text:list>
      <text:p text:style-name="P378"><text:span text:style-name="T379">教務處教學資源中心</text:span><text:span text:style-name="T380"><text:s/></text:span><text:span text:style-name="T381"><text:s/></text:span><text:span text:style-name="T382">章淑珺</text:span><text:span text:style-name="T383">(</text:span><text:span text:style-name="T384">分機</text:span><text:span text:style-name="T385">11609</text:span><text:span text:style-name="T386">、</text:span><text:span text:style-name="T387">E-mail</text:span><text:span text:style-name="T388">：</text:span><text:a xlink:href="mailto:sarah027@mail.nptu.edu.tw" office:target-frame-name="_top" xlink:show="replace"><text:span text:style-name="T389">sarah027@mail.nptu.edu.tw</text:span></text:a><text:span text:style-name="T390">)</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use-window-font-color="true"/>
    </style:style>
    <style:style style:name="WW_CharLFO10LVL1" style:family="text">
      <style:text-properties style:font-name="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imSun"/>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end" fo:margin-right="0.2222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08T08:51:00Z</meta:creation-date>
    <dc:date>2020-12-08T08:51:00Z</dc:date>
    <meta:template xlink:href="Normal.dotm" xlink:type="simple"/>
    <meta:editing-cycles>2</meta:editing-cycles>
    <meta:editing-duration>PT0S</meta:editing-duration>
    <meta:document-statistic meta:page-count="4" meta:paragraph-count="5" meta:word-count="415" meta:character-count="2778" meta:row-count="19" meta:non-whitespace-character-count="2368"/>
  </office:meta>
</office:document-meta>
</file>