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標楷體T.." svg:font-family="標楷體T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標楷體" style:font-name-asian="標楷體" style:font-weight-complex="bold" fo:font-size="10pt" style:font-size-asian="10pt" style:font-size-complex="20pt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291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2" style:family="table">
      <style:table-properties style:width="7.1861in" fo:margin-left="0in" table:align="left"/>
    </style:style>
    <style:style style:name="TableRow14" style:family="table-row">
      <style:table-row-properties style:min-row-height="0.805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style:snap-to-layout-grid="false" fo:text-align="center" fo:margin-bottom="0.0833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end" fo:margin-bottom="0.0833in"/>
    </style:style>
    <style:style style:name="T26" style:parent-style-name="預設段落字型" style:family="text">
      <style:text-properties style:font-name-asian="標楷體" style:font-weight-complex="bold" style:font-size-complex="18pt"/>
    </style:style>
    <style:style style:name="TableRow27" style:family="table-row">
      <style:table-row-properties style:min-row-height="0.3569in" style:use-optimal-row-height="false"/>
    </style:style>
    <style:style style:name="TableCell28" style:family="table-cell">
      <style:table-cell-properties fo:border="0.0069in solid #000000" fo:background-color="#D9E2F3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="0.0069in solid #000000" fo:background-color="#D9E2F3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847in" style:use-optimal-row-height="false"/>
    </style:style>
    <style:style style:name="TableCell39" style:family="table-cell">
      <style:table-cell-properties fo:border="0.0069in solid #000000" fo:background-color="#D9E2F3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2659in" style:use-optimal-row-height="false"/>
    </style:style>
    <style:style style:name="TableCell48" style:family="table-cell">
      <style:table-cell-properties fo:border="0.0069in solid #000000" fo:background-color="#D9E2F3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652in" style:use-optimal-row-height="false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305in" style:use-optimal-row-height="false"/>
    </style:style>
    <style:style style:name="TableCell6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305in" style:use-optimal-row-height="false"/>
    </style:style>
    <style:style style:name="TableCell6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weight="bold" style:font-weight-asian="bold" fo:color="#0000FF" style:font-size-complex="14pt"/>
    </style:style>
    <style:style style:name="TableRow70" style:family="table-row">
      <style:table-row-properties style:min-row-height="0.2305in" style:use-optimal-row-height="false"/>
    </style:style>
    <style:style style:name="TableCell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3" style:family="table-row">
      <style:table-row-properties style:min-row-height="0.2305in" style:use-optimal-row-height="false"/>
    </style:style>
    <style:style style:name="TableCell7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305in" style:use-optimal-row-height="false"/>
    </style:style>
    <style:style style:name="TableCell8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6" style:parent-style-name="預設段落字型" style:family="text">
      <style:text-properties style:font-name="Segoe UI Symbol" style:font-name-asian="標楷體" style:font-name-complex="Segoe UI Symbol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Segoe UI Symbol" style:font-name-asian="標楷體" style:font-name-complex="Segoe UI Symbol"/>
    </style:style>
    <style:style style:name="T90" style:parent-style-name="預設段落字型" style:family="text">
      <style:text-properties style:font-name="Segoe UI Symbol" style:font-name-asian="標楷體" style:font-name-complex="Segoe UI Symbol"/>
    </style:style>
    <style:style style:name="T91" style:parent-style-name="預設段落字型" style:family="text">
      <style:text-properties style:font-name="Segoe UI Symbol" style:font-name-asian="標楷體" style:font-name-complex="Segoe UI Symbol"/>
    </style:style>
    <style:style style:name="T92" style:parent-style-name="預設段落字型" style:family="text">
      <style:text-properties style:font-name="Segoe UI Symbol" style:font-name-asian="標楷體" style:font-name-complex="Segoe UI Symbol"/>
    </style:style>
    <style:style style:name="TableCell9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305in" style:use-optimal-row-height="false"/>
    </style:style>
    <style:style style:name="TableCell9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305in" style:use-optimal-row-height="false"/>
    </style:style>
    <style:style style:name="TableCell11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305in" style:use-optimal-row-height="false"/>
    </style:style>
    <style:style style:name="TableCell11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2305in" style:use-optimal-row-height="false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Row137" style:family="table-row">
      <style:table-row-properties style:min-row-height="0.2305in" style:use-optimal-row-height="false"/>
    </style:style>
    <style:style style:name="TableCell13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2305in" style:use-optimal-row-height="false"/>
    </style:style>
    <style:style style:name="TableCell1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230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list-style-name="LFO39" style:family="paragraph">
      <style:paragraph-properties style:snap-to-layout-grid="false" fo:line-height="115%" fo:margin-left="0.270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清單段落" style:list-style-name="LFO39" style:family="paragraph">
      <style:paragraph-properties style:snap-to-layout-grid="false" fo:line-height="115%" fo:margin-left="0.2708in">
        <style:tab-stops/>
      </style:paragraph-properties>
      <style:text-properties style:font-name="Times New Roman" style:font-name-asian="標楷體"/>
    </style:style>
    <style:style style:name="TableRow164" style:family="table-row">
      <style:table-row-properties style:min-row-height="0.2305in" style:use-optimal-row-height="false"/>
    </style:style>
    <style:style style:name="TableCell16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71" style:family="table-row">
      <style:table-row-properties style:min-row-height="1.1812in" style:use-optimal-row-height="false"/>
    </style:style>
    <style:style style:name="TableCell17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ableRow178" style:family="table-row">
      <style:table-row-properties style:min-row-height="1.1812in" style:use-optimal-row-height="false"/>
    </style:style>
    <style:style style:name="TableCell17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FF" style:letter-kerning="false" fo:font-size="11pt" style:font-size-asian="11pt" style:font-size-complex="10pt"/>
    </style:style>
    <style:style style:name="P183" style:parent-style-name="內文" style:family="paragraph">
      <style:text-properties style:font-name-asian="標楷體" fo:color="#0000FF" style:letter-kerning="false" fo:font-size="11pt" style:font-size-asian="11pt" style:font-size-complex="10pt"/>
    </style:style>
    <style:style style:name="TableRow184" style:family="table-row">
      <style:table-row-properties style:min-row-height="0.2305in" style:use-optimal-row-height="false"/>
    </style:style>
    <style:style style:name="TableCell18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0.5416in" style:use-optimal-column-width="false"/>
    </style:style>
    <style:style style:name="TableColumn190" style:family="table-column">
      <style:table-column-properties style:column-width="3.509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188" style:family="table">
      <style:table-properties style:width="5.625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30" style:family="table-row">
      <style:table-row-properties style:min-row-height="1.1812in" style:use-optimal-row-height="false"/>
    </style:style>
    <style:style style:name="TableCell33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5in" fo:margin-right="0.2833in"/>
    </style:style>
    <style:style style:name="T337" style:parent-style-name="預設段落字型" style:family="text">
      <style:text-properties style:font-name="標楷體T.." style:font-name-asian="標楷體T..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39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40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P341" style:parent-style-name="內文" style:family="paragraph">
      <style:paragraph-properties style:snap-to-layout-grid="false" fo:line-height="0.25in" fo:margin-right="0.2833in"/>
      <style:text-properties style:font-name="標楷體" style:font-name-asian="標楷體" style:font-name-complex="Times New Roman" fo:color="#0000FF" style:letter-kerning="true" fo:font-size="11pt" style:font-size-asian="11pt" style:font-size-complex="12pt"/>
    </style:style>
    <style:style style:name="TableRow342" style:family="table-row">
      <style:table-row-properties style:min-row-height="2.3763in" style:use-optimal-row-height="false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</style:style>
    <style:style style:name="T346" style:parent-style-name="預設段落字型" style:family="text">
      <style:text-properties style:font-name="標楷體T.." style:font-name-asian="標楷體T..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47" style:parent-style-name="預設段落字型" style:family="text">
      <style:text-properties style:font-name="標楷體T.." style:font-name-asian="標楷體T..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標楷體T.." style:font-name-asian="標楷體T..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50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51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52" style:parent-style-name="預設段落字型" style:family="text">
      <style:text-properties style:font-name="標楷體T.." style:font-name-asian="標楷體T.." style:font-name-complex="標楷體T.." fo:color="#0000FF" style:letter-kerning="false" fo:font-size="10pt" style:font-size-asian="10pt" style:font-size-complex="9pt"/>
    </style:style>
    <style:style style:name="TableRow353" style:family="table-row">
      <style:table-row-properties style:min-row-height="1.1812in" style:use-optimal-row-height="false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T.." style:font-name-asian="標楷體T..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59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360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0pt"/>
    </style:style>
    <style:style style:name="TableRow361" style:family="table-row">
      <style:table-row-properties style:min-row-height="1.1812in" style:use-optimal-row-height="false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5in" fo:margin-right="0.2833in"/>
    </style:style>
    <style:style style:name="T365" style:parent-style-name="預設段落字型" style:family="text">
      <style:text-properties style:font-name="標楷體T.." style:font-name-asian="標楷體T..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1.5pt"/>
    </style:style>
    <style:style style:name="TableRow367" style:family="table-row">
      <style:table-row-properties style:min-row-height="1.575in" style:use-optimal-row-height="false"/>
    </style:style>
    <style:style style:name="TableCell36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5in" fo:margin-right="0.2833in"/>
    </style:style>
    <style:style style:name="T372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1.5pt"/>
    </style:style>
    <style:style style:name="T373" style:parent-style-name="預設段落字型" style:family="text">
      <style:text-properties style:font-name-asian="標楷體T.." style:font-name-complex="標楷體T.." fo:color="#0000FF" style:letter-kerning="false" fo:font-size="11pt" style:font-size-asian="11pt" style:font-size-complex="11.5pt"/>
    </style:style>
    <style:style style:name="T374" style:parent-style-name="預設段落字型" style:family="text">
      <style:text-properties style:font-name="標楷體T.." style:font-name-asian="標楷體T.." style:font-name-complex="標楷體T.." fo:color="#0000FF" style:letter-kerning="false" fo:font-size="11pt" style:font-size-asian="11pt" style:font-size-complex="11.5pt"/>
    </style:style>
    <style:style style:name="TableRow375" style:family="table-row">
      <style:table-row-properties style:min-row-height="1.3784in" style:use-optimal-row-height="false"/>
    </style:style>
    <style:style style:name="TableCell37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fo:font-weight="bold" style:font-weight-asian="bold" style:letter-kerning="false"/>
    </style:style>
    <style:style style:name="T381" style:parent-style-name="預設段落字型" style:family="text">
      <style:text-properties style:font-name-asian="標楷體" fo:font-weight="bold" style:font-weight-asian="bold" style:letter-kerning="false"/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T3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85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386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387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/>
    </style:style>
    <style:style style:name="TableRow391" style:family="table-row">
      <style:table-row-properties style:min-row-height="1.3784in" style:use-optimal-row-height="false"/>
    </style:style>
    <style:style style:name="P39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-asian="標楷體" fo:font-weight="bold" style:font-weight-asian="bold" style:letter-kerning="false"/>
    </style:style>
    <style:style style:name="T396" style:parent-style-name="預設段落字型" style:family="text">
      <style:text-properties style:font-name-asian="標楷體" fo:font-weight="bold" style:font-weight-asian="bold" style:letter-kerning="false"/>
    </style:style>
    <style:style style:name="T397" style:parent-style-name="預設段落字型" style:family="text">
      <style:text-properties style:font-name-asian="標楷體" fo:font-weight="bold" style:font-weight-asian="bold" style:letter-kerning="false"/>
    </style:style>
    <style:style style:name="T3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2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-asian="標楷體" fo:color="#000000" style:letter-kerning="false" style:font-size-complex="10pt"/>
    </style:style>
    <style:style style:name="TableRow426" style:family="table-row">
      <style:table-row-properties style:min-row-height="1.3784in" style:use-optimal-row-height="false"/>
    </style:style>
    <style:style style:name="P42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-asian="標楷體" fo:font-weight="bold" style:font-weight-asian="bold" style:letter-kerning="false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4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3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3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5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5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-asian="標楷體" fo:color="#000000" style:letter-kerning="false" style:font-size-complex="10pt"/>
    </style:style>
    <style:style style:name="TableRow461" style:family="table-row">
      <style:table-row-properties style:min-row-height="0.5791in" style:use-optimal-row-height="false"/>
    </style:style>
    <style:style style:name="TableCell46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fo:letter-spacing="-0.0083in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weight="bold" style:font-weight-asian="bold" fo:letter-spacing="-0.0083in"/>
    </style:style>
    <style:style style:name="T473" style:parent-style-name="預設段落字型" style:family="text">
      <style:text-properties style:font-name-asian="標楷體" fo:font-weight="bold" style:font-weight-asian="bold" fo:letter-spacing="-0.0083in"/>
    </style:style>
    <style:style style:name="T474" style:parent-style-name="預設段落字型" style:family="text">
      <style:text-properties style:font-name-asian="標楷體" fo:letter-spacing="-0.0083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0.3902in" style:use-optimal-row-height="false"/>
    </style:style>
    <style:style style:name="TableCell479" style:family="table-cell">
      <style:table-cell-properties fo:border="0.0069in solid #000000" fo:background-color="#8EAAD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weight="bold" style:font-weight-asian="bold"/>
    </style:style>
    <style:style style:name="P490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491" style:parent-style-name="內文" style:family="paragraph">
      <style:paragraph-properties fo:break-before="page" fo:text-align="center" fo:margin-left="0.3333in" fo:text-indent="0.009in">
        <style:tab-stops/>
      </style:paragraph-properties>
    </style:style>
    <style:style style:name="TableColumn493" style:family="table-column">
      <style:table-column-properties style:column-width="0.8305in"/>
    </style:style>
    <style:style style:name="TableColumn494" style:family="table-column">
      <style:table-column-properties style:column-width="0.5659in"/>
    </style:style>
    <style:style style:name="TableColumn495" style:family="table-column">
      <style:table-column-properties style:column-width="0.5444in"/>
    </style:style>
    <style:style style:name="TableColumn496" style:family="table-column">
      <style:table-column-properties style:column-width="0.5965in"/>
    </style:style>
    <style:style style:name="TableColumn497" style:family="table-column">
      <style:table-column-properties style:column-width="2.759in"/>
    </style:style>
    <style:style style:name="TableColumn498" style:family="table-column">
      <style:table-column-properties style:column-width="2.252in"/>
    </style:style>
    <style:style style:name="Table492" style:family="table">
      <style:table-properties style:width="7.5486in" fo:margin-left="0in" table:align="left"/>
    </style:style>
    <style:style style:name="TableRow499" style:family="table-row">
      <style:table-row-properties style:min-row-height="0.3833in"/>
    </style:style>
    <style:style style:name="TableCell50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Row510" style:family="table-row">
      <style:table-row-properties style:min-row-height="0.2333in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17" style:family="table-row">
      <style:table-row-properties style:min-row-height="0.2131in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0" style:family="table-row">
      <style:table-row-properties style:min-row-height="0.4597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49" style:family="table-row">
      <style:table-row-properties style:min-row-height="0.6145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right="0.125in"/>
      <style:text-properties style:font-name="Times New Roman" style:font-name-asian="標楷體" style:font-name-complex="Times New Roman" fo:font-size="11pt" style:font-size-asian="11pt"/>
    </style:style>
    <style:style style:name="TableRow569" style:family="table-row">
      <style:table-row-properties style:min-row-height="0.5638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P582" style:parent-style-name="內文" style:family="paragraph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Row586" style:family="table-row">
      <style:table-row-properties style:min-row-height="0.5638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Row608" style:family="table-row">
      <style:table-row-properties style:min-row-height="0.579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2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2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627" style:family="table-row">
      <style:table-row-properties style:min-row-height="0.3048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3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63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38" style:family="table-row">
      <style:table-row-properties style:min-row-height="0.2131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61" style:family="table-row">
      <style:table-row-properties style:min-row-height="0.2131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style:line-height-at-least="0in"/>
    </style:style>
    <style:style style:name="T6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Row692" style:family="table-row">
      <style:table-row-properties style:min-row-height="0.213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Row707" style:family="table-row">
      <style:table-row-properties style:min-row-height="0.2131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-asian="標楷體" fo:color="#808080" fo:font-size="11pt" style:font-size-asian="11pt"/>
    </style:style>
    <style:style style:name="P721" style:parent-style-name="內文" style:family="paragraph">
      <style:text-properties style:font-name-asian="標楷體" fo:color="#808080" fo:font-size="11pt" style:font-size-asian="11pt"/>
    </style:style>
    <style:style style:name="TableRow722" style:family="table-row">
      <style:table-row-properties style:min-row-height="0.2131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-asian="標楷體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 fo:color="#808080" fo:font-size="11pt" style:font-size-asian="11pt"/>
    </style:style>
    <style:style style:name="TableRow737" style:family="table-row">
      <style:table-row-properties style:min-row-height="0.3631in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2" style:family="table-row">
      <style:table-row-properties style:min-row-height="0.3631in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屏東</text:span><text:span text:style-name="T18">大學</text:span><text:span text:style-name="T19">1</text:span><text:span text:style-name="T20">10</text:span><text:span text:style-name="T21">年度</text:span><text:span text:style-name="T22">師</text:span><text:span text:style-name="T23">生學習社群</text:span></text:p>
            <text:p text:style-name="P24">問題導向學習社群申請書</text:p>
            <text:p text:style-name="P25"><text:span text:style-name="T2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社群名稱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社群屬性</text:p>
          </table:table-cell>
          <table:table-cell table:style-name="TableCell35" table:number-columns-spanned="10">
            <text:p text:style-name="P36">□問題導向學習(PBL)<text:s/></text:p>
            <text:p text:style-name="P37">□專題導向學習(PJBL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群召集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系所單位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</table:table-cell>
          <table:table-cell table:style-name="TableCell50" table:number-columns-spanned="4">
            <text:p text:style-name="P51">手機：</text:p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職稱</text:p>
          </table:table-cell>
          <table:covered-table-cell/>
          <table:covered-table-cell/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校內分機：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備註:社群成員待選課結束後，中心將寄發信件通知繳交「社群學生成員名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課程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開課學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　　學年度第<text:s text:c="4"/>學期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開課部別</text:p>
          </table:table-cell>
          <table:table-cell table:style-name="TableCell85" table:number-columns-spanned="3">
            <text:p text:style-name="內文"><text:span text:style-name="T86">☐</text:span><text:span text:style-name="T87">大學部</text:span><text:span text:style-name="T88"><text:s/></text:span><text:span text:style-name="T89">☐</text:span><text:span text:style-name="T90">碩士班　</text:span></text:p>
            <text:p text:style-name="內文"><text:span text:style-name="T91">☐</text:span><text:span text:style-name="T92">其他＿＿＿＿＿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開課年級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課程屬性</text:span><text:span text:style-name="T102">　</text:span></text:p>
          </table:table-cell>
          <table:table-cell table:style-name="TableCell103" table:number-columns-spanned="3">
            <text:p text:style-name="P104">□必修<text:s/>□選修，＿＿＿學分</text:p>
          </table:table-cell>
          <table:covered-table-cell/>
          <table:covered-table-cell/>
          <table:table-cell table:style-name="TableCell105" table:number-columns-spanned="4">
            <text:p text:style-name="內文"><text:span text:style-name="T106">修課人數</text:span><text:span text:style-name="T107">（限額）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課程類別</text:p>
          </table:table-cell>
          <table:table-cell table:style-name="TableCell113" table:number-columns-spanned="10">
            <text:p text:style-name="P114">□專業科目課程<text:s/>□通識教育課程<text:s/></text:p>
            <text:p text:style-name="P115">□其他，請說明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課程教學助理</text:p>
          </table:table-cell>
          <table:table-cell table:style-name="TableCell119">
            <text:p text:style-name="P120">學生姓名　　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系所班級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連絡電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E-mail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授課教師或課程助理參與研習狀況</text:p>
          </table:table-cell>
          <table:table-cell table:style-name="TableCell140" table:number-columns-spanned="10">
            <text:p text:style-name="P141">2年內是否曾參與本中心或校外辦訓單位舉辦的PBL問題導向相關研習課程?</text:p>
            <text:p text:style-name="P142">□否</text:p>
            <text:p text:style-name="P143">□是</text:p>
            <text:p text:style-name="P144">□教師本人參加 □由課程助理參加，姓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課程規劃與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list text:style-name="LFO39" text:continue-numbering="true">
              <text:list-item>
                <text:p text:style-name="P150"><text:span text:style-name="T151">請依照課程目標及課程能力指標進行課程設計，至</text:span><text:span text:style-name="T152">少須</text:span><text:span text:style-name="T153">採用</text:span><text:span text:style-name="T154">PBL</text:span><text:span text:style-name="T155">方式授課者</text:span><text:span text:style-name="T156">6</text:span><text:span text:style-name="T157">小時、</text:span><text:span text:style-name="T158">PJBL</text:span><text:span text:style-name="T159">方式授課者</text:span><text:span text:style-name="T160">12</text:span><text:span text:style-name="T161">小時</text:span><text:span text:style-name="T162">。</text:span></text:p>
              </text:list-item>
              <text:list-item>
                <text:p text:style-name="P163">課程設計與教學流程，請依照PBL討論架構與流程進行設計，詳細請參閱張迺貞教授簡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課程(教學)</text:span><text:span text:style-name="T168">目標</text:span>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課程能力指標</text:p>
          </table:table-cell>
          <table:table-cell table:style-name="TableCell174" table:number-columns-spanned="10">
            <text:p text:style-name="內文"><text:span text:style-name="T175">如</text:span><text:span text:style-name="T176">:</text:span><text:span text:style-name="T177">提升語文閱讀與表達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學習成效標準</text:p>
          </table:table-cell>
          <table:table-cell table:style-name="TableCell181" table:number-columns-spanned="10">
            <text:p text:style-name="P182">如:1.能以文字及語言表達自己的觀點、適切地與他人溝通應對並具體舉例說明。2.能理解他人想法，並予以尊重及溝通，進而合作完成報告。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課程進度</text:p>
          </table:table-cell>
          <table:table-cell table:style-name="TableCell187" table:number-columns-spanned="10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週次</text:p>
                </table:table-cell>
                <table:table-cell table:style-name="TableCell195">
                  <text:p text:style-name="P196">授課內容</text:p>
                </table:table-cell>
                <table:table-cell table:style-name="TableCell197">
                  <text:p text:style-name="P198"><text:span text:style-name="T199">採</text:span><text:span text:style-name="T200">PBL</text:span><text:span text:style-name="T201">授課請打</text:span><text:span text:style-name="T202"></text:span></text:p>
                </table:table-cell>
              </table:table-row>
              <text:soft-page-break/>
              <table:table-row table:style-name="TableRow203">
                <table:table-cell table:style-name="TableCell204">
                  <text:p text:style-name="P205">1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3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4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5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6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7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8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9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12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13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14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15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16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17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18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rows-spanned="4">
            <text:p text:style-name="P332">課程設計</text:p>
            <text:p text:style-name="P333"><text:span text:style-name="T334">與教學流程</text:span></text:p>
          </table:table-cell>
          <table:table-cell table:style-name="TableCell335" table:number-columns-spanned="10">
            <text:p text:style-name="P336"><text:span text:style-name="T337">課程內容</text:span><text:span text:style-name="T338">(</text:span><text:span text:style-name="T339">簡要說明本次PBL授課內容</text:span><text:span text:style-name="T340">)</text:span>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0">
            <text:p text:style-name="P345"><text:span text:style-name="T346">問題</text:span><text:span text:style-name="T347">情境</text:span><text:span text:style-name="T348">與教案規劃</text:span><text:span text:style-name="T349">(</text:span><text:span text:style-name="T350">問題情境為結構模糊且可引起學習動機，並請說明實施PBL授課之教案內容與學習目標，包含資料蒐集及分組討論、結果呈現</text:span><text:span text:style-name="T351">)</text:span><text:span text:style-name="T3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0">
            <text:p text:style-name="P356"><text:span text:style-name="T357">引導學生找出情境中的學習議題</text:span><text:span text:style-name="T358">(</text:span><text:span text:style-name="T359">找出事實、假設問題、建構共同學習目標</text:span><text:span text:style-name="T36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0">
            <text:p text:style-name="P364"><text:span text:style-name="T365">總結回饋</text:span><text:span text:style-name="T366">(整合所學知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課程評量</text:p>
          </table:table-cell>
          <table:table-cell table:style-name="TableCell370" table:number-columns-spanned="10">
            <text:p text:style-name="P371"><text:span text:style-name="T372">(請依據課程學習成效標準建立評量尺規(非PBL及PBL如何平分與佔比)</text:span><text:span text:style-name="T373">，並明定於課程大綱中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預期成果</text:p>
          </table:table-cell>
          <table:table-cell table:style-name="TableCell378" table:number-columns-spanned="10">
            <text:p text:style-name="P379"><text:span text:style-name="T380">成效</text:span><text:span text:style-name="T381">指標</text:span><text:span text:style-name="T382">：</text:span><text:span text:style-name="T383">即質量化指標具體衡量的學習成效評估方式</text:span><text:span text:style-name="T384">。</text:span></text:p>
            <text:p text:style-name="P385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386">1.</text:p>
            <text:p text:style-name="P387">2.</text:p>
            <text:p text:style-name="P388"><text:span text:style-name="T389">3.</text:span>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0">
            <text:p text:style-name="P394"><text:span text:style-name="T395">量</text:span><text:span text:style-name="T396">化指標</text:span><text:span text:style-name="T397">：</text:span><text:span text:style-name="T398">如</text:span><text:span text:style-name="T399">：</text:span><text:span text:style-name="T400">1.</text:span><text:span text:style-name="T401">舉</text:span><text:span text:style-name="T402">辦</text:span><text:span text:style-name="T403">社</text:span><text:span text:style-name="T404">群</text:span><text:span text:style-name="T405">會</text:span><text:span text:style-name="T406">議</text:span><text:span text:style-name="T407">(</text:span><text:span text:style-name="T408">工作坊、田野踏查</text:span><text:span text:style-name="T409">)</text:span><text:span text:style-name="T410">○○次</text:span><text:span text:style-name="T411">，參與總人數共</text:span><text:span text:style-name="T412">○○位</text:span><text:span text:style-name="T413">。</text:span><text:span text:style-name="T414">2.</text:span><text:span text:style-name="T415">報考○○○證照，考取人數達報名人數之○○</text:span><text:span text:style-name="T416">%</text:span><text:span text:style-name="T417">。</text:span><text:span text:style-name="T418">3.</text:span><text:span text:style-name="T419">參加○○○競賽，獲得第○名殊榮。</text:span><text:span text:style-name="T420">4.</text:span><text:span text:style-name="T421">完成○個教材製作</text:span></text:p>
            <text:p text:style-name="P422">1.</text:p>
            <text:p text:style-name="P423">2.</text:p>
            <text:p text:style-name="P424"><text:span text:style-name="T425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10">
            <text:p text:style-name="P429"><text:span text:style-name="T430">質</text:span><text:span text:style-name="T431">化指標</text:span><text:span text:style-name="T432">：</text:span><text:span text:style-name="T433">如</text:span><text:span text:style-name="T434">1.</text:span><text:span text:style-name="T435">運</text:span><text:span text:style-name="T436">用</text:span><text:span text:style-name="T437">PBL</text:span><text:span text:style-name="T438">教</text:span><text:span text:style-name="T439">學法於</text:span><text:span text:style-name="T440">○○○課</text:span><text:span text:style-name="T441">程中</text:span><text:span text:style-name="T442">。</text:span><text:span text:style-name="T443">2</text:span><text:span text:style-name="T444">.</text:span><text:span text:style-name="T445">舉</text:span><text:span text:style-name="T446">辦講座，</text:span><text:span text:style-name="T447">邀</text:span><text:span text:style-name="T448">請</text:span><text:span text:style-name="T449">校</text:span><text:span text:style-name="T450">外</text:span><text:span text:style-name="T451">專家</text:span><text:span text:style-name="T452">至校內與教師</text:span><text:span text:style-name="T453">經</text:span><text:span text:style-name="T454">驗分享與交流。</text:span><text:span text:style-name="T455">3.</text:span><text:span text:style-name="T456">提升學生實務能力及解決問題的能力。</text:span></text:p>
            <text:p text:style-name="P457">1.</text:p>
            <text:p text:style-name="P458">2.</text:p>
            <text:p text:style-name="P459"><text:span text:style-name="T46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社群召集人</text:span><text:span text:style-name="T465">簽章</text:span><text:span text:style-name="T466"><text:s text:c="20"/>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>社群召集人</text:p>
            <text:p text:style-name="P471"><text:span text:style-name="T472">所屬系主管簽章</text:span><text:span text:style-name="T473"><text:s text:c="2"/></text:span><text:span text:style-name="T474"><text:s text:c="16"/>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<text:span text:style-name="T477"><text:s text:c="12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審核結果</text:p>
          </table:table-cell>
          <table:table-cell table:style-name="TableCell481" table:number-columns-spanned="2">
            <text:p text:style-name="P482">□通過</text:p>
            <text:p text:style-name="P483">□修正後通過</text:p>
            <text:p text:style-name="P484">□未通過</text:p>
          </table:table-cell>
          <table:covered-table-cell/>
          <table:table-cell table:style-name="TableCell485" table:number-columns-spanned="4">
            <text:p text:style-name="P486">教資中心</text:p>
            <text:p text:style-name="P487">承辦人簽章</text:p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6">
            <text:p text:style-name="P501"><text:span text:style-name="T502">國立屏東大學</text:span><text:span text:style-name="T503">1</text:span><text:span text:style-name="T504">10</text:span><text:span text:style-name="T505">年師</text:span><text:span text:style-name="T506">生學習</text:span><text:span text:style-name="T507">社群經費</text:span><text:span text:style-name="T508">預算</text:span><text:span text:style-name="T50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社群</text:span><text:span text:style-name="T514">名稱</text:span></text:p>
          </table:table-cell>
          <table:table-cell table:style-name="TableCell515" table:number-columns-spanned="5">
            <text:p text:style-name="內文"><text:span text:style-name="T516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經費項目</text:p>
          </table:table-cell>
          <table:table-cell table:style-name="TableCell520">
            <text:p text:style-name="P521">單價</text:p>
          </table:table-cell>
          <table:table-cell table:style-name="TableCell522">
            <text:p text:style-name="P523">數量</text:p>
          </table:table-cell>
          <table:table-cell table:style-name="TableCell524">
            <text:p text:style-name="P525">總價</text:p>
          </table:table-cell>
          <table:table-cell table:style-name="TableCell526">
            <text:p text:style-name="P527">說明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>雜支</text:p>
          </table:table-cell>
          <table:table-cell table:style-name="TableCell533">
            <text:p text:style-name="P534">元</text:p>
          </table:table-cell>
          <table:table-cell table:style-name="TableCell535">
            <text:p text:style-name="P536">1式</text:p>
          </table:table-cell>
          <table:table-cell table:style-name="TableCell537">
            <text:p text:style-name="P538"/>
          </table:table-cell>
          <table:table-cell table:style-name="TableCell539">
            <text:p text:style-name="內文"><text:span text:style-name="T540">如教學材料費、文具、紙張、錄音帶、資訊耗材、資料夾、郵資等</text:span><text:span text:style-name="T541">(</text:span><text:span text:style-name="T542">上限</text:span><text:span text:style-name="T543">10</text:span><text:span text:style-name="T544">,000</text:span><text:span text:style-name="T545">元</text:span><text:span text:style-name="T546">)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印刷費</text:p>
          </table:table-cell>
          <table:table-cell table:style-name="TableCell552">
            <text:p text:style-name="P553">元</text:p>
          </table:table-cell>
          <table:table-cell table:style-name="TableCell554">
            <text:p text:style-name="P555">1式</text:p>
          </table:table-cell>
          <table:table-cell table:style-name="TableCell556">
            <text:p text:style-name="P557"/>
          </table:table-cell>
          <table:table-cell table:style-name="TableCell558">
            <text:p text:style-name="內文"><text:span text:style-name="T559">執行計畫辦理會議、講座及活動所需海報、資料</text:span><text:span text:style-name="T560">等相關印刷費用核實報支。</text:span><text:span text:style-name="T561">(</text:span><text:span text:style-name="T562">上限</text:span><text:span text:style-name="T563">2</text:span><text:span text:style-name="T564">,000</text:span><text:span text:style-name="T565">元</text:span><text:span text:style-name="T566">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國內旅費、短程車資、運費</text:p>
          </table:table-cell>
          <table:table-cell table:style-name="TableCell572">
            <text:p text:style-name="P573">元</text:p>
          </table:table-cell>
          <table:table-cell table:style-name="TableCell574">
            <text:p text:style-name="P575">人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執行計畫辦理活動所需租車費用、差旅費用，依國內出差旅費要點核實報支。</text:p>
          </table:table-cell>
          <table:table-cell table:style-name="TableCell580">
            <text:p text:style-name="P581">火車(屏東-高雄)來回146元</text:p>
            <text:p text:style-name="P582">捷運(高雄-小港)來回35元</text:p>
            <text:p text:style-name="內文"><text:span text:style-name="T583">(146+35)*10</text:span><text:span text:style-name="T584">人</text:span><text:span text:style-name="T585">=1810</text:span></text:p>
          </table:table-cell>
        </table:table-row>
        <table:table-row table:style-name="TableRow586">
          <table:table-cell table:style-name="TableCell587">
            <text:p text:style-name="P588">國外旅費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執行計畫出席國際型會議所需差旅費用50%，每人補助項目包括一張國際來回經濟艙機票款(須台灣出發)及搭乘國內大眾運輸工具費用。<text:s/></text:p>
          </table:table-cell>
          <table:table-cell table:style-name="TableCell597">
            <text:p text:style-name="P598"><text:span text:style-name="T599">機票</text:span><text:span text:style-name="T600">(</text:span><text:span text:style-name="T601">高雄</text:span><text:span text:style-name="T602">-</text:span><text:span text:style-name="T603">東京</text:span><text:span text:style-name="T604">)</text:span><text:span text:style-name="T605">來回</text:span><text:span text:style-name="T606">13000</text:span><text:span text:style-name="T607">元</text:span></text:p>
          </table:table-cell>
        </table:table-row>
        <table:table-row table:style-name="TableRow608">
          <table:table-cell table:style-name="TableCell609">
            <text:p text:style-name="P610">校外講座鐘點費</text:p>
          </table:table-cell>
          <table:table-cell table:style-name="TableCell611">
            <text:p text:style-name="P612">2,000元</text:p>
          </table:table-cell>
          <table:table-cell table:style-name="TableCell613">
            <text:p text:style-name="P614">節</text:p>
          </table:table-cell>
          <table:table-cell table:style-name="TableCell615">
            <text:p text:style-name="P616"/>
          </table:table-cell>
          <table:table-cell table:style-name="TableCell617" table:number-rows-spanned="2">
            <text:p text:style-name="P618">執行計畫辦理講座活動、研習會及座談會，實際擔任授課人員之鐘點費。如屬教師原授課時段，則不得重複支領。</text:p>
          </table:table-cell>
          <table:table-cell table:style-name="TableCell619" table:number-rows-spanned="2">
            <text:p text:style-name="P620">校外講座鐘點費：2000x3(節)x2(場)=12000</text:p>
            <text:p text:style-name="內文"><text:span text:style-name="T621">校內講座鐘點費：</text:span><text:span text:style-name="T622">1000x3(</text:span><text:span text:style-name="T623">節</text:span><text:span text:style-name="T624">)x1(</text:span><text:span text:style-name="T625">場</text:span><text:span text:style-name="T626">)=3000</text:span></text:p>
          </table:table-cell>
        </table:table-row>
        <table:table-row table:style-name="TableRow627">
          <table:table-cell table:style-name="TableCell628">
            <text:p text:style-name="P629">校內講座鐘點費</text:p>
          </table:table-cell>
          <table:table-cell table:style-name="TableCell630">
            <text:p text:style-name="P631">1,000元</text:p>
          </table:table-cell>
          <table:table-cell table:style-name="TableCell632">
            <text:p text:style-name="P633">節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膳宿費</text:p>
          </table:table-cell>
          <table:table-cell table:style-name="TableCell641">
            <text:p text:style-name="P642"><text:span text:style-name="T643">80</text:span><text:span text:style-name="T644">元</text:span></text:p>
          </table:table-cell>
          <table:table-cell table:style-name="TableCell645">
            <text:p text:style-name="P646">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執行計畫辦理會議、講座及活動所需膳宿費用，依教育部補助及委辦計畫經費編列基準表核實報支。</text:p>
          </table:table-cell>
          <table:table-cell table:style-name="TableCell651">
            <text:p text:style-name="內文"><text:span text:style-name="T652">聚會：</text:span><text:span text:style-name="T653">4(</text:span><text:span text:style-name="T654">場</text:span><text:span text:style-name="T655">)x10(</text:span><text:span text:style-name="T656">人</text:span><text:span text:style-name="T657">)x80(</text:span><text:span text:style-name="T658">元</text:span><text:span text:style-name="T659">)=3200</text:span><text:span text:style-name="T660">元</text:span></text:p>
          </table:table-cell>
        </table:table-row>
        <table:table-row table:style-name="TableRow661">
          <table:table-cell table:style-name="TableCell662">
            <text:p text:style-name="P663"><text:span text:style-name="T664">工讀費</text:span></text:p>
          </table:table-cell>
          <table:table-cell table:style-name="TableCell665">
            <text:p text:style-name="P666"><text:span text:style-name="T667">1</text:span><text:span text:style-name="T668">58</text:span><text:span text:style-name="T669">元</text:span></text:p>
          </table:table-cell>
          <table:table-cell table:style-name="TableCell670">
            <text:p text:style-name="P671">時</text:p>
          </table:table-cell>
          <table:table-cell table:style-name="TableCell672">
            <text:p text:style-name="P673"/>
          </table:table-cell>
          <table:table-cell table:style-name="TableCell674">
            <text:p text:style-name="內文"><text:span text:style-name="T675">本計畫所補助之工讀總時數為</text:span><text:span text:style-name="T676">120</text:span><text:span text:style-name="T677">小時，不限聘僱人數，每人每月最高工讀時數</text:span><text:span text:style-name="T678">40</text:span><text:span text:style-name="T679">小時。</text:span><text:span text:style-name="T680">(</text:span><text:span text:style-name="T681">上限</text:span><text:span text:style-name="T682">120</text:span><text:span text:style-name="T683">小時</text:span><text:span text:style-name="T684">)</text:span></text:p>
          </table:table-cell>
          <table:table-cell table:style-name="TableCell685">
            <text:p text:style-name="P686">A生:40h*158*2(月)=12640</text:p>
            <text:p text:style-name="內文"><text:span text:style-name="T687">B</text:span><text:span text:style-name="T688">生</text:span><text:span text:style-name="T689">:20h*158*2(</text:span><text:span text:style-name="T690">月</text:span><text:span text:style-name="T691">)=6320</text:span></text:p>
          </table:table-cell>
        </table:table-row>
        <table:table-row table:style-name="TableRow692">
          <table:table-cell table:style-name="TableCell693">
            <text:p text:style-name="P694">機關負擔補充保費</text:p>
          </table:table-cell>
          <table:table-cell table:style-name="TableCell695">
            <text:p text:style-name="P696"><text:span text:style-name="T697">元</text:span></text:p>
          </table:table-cell>
          <table:table-cell table:style-name="TableCell698">
            <text:p text:style-name="P699">1式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依衍生補充保費之業務費經費項目，乘以1.91%為補充保費。(含講座鐘點費、工讀費等費用)</text:p>
          </table:table-cell>
          <table:table-cell table:style-name="TableCell704">
            <text:p text:style-name="P705">12000+3000+12640+6320=48960</text:p>
            <text:p text:style-name="內文"><text:span text:style-name="T706">48960*1.91%=935</text:span></text:p>
          </table:table-cell>
        </table:table-row>
        <table:table-row table:style-name="TableRow707">
          <table:table-cell table:style-name="TableCell708">
            <text:p text:style-name="P709">臨時人員勞、健保及勞工退休金</text:p>
          </table:table-cell>
          <table:table-cell table:style-name="TableCell710">
            <text:p text:style-name="P711"><text:span text:style-name="T712">元</text:span></text:p>
          </table:table-cell>
          <table:table-cell table:style-name="TableCell713">
            <text:p text:style-name="P714">1式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依勞、健保及相關規定編列、退休金依「勞工退休金條例」編列。</text:p>
          </table:table-cell>
          <table:table-cell table:style-name="TableCell719">
            <text:p text:style-name="P720">勞保：233元、健保：310元</text:p>
            <text:p text:style-name="P721">233元+310元=543元/月、543元*2個月=1,086元</text:p>
          </table:table-cell>
        </table:table-row>
        <table:table-row table:style-name="TableRow722">
          <table:table-cell table:style-name="TableCell723">
            <text:p text:style-name="P724"><text:span text:style-name="T725">教學材料費</text:span></text:p>
          </table:table-cell>
          <table:table-cell table:style-name="TableCell726">
            <text:p text:style-name="P727"><text:span text:style-name="T728">元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執行計畫內容於課程上使用之教材費或材料等相關費用。</text:p>
          </table:table-cell>
          <table:table-cell table:style-name="TableCell735">
            <text:p text:style-name="P736">實驗實作所需之相關經常性耗材(含手套、口罩等)</text:p>
          </table:table-cell>
        </table:table-row>
        <table:table-row table:style-name="TableRow737">
          <table:table-cell table:style-name="TableCell738" table:number-columns-spanned="5">
            <text:p text:style-name="P739">總計</text:p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>　　　　　　元</text:p>
          </table:table-cell>
        </table:table-row>
        <table:table-row table:style-name="TableRow742">
          <table:table-cell table:style-name="TableCell743" table:number-columns-spanned="6">
            <text:p text:style-name="P744">備註：</text:p>
            <text:p text:style-name="P745"><text:span text:style-name="T746">1.</text:span><text:span text:style-name="T747">本計畫以編列業務費為限，補助總額為</text:span><text:span text:style-name="T748">六萬元</text:span><text:span text:style-name="T749">，請參照「教育部補助計畫經費編列基準表」進行編列。</text:span></text:p>
            <text:p text:style-name="P750">2.請撰寫經費編列細項說明。</text:p>
            <text:p text:style-name="P751"><text:span text:style-name="T752">3.</text:span><text:span text:style-name="T753">本計畫經費將於</text:span><text:span text:style-name="T754">1</text:span><text:span text:style-name="T755">10</text:span><text:span text:style-name="T756">年</text:span><text:span text:style-name="T757">12</text:span><text:span text:style-name="T758">月</text:span><text:span text:style-name="T759">10</text:span><text:span text:style-name="T760">日</text:span><text:span text:style-name="T761">前核銷</text:span><text:span text:style-name="T762">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標楷體T.." svg:font-family="標楷體T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="Calibri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10-06T03:46:00Z</meta:creation-date>
    <dc:date>2020-10-06T03:46:00Z</dc:date>
    <meta:template xlink:href="Normal" xlink:type="simple"/>
    <meta:editing-cycles>2</meta:editing-cycles>
    <meta:editing-duration>PT0S</meta:editing-duration>
    <meta:document-statistic meta:page-count="4" meta:paragraph-count="5" meta:word-count="382" meta:character-count="2558" meta:row-count="18" meta:non-whitespace-character-count="2181"/>
  </office:meta>
</office:document-meta>
</file>