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1.0097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5291in"/>
    </style:style>
    <style:style style:name="TableColumn19" style:family="table-column">
      <style:table-column-properties style:column-width="0.0618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1.3777in"/>
    </style:style>
    <style:style style:name="Table10" style:family="table">
      <style:table-properties style:width="7.2055in" fo:margin-left="0in" table:align="left"/>
    </style:style>
    <style:style style:name="TableRow23" style:family="table-row">
      <style:table-row-properties style:min-row-height="0.4333in" fo:keep-together="always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</style:style>
    <style:style style:name="TableRow32" style:family="table-row">
      <style:table-row-properties style:min-row-height="0.4333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ableRow43" style:family="table-row">
      <style:table-row-properties style:min-row-height="0.4333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4333in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4333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433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1.57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808080" fo:font-size="9pt" style:font-size-asian="9pt"/>
    </style:style>
    <style:style style:name="T82" style:parent-style-name="預設段落字型" style:family="text">
      <style:text-properties style:font-name-asian="標楷體" fo:color="#808080" fo:font-size="9pt" style:font-size-asian="9pt"/>
    </style:style>
    <style:style style:name="T83" style:parent-style-name="預設段落字型" style:family="text">
      <style:text-properties style:font-name-asian="標楷體" fo:color="#808080"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font-size="10pt" style:font-size-asian="10pt" fo:background-color="#FFFFFF"/>
    </style:style>
    <style:style style:name="TableRow87" style:family="table-row">
      <style:table-row-properties style:min-row-height="1.575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fo:font-size="10pt" style:font-size-asian="10pt" fo:background-color="#FFFFFF"/>
    </style:style>
    <style:style style:name="T92" style:parent-style-name="預設段落字型" style:family="text">
      <style:text-properties fo:font-size="10pt" style:font-size-asian="10pt" fo:background-color="#FFFFFF"/>
    </style:style>
    <style:style style:name="T93" style:parent-style-name="預設段落字型" style:family="text">
      <style:text-properties fo:font-size="10pt" style:font-size-asian="10pt" fo:background-color="#FFFFFF"/>
    </style:style>
    <style:style style:name="T94" style:parent-style-name="預設段落字型" style:family="text">
      <style:text-properties fo:font-size="10pt" style:font-size-asian="10pt" fo:background-color="#FFFFFF"/>
    </style:style>
    <style:style style:name="T95" style:parent-style-name="預設段落字型" style:family="text">
      <style:text-properties fo:font-size="10pt" style:font-size-asian="10pt" fo:background-color="#FFFFFF"/>
    </style:style>
    <style:style style:name="T96" style:parent-style-name="預設段落字型" style:family="text">
      <style:text-properties fo:font-size="10pt" style:font-size-asian="10pt" fo:background-color="#FFFFFF"/>
    </style:style>
    <style:style style:name="T97" style:parent-style-name="預設段落字型" style:family="text">
      <style:text-properties fo:font-size="10pt" style:font-size-asian="10pt" fo:background-color="#FFFFFF"/>
    </style:style>
    <style:style style:name="TableRow98" style:family="table-row">
      <style:table-row-properties style:min-row-height="1.509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</style:style>
    <style:style style:name="P101" style:parent-style-name="內文" style:family="paragraph">
      <style:paragraph-properties fo:text-align="center" fo:line-height="0.4166in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P105" style:parent-style-name="內文" style:family="paragraph">
      <style:paragraph-properties fo:line-height="0.4166in" fo:margin-left="0.1666in">
        <style:tab-stops/>
      </style:paragraph-properties>
    </style:style>
    <style:style style:name="P106" style:parent-style-name="內文" style:family="paragraph">
      <style:paragraph-properties fo:line-height="0.4166in"/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ableRow108" style:family="table-row">
      <style:table-row-properties style:min-row-height="1.509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P111" style:parent-style-name="內文" style:family="paragraph">
      <style:paragraph-properties fo:text-align="center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P115" style:parent-style-name="內文" style:family="paragraph">
      <style:paragraph-properties fo:line-height="0.4166in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ableRow118" style:family="table-row">
      <style:table-row-properties style:min-row-height="1.2201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P134" style:parent-style-name="內文" style:family="paragraph">
      <style:paragraph-properties fo:text-align="center"/>
      <style:text-properties fo:font-weight="bold" style:font-weight-asian="bold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color="#808080" fo:font-size="9pt" style:font-size-asian="9pt"/>
    </style:style>
    <style:style style:name="T142" style:parent-style-name="預設段落字型" style:family="text">
      <style:text-properties style:font-name-asian="標楷體" fo:color="#808080" fo:font-size="9pt" style:font-size-asian="9pt"/>
    </style:style>
    <style:style style:name="T143" style:parent-style-name="預設段落字型" style:family="text">
      <style:text-properties style:font-name-asian="標楷體" fo:color="#808080" fo:font-size="9pt" style:font-size-asian="9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1.220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color="#808080" fo:font-size="9pt" style:font-size-asian="9pt"/>
    </style:style>
    <style:style style:name="T151" style:parent-style-name="預設段落字型" style:family="text">
      <style:text-properties style:font-name-asian="標楷體" fo:color="#808080" fo:font-size="9pt" style:font-size-asian="9pt"/>
    </style:style>
    <style:style style:name="T152" style:parent-style-name="預設段落字型" style:family="text">
      <style:text-properties style:font-name-asian="標楷體" fo:color="#808080"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1.220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1.220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color="#808080" fo:font-size="9pt" style:font-size-asian="9pt"/>
    </style:style>
    <style:style style:name="T165" style:parent-style-name="預設段落字型" style:family="text">
      <style:text-properties style:font-name-asian="標楷體" fo:color="#808080" fo:font-size="9pt" style:font-size-asian="9pt"/>
    </style:style>
    <style:style style:name="T166" style:parent-style-name="預設段落字型" style:family="text">
      <style:text-properties style:font-name-asian="標楷體" fo:color="#808080"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1.220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808080" fo:font-size="9pt" style:font-size-asian="9pt"/>
    </style:style>
    <style:style style:name="T174" style:parent-style-name="預設段落字型" style:family="text">
      <style:text-properties style:font-name-asian="標楷體" fo:color="#808080" fo:font-size="9pt" style:font-size-asian="9pt"/>
    </style:style>
    <style:style style:name="T175" style:parent-style-name="預設段落字型" style:family="text">
      <style:text-properties style:font-name-asian="標楷體" fo:color="#808080" fo:font-size="9pt" style:font-size-asian="9pt"/>
    </style:style>
    <style:style style:name="T176" style:parent-style-name="預設段落字型" style:family="text">
      <style:text-properties style:font-name-asian="標楷體" fo:color="#808080" fo:font-size="9pt" style:font-size-asian="9pt"/>
    </style:style>
    <style:style style:name="T177" style:parent-style-name="預設段落字型" style:family="text">
      <style:text-properties style:font-name-asian="標楷體" fo:color="#808080" fo:font-size="9pt" style:font-size-asian="9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2201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1.1347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1666in" fo:text-indent="-0.1666in">
        <style:tab-stops/>
      </style:paragraph-properties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/>
    </style:style>
    <style:style style:name="TableRow199" style:family="table-row">
      <style:table-row-properties style:min-row-height="0.2888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min-row-height="0.3875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3875in" fo:keep-together="always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25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26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27" style:parent-style-name="內文" style:family="paragraph">
      <style:paragraph-properties fo:text-align="center" fo:margin-top="0.125in" fo:margin-bottom="0.125in" fo:line-height="0.3333in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0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36" style:parent-style-name="內文" style:family="paragraph">
      <style:paragraph-properties fo:text-align="center" fo:margin-top="0.125in" fo:margin-bottom="0.125in" fo:line-height="0.3333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1.1034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8423in" style:use-optimal-column-width="false"/>
    </style:style>
    <style:style style:name="TableColumn244" style:family="table-column">
      <style:table-column-properties style:column-width="2.559in" style:use-optimal-column-width="false"/>
    </style:style>
    <style:style style:name="TableColumn245" style:family="table-column">
      <style:table-column-properties style:column-width="1.5909in" style:use-optimal-column-width="false"/>
    </style:style>
    <style:style style:name="Table239" style:family="table">
      <style:table-properties style:width="7.5722in" fo:margin-left="0in" table:align="left"/>
    </style:style>
    <style:style style:name="TableRow246" style:family="table-row">
      <style:table-row-properties style:min-row-height="0.2131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新細明體" style:font-name-complex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新細明體" style:font-name-complex="新細明體"/>
    </style:style>
    <style:style style:name="TableRow251" style:family="table-row">
      <style:table-row-properties style:min-row-height="0.2131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4" style:family="table-row">
      <style:table-row-properties style:min-row-height="0.4562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222in"/>
      <style:text-properties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Row301" style:family="table-row">
      <style:table-row-properties style:min-row-height="0.3673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-asian="標楷體"/>
    </style:style>
    <style:style style:name="P304" style:parent-style-name="內文" style:family="paragraph">
      <style:paragraph-properties fo:text-align="justify"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1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14" style:family="table-row">
      <style:table-row-properties style:min-row-height="0.367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23" style:family="table-row">
      <style:table-row-properties style:min-row-height="0.213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fo:color="#80808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222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P34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ableRow362" style:family="table-row">
      <style:table-row-properties style:min-row-height="0.213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222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75" style:family="table-row">
      <style:table-row-properties style:min-row-height="0.2131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222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222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222in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 fo:margin-right="0.125in"/>
      <style:text-properties style:font-name-asian="標楷體" fo:font-size="11pt" style:font-size-asian="11pt"/>
    </style:style>
    <style:style style:name="TableRow394" style:family="table-row">
      <style:table-row-properties style:min-row-height="0.4562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222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-asian="標楷體" fo:color="#FF0000" fo:font-size="11pt" style:font-size-asian="11pt"/>
    </style:style>
    <style:style style:name="TableRow407" style:family="table-row">
      <style:table-row-properties style:min-row-height="0.2131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222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222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222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20" style:family="table-row">
      <style:table-row-properties style:min-row-height="0.4451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222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33" style:family="table-row">
      <style:table-row-properties style:min-row-height="0.4451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222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P45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53" style:family="table-row">
      <style:table-row-properties style:min-row-height="0.4451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222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62" style:family="table-row">
      <style:table-row-properties style:min-row-height="0.4451in" style:use-optimal-row-height="false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222in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222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P475" style:parent-style-name="內文" style:family="paragraph">
      <style:text-properties text:display="none"/>
    </style:style>
    <style:style style:name="TableColumn477" style:family="table-column">
      <style:table-column-properties style:column-width="1.4729in" style:use-optimal-column-width="false"/>
    </style:style>
    <style:style style:name="TableColumn478" style:family="table-column">
      <style:table-column-properties style:column-width="0.4055in" style:use-optimal-column-width="false"/>
    </style:style>
    <style:style style:name="TableColumn479" style:family="table-column">
      <style:table-column-properties style:column-width="0.6166in" style:use-optimal-column-width="false"/>
    </style:style>
    <style:style style:name="TableColumn480" style:family="table-column">
      <style:table-column-properties style:column-width="0.6555in" style:use-optimal-column-width="false"/>
    </style:style>
    <style:style style:name="TableColumn481" style:family="table-column">
      <style:table-column-properties style:column-width="1.3777in" style:use-optimal-column-width="false"/>
    </style:style>
    <style:style style:name="TableColumn482" style:family="table-column">
      <style:table-column-properties style:column-width="3.052in" style:use-optimal-column-width="false"/>
    </style:style>
    <style:style style:name="Table476" style:family="table">
      <style:table-properties style:width="7.5805in" fo:margin-left="-0.1222in" table:align="left"/>
    </style:style>
    <style:style style:name="TableRow483" style:family="table-row">
      <style:table-row-properties style:min-row-height="0.5791in" style:use-optimal-row-height="false"/>
    </style:style>
    <style:style style:name="TableCell484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letter-spacing="-0.0083in"/>
    </style:style>
    <style:style style:name="TableRow501" style:family="table-row">
      <style:table-row-properties style:min-row-height="0.3875in" style:use-optimal-row-height="false" fo:keep-together="always"/>
    </style:style>
    <style:style style:name="TableCell502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04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Webdings" style:font-name-asian="Webdings" style:font-name-complex="Webdings"/>
    </style:style>
    <style:style style:name="TableCell507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 style:min-row-height="0.3875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Webdings" style:font-name-asian="Webdings" style:font-name-complex="Webdings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4465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Webdings" style:font-name-asian="Webdings" style:font-name-complex="Webdings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Row529" style:family="table-row">
      <style:table-row-properties style:min-row-height="0.5131in" style:use-optimal-row-height="false" fo:keep-together="always"/>
    </style:style>
    <style:style style:name="TableCell530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Row534" style:family="table-row">
      <style:table-row-properties style:min-row-height="0.5895in" style:use-optimal-row-height="false" fo:keep-together="always"/>
    </style:style>
    <style:style style:name="TableCell535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P539" style:parent-style-name="內文" style:family="paragraph">
      <style:paragraph-properties fo:widows="2" fo:orphans="2" fo:text-align="end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weight="bold" style:font-weight-asian="bold" fo:color="#FF0000"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0833in" svg:y="0.01667in" svg:width="1.81944in" svg:height="0.33611in" draw:z-index="251657728" draw:id="id0" draw:style-name="a1" draw:name="矩形 6" text:anchor-type="paragraph"><svg:title/><svg:desc/><text:p text:style-name="P4"><text:span text:style-name="T5">微型</text:span><text:span text:style-name="T6">課程專用</text:span></text:p><draw:enhanced-geometry draw:type="non-primitive" svg:viewBox="0 0 21600 21600" draw:enhanced-path="M 0 0 L 21600 0 21600 21600 0 21600 Z N"/></draw:custom-shape></text:span><text:span text:style-name="T7">國立屏東大學</text:span><text:span text:style-name="T8">　</text:span><text:span text:style-name="T9">新增課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開課單位名稱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>
            <text:p text:style-name="P31">年<text:s text:c="3"/>月<text:s text:c="3"/>日</text:p>
          </table:table-cell>
        </table:table-row>
        <table:table-row table:style-name="TableRow32">
          <table:table-cell table:style-name="TableCell33" table:number-columns-spanned="2">
            <text:p text:style-name="P34">課程中文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選<text:s/>修<text:s/>別</text:p>
          </table:table-cell>
          <table:covered-table-cell/>
          <table:table-cell table:style-name="TableCell39">
            <text:p text:style-name="P40"><text:span text:style-name="T41"></text:span>必修<text:s/><text:span text:style-name="T42"></text:span>選修</text:p>
          </table:table-cell>
        </table:table-row>
        <table:table-row table:style-name="TableRow43">
          <table:table-cell table:style-name="TableCell44" table:number-columns-spanned="2">
            <text:p text:style-name="P45">課程英文名稱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總學分數/時數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>開課學分數/時數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課程類別/學科領域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預訂開課年級</text:p>
          </table:table-cell>
          <table:covered-table-cell/>
          <table:table-cell table:style-name="TableCell65" table:number-columns-spanned="2">
            <text:p text:style-name="P66"><text:span text:style-name="T67"></text:span><text:s/>大學部</text:p>
            <text:p text:style-name="P68"><text:span text:style-name="T69"></text:span><text:s/>研究所</text:p>
          </table:table-cell>
          <table:covered-table-cell/>
          <table:table-cell table:style-name="TableCell70" table:number-columns-spanned="3">
            <text:p text:style-name="P71"><text:span text:style-name="T72"><text:s text:c="6"/></text:span>年級<text:s/><text:span text:style-name="T73"><text:s text:c="5"/></text:span>學期</text:p>
          </table:table-cell>
          <table:covered-table-cell/>
          <table:covered-table-cell/>
          <table:table-cell table:style-name="TableCell74" table:number-columns-spanned="3">
            <text:p text:style-name="P75">預訂開課學期</text:p>
          </table:table-cell>
          <table:covered-table-cell/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開設本課程需要性</text:p>
            <text:p text:style-name="P80"><text:span text:style-name="T81">(</text:span><text:span text:style-name="T82">含跨領域、真實議題、動手實作及共授課程需要性之描述</text:span><text:span text:style-name="T83">)</text:span></text:p>
          </table:table-cell>
          <table:covered-table-cell/>
          <table:table-cell table:style-name="TableCell84" table:number-columns-spanned="10">
            <text:p text:style-name="P85"><text:span text:style-name="T86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開設本課程教師所需之專業背景</text:p>
          </table:table-cell>
          <table:covered-table-cell/>
          <table:table-cell table:style-name="TableCell90" table:number-columns-spanned="10">
            <text:p text:style-name="內文"><text:span text:style-name="T91">（本課程須由本校教師與不同領域</text:span><text:span text:style-name="T92">(</text:span><text:span text:style-name="T93">研究</text:span><text:span text:style-name="T94">/</text:span><text:span text:style-name="T95">專長不同</text:span><text:span text:style-name="T96">)</text:span><text:span text:style-name="T97">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本校是否已開設</text:p>
            <text:p text:style-name="P101">相<text:s/>關<text:s/>課<text:s/>程</text:p>
          </table:table-cell>
          <table:covered-table-cell/>
          <table:table-cell table:style-name="TableCell102" table:number-columns-spanned="10">
            <text:p text:style-name="P103"><text:span text:style-name="T104"></text:span><text:s/>是；課程名稱/開課單位：</text:p>
            <text:p text:style-name="P105"/>
            <text:p text:style-name="P106"><text:span text:style-name="T107"></text:span>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需配合之儀器設備</text:p>
            <text:p text:style-name="P111">、圖書及教學資源</text:p>
          </table:table-cell>
          <table:covered-table-cell/>
          <table:table-cell table:style-name="TableCell112" table:number-columns-spanned="10">
            <text:p text:style-name="P113"><text:span text:style-name="T114"></text:span><text:s/>有；需求如下：</text:p>
            <text:p text:style-name="P115"/>
            <text:p text:style-name="P116"><text:span text:style-name="T117"></text:span><text:s/>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/>
            <text:p text:style-name="P121">教</text:p>
            <text:p text:style-name="P122"/>
            <text:p text:style-name="P123"/>
            <text:p text:style-name="P124"/>
            <text:p text:style-name="P125"/>
            <text:p text:style-name="P126">學</text:p>
            <text:p text:style-name="P127"/>
            <text:p text:style-name="P128"/>
            <text:p text:style-name="P129"/>
            <text:p text:style-name="P130"/>
            <text:p text:style-name="P131">大</text:p>
            <text:p text:style-name="P132"/>
            <text:p text:style-name="P133"/>
            <text:p text:style-name="P134"/>
            <text:p text:style-name="P135"/>
            <text:p text:style-name="P136"><text:span text:style-name="T137">綱</text:span></text:p>
          </table:table-cell>
          <table:table-cell table:style-name="TableCell138">
            <text:p text:style-name="P139">教學目標</text:p>
            <text:p text:style-name="P140"><text:span text:style-name="T141">(</text:span><text:span text:style-name="T142">須含有跨領域、真實議題、雙教師共授課程、多元學生及動手實作之描述</text:span><text:span text:style-name="T143">)</text:span>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課程綱要</text:p>
            <text:p text:style-name="P149"><text:span text:style-name="T150">(</text:span><text:span text:style-name="T151">須含有跨領域、真實議題、雙教師共授課程、多元學生及動手實作之描述</text:span><text:span text:style-name="T152">)</text:span>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核心能力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授課方式</text:p>
            <text:p text:style-name="P163"><text:span text:style-name="T164">(</text:span><text:span text:style-name="T165">含共授方式規劃</text:span><text:span text:style-name="T166">)</text:span></text:p>
          </table:table-cell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評量方式</text:p>
            <text:p text:style-name="P172"><text:span text:style-name="T173">(</text:span><text:span text:style-name="T174">含作品</text:span><text:span text:style-name="T175">/</text:span><text:span text:style-name="T176">專題之評量</text:span><text:span text:style-name="T177">)</text:span>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主要讀本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內文">註：</text:p>
            <text:p text:style-name="P187">1.本案經<text:span text:style-name="T188"><text:s text:c="4"/></text:span>學年度第<text:span text:style-name="T189"><text:s text:c="4"/></text:span>學期第<text:span text:style-name="T190"><text:s text:c="4"/></text:span>次系課程委員會議、<text:span text:style-name="T191"><text:s text:c="4"/></text:span>學年度第<text:span text:style-name="T192"><text:s text:c="4"/></text:span>學期第<text:span text:style-name="T193"><text:s text:c="4"/></text:span>次院（中心）課程委員會議通過（<text:span text:style-name="T194">由開課單位填寫</text:span>）</text:p>
            <text:p text:style-name="內文">2.本案經<text:span text:style-name="T195"><text:s text:c="4"/></text:span>學年度第<text:span text:style-name="T196"><text:s text:c="4"/></text:span>學期第<text:span text:style-name="T197"><text:s text:c="4"/></text:span>次課程委員會議通過（<text:span text:style-name="T198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授課教師</text:p>
          </table:table-cell>
          <table:covered-table-cell/>
          <table:table-cell table:style-name="TableCell205">
            <text:p text:style-name="P206">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服務單位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授課教師</text:p>
          </table:table-cell>
          <table:covered-table-cell/>
          <table:table-cell table:style-name="TableCell216">
            <text:p text:style-name="P217">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服務單位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224">﹝說明一﹞：本課程依本校「微型課程實施要點」辦理。首次申請之課程，經主授教師所屬系(所、中心、學位學程)級、院級課程委員會審議，並經校課程委員會審議通過後，始得開授。若課程規劃需集中時間開課，得簽准後實施。</text:p>
      <text:p text:style-name="P225">﹝說明二﹞：本課程之授課教師皆須完成任一教育部跨領域人才培育相關培訓(不限培訓單位及時數，培訓主題須為「跨領域教學」，請檢附證明)。</text:p>
      <text:p text:style-name="P226">﹝說明三﹞：本課程之授課教師須全程出席授課，若課程規劃需集中時間開課，得由開課單位簽准後實施。</text:p>
      <text:p text:style-name="內文"/>
      <text:p text:style-name="P227"><text:span text:style-name="T228">國立屏東大學</text:span><text:span text:style-name="T229"><text:s/></text:span><text:span text:style-name="T230"><text:s text:c="4"/></text:span><text:span text:style-name="T231">學年度</text:span><text:span text:style-name="T232"><text:s/></text:span><text:span text:style-name="T233">第</text:span><text:span text:style-name="T234"><text:s text:c="3"/></text:span><text:span text:style-name="T235">學期</text:span></text:p>
      <text:p text:style-name="P236"><text:span text:style-name="T237">微型</text:span><text:span text:style-name="T238">課程經費預算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6">
            <text:p text:style-name="內文"><text:span text:style-name="T248">※</text:span><text:span text:style-name="T249">依審查結果核定補助經費</text:span><text:span text:style-name="T250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經費項目</text:p>
          </table:table-cell>
          <table:table-cell table:style-name="TableCell254">
            <text:p text:style-name="P255">單價(元)</text:p>
          </table:table-cell>
          <table:table-cell table:style-name="TableCell256">
            <text:p text:style-name="P257">數量</text:p>
          </table:table-cell>
          <table:table-cell table:style-name="TableCell258">
            <text:p text:style-name="P259">總價(元)</text:p>
          </table:table-cell>
          <table:table-cell table:style-name="TableCell260">
            <text:p text:style-name="P261">說明</text:p>
          </table:table-cell>
          <table:table-cell table:style-name="TableCell26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校內教師</text:p>
            <text:p text:style-name="P267">授課鐘點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節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*本課程教師鐘點費由教育部高教深耕計畫經費支應，不計入各系開課係數。惟教師基本授課鐘點不足時，經簽准後，此課程之授課時數得計入個別教師之基本授課鐘點，並計入各系之開課係數，但不得計入個人超支鐘點。</text:p>
          </table:table-cell>
          <table:table-cell table:style-name="TableCell276" table:number-rows-spanned="2">
            <text:p text:style-name="P277"><text:span text:style-name="T278">【講師</text:span><text:span text:style-name="T279">695</text:span><text:span text:style-name="T280">元</text:span><text:span text:style-name="T281">/</text:span><text:span text:style-name="T282">節、助理教授</text:span><text:span text:style-name="T283">760</text:span><text:span text:style-name="T284">元</text:span><text:span text:style-name="T285">/</text:span><text:span text:style-name="T286">節、副教授</text:span><text:span text:style-name="T287">820</text:span><text:span text:style-name="T288">元</text:span><text:span text:style-name="T289">/</text:span><text:span text:style-name="T290">節、教授</text:span><text:span text:style-name="T291">955</text:span><text:span text:style-name="T292">元</text:span><text:span text:style-name="T293">/</text:span><text:span text:style-name="T294">節】</text:span><text:span text:style-name="T295"></text:span><text:span text:style-name="T296">?</text:span><text:span text:style-name="T297">節</text:span><text:span text:style-name="T298"></text:span><text:span text:style-name="T299">18</text:span><text:span text:style-name="T300">週</text:span></text:p>
          </table:table-cell>
        </table:table-row>
        <table:table-row table:style-name="TableRow301">
          <table:table-cell table:style-name="TableCell302">
            <text:p text:style-name="P303">校外教師</text:p>
            <text:p text:style-name="P304">講座鐘點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節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*本課程校外講師，實際擔任授課人員之鐘點費。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3">
            <text:p text:style-name="P316">小計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工讀費</text:span><text:span text:style-name="T327">(TA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*</text:span><text:span text:style-name="T337">本課程補助工讀</text:span><text:span text:style-name="T338">時數上限為</text:span><text:span text:style-name="T339">4</text:span><text:span text:style-name="T340">0</text:span><text:span text:style-name="T341">小時</text:span><text:span text:style-name="T342">。</text:span></text:p>
            <text:p text:style-name="P343">*已擔任科技部、教育部計畫之兼任助理，或已申請且獲得本校教學助理，或同一期間於其他單位擔任工讀生者不得另擔任本計畫臨時人員。</text:p>
            <text:p text:style-name="P344"><text:span text:style-name="T345">*</text:span><text:span text:style-name="T346">須另編列臨時人員</text:span><text:span text:style-name="T347">勞保、勞退</text:span><text:span text:style-name="T348">及工讀所得之</text:span><text:span text:style-name="T349">1.91%</text:span><text:span text:style-name="T350">補充保費</text:span><text:span text:style-name="T351">。</text:span></text:p>
          </table:table-cell>
          <table:table-cell table:style-name="TableCell352">
            <text:p text:style-name="P353"><text:span text:style-name="T354">?</text:span><text:span text:style-name="T355">元</text:span><text:span text:style-name="T356">(</text:span><text:span text:style-name="T357">時薪依政府公告標準</text:span><text:span text:style-name="T358">)</text:span><text:span text:style-name="T359"></text:span><text:span text:style-name="T360">?</text:span><text:span text:style-name="T361">時</text:span></text:p>
          </table:table-cell>
        </table:table-row>
        <table:table-row table:style-name="TableRow362">
          <table:table-cell table:style-name="TableCell363">
            <text:p text:style-name="P364">交通費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式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*校外教師之交通費。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印刷費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式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*</text:span><text:span text:style-name="T387">本課程所需講義資料等印刷費，</text:span><text:span text:style-name="T388">核實報支上限</text:span><text:span text:style-name="T389">5</text:span><text:span text:style-name="T390">千元</text:span><text:span text:style-name="T391">。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教材/材料費(請填寫項目名稱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*本課程所需之教材/材料，限課堂上教師教學或學生學習操作使用之項目。</text:p>
          </table:table-cell>
          <table:table-cell table:style-name="TableCell405">
            <text:p text:style-name="P406">請詳列教材/材料名稱及經費(欄位不足請自行增列)</text:p>
          </table:table-cell>
        </table:table-row>
        <table:table-row table:style-name="TableRow407">
          <table:table-cell table:style-name="TableCell408">
            <text:p text:style-name="P409">機關負擔補充保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式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*依業務費項目(含鐘點費、工讀費等)乘以1.91%為補充保費。</text:p>
          </table:table-cell>
          <table:table-cell table:style-name="TableCell418">
            <text:p text:style-name="P419">請說明總價之計算方式</text:p>
          </table:table-cell>
        </table:table-row>
        <table:table-row table:style-name="TableRow420">
          <table:table-cell table:style-name="TableCell421">
            <text:p text:style-name="P422">臨時人員勞、健保及勞工退休金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式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*聘僱工讀生之勞健保/勞退金依相關規定計算。</text:p>
          </table:table-cell>
          <table:table-cell table:style-name="TableCell431">
            <text:p text:style-name="P432">請說明總價之計算方式</text:p>
          </table:table-cell>
        </table:table-row>
        <text:soft-page-break/>
        <table:table-row table:style-name="TableRow433">
          <table:table-cell table:style-name="TableCell434">
            <text:p text:style-name="P435">雜支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式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*</text:span><text:span text:style-name="T445">執行計畫所需文具、紙張、郵資等辦公事務用品，</text:span><text:span text:style-name="T446">核實報支上限</text:span><text:span text:style-name="T447">5</text:span><text:span text:style-name="T448">千元</text:span><text:span text:style-name="T449">。</text:span></text:p>
            <text:p text:style-name="P450">*電腦周邊商品費用購買須知：單價2,000元(含)以上、9,999元(含)以下需附財產增加單並會辦保管組(不補助1萬元以上資本門之物品)。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3">
            <text:p text:style-name="P455">小計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除授課鐘點費外，其他業務費申請上限為6萬元。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<text:span text:style-name="T465">總計</text:span><text:span text:style-name="T466">(</text:span><text:span text:style-name="T467">元</text:span><text:span text:style-name="T468">)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申請教師簽章</text:p>
            <text:p text:style-name="P486"><text:span text:style-name="T487">(</text:span><text:span text:style-name="T488">簽章請加註日期</text:span><text:span text:style-name="T489">)</text:span>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申請教師</text:p>
            <text:p text:style-name="P494">所屬系主管簽章</text:p>
            <text:p text:style-name="P495"><text:span text:style-name="T496">(</text:span><text:span text:style-name="T497">簽章請加註日期</text:span><text:span text:style-name="T498">)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 table:number-rows-spanned="3">
            <text:p text:style-name="P503">審核結果</text:p>
          </table:table-cell>
          <table:covered-table-cell/>
          <table:table-cell table:style-name="TableCell504">
            <text:p text:style-name="P505"><text:span text:style-name="T506"></text:span></text:p>
          </table:table-cell>
          <table:table-cell table:style-name="TableCell507" table:number-columns-spanned="3">
            <text:p text:style-name="P508"><text:span text:style-name="T509">通過，補助經費</text:span><text:span text:style-name="T510"><text:s text:c="10"/></text:span><text:span text:style-name="T511">元</text:span></text:p>
          </table:table-cell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<text:span text:style-name="T516"></text:span></text:p>
          </table:table-cell>
          <table:table-cell table:style-name="TableCell517" table:number-columns-spanned="3">
            <text:p text:style-name="P518"><text:span text:style-name="T519">修正後通過，補助經費</text:span><text:span text:style-name="T520"><text:s text:c="10"/></text:span><text:span text:style-name="T521">元</text:span>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<text:span text:style-name="T526"></text:span></text:p>
          </table:table-cell>
          <table:table-cell table:style-name="TableCell527" table:number-columns-spanned="3">
            <text:p text:style-name="P528">不通過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承辦人員核章</text:p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承辦單位主管核章</text:p>
          </table:table-cell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</table:table>
      <text:p text:style-name="P539"><text:span text:style-name="T540">【</text:span><text:span text:style-name="T541">紅框欄位</text:span><text:span text:style-name="T542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20-01-30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0-10-07T06:52:00Z</meta:creation-date>
    <dc:date>2020-10-07T06:52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0" meta:character-count="1878" meta:row-count="13" meta:non-whitespace-character-count="1601"/>
  </office:meta>
</office:document-meta>
</file>