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5118in"/>
    </style:style>
    <style:style style:name="TableColumn70" style:family="table-column">
      <style:table-column-properties style:column-width="1.0097in"/>
    </style:style>
    <style:style style:name="TableColumn71" style:family="table-column">
      <style:table-column-properties style:column-width="2.3076in"/>
    </style:style>
    <style:style style:name="TableColumn72" style:family="table-column">
      <style:table-column-properties style:column-width="1.3944in"/>
    </style:style>
    <style:style style:name="TableColumn73" style:family="table-column">
      <style:table-column-properties style:column-width="1.3256in"/>
    </style:style>
    <style:style style:name="Table68" style:family="table">
      <style:table-properties style:width="6.5493in" fo:margin-left="0in" table:align="center"/>
    </style:style>
    <style:style style:name="TableRow74" style:family="table-row">
      <style:table-row-properties style:min-row-height="0.4333in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1666in"/>
      <style:text-properties style:font-name-asian="標楷體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4333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737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33" style:family="table-row">
      <style:table-row-properties style:min-row-height="0.5812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38" style:family="table-row">
      <style:table-row-properties style:min-row-height="0.9451in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63" style:family="table-row">
      <style:table-row-properties style:min-row-height="0.9451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75" style:family="table-row">
      <style:table-row-properties style:min-row-height="0.9451in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9451in" fo:keep-together="always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1" style:family="table-row">
      <style:table-row-properties style:min-row-height="0.9451in" fo:keep-together="always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0.5062in"/>
    </style:style>
    <style:style style:name="TableColumn208" style:family="table-column">
      <style:table-column-properties style:column-width="1.5493in"/>
    </style:style>
    <style:style style:name="TableColumn209" style:family="table-column">
      <style:table-column-properties style:column-width="2.0444in"/>
    </style:style>
    <style:style style:name="TableColumn210" style:family="table-column">
      <style:table-column-properties style:column-width="2.2451in"/>
    </style:style>
    <style:style style:name="Table206" style:family="table">
      <style:table-properties style:width="6.3451in" style:rel-width="95.1%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4" style:family="table-cell">
      <style:table-cell-properties fo:border-top="0.0208in solid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3" style:parent-style-name="內文" style:family="paragraph">
      <style:paragraph-properties fo:widows="2" fo:orphans="2"/>
      <style:text-properties style:font-name-asian="標楷體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fo:color="#A6A6A6" fo:font-size="11pt" style:font-size-asian="11pt"/>
    </style:style>
    <style:style style:name="TableCell266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8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7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74" style:family="table-column">
      <style:table-column-properties style:column-width="1.9687in"/>
    </style:style>
    <style:style style:name="TableColumn275" style:family="table-column">
      <style:table-column-properties style:column-width="4.3638in"/>
    </style:style>
    <style:style style:name="Table273" style:family="table">
      <style:table-properties style:width="6.3326in" fo:margin-left="0in" table:align="center"/>
    </style:style>
    <style:style style:name="TableRow276" style:family="table-row">
      <style:table-row-properties style:min-row-height="1.2909in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 style:min-row-height="1.4687in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Webdings" style:font-name-asian="Webdings" style:font-name-complex="Webding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Webdings" style:font-name-asian="Webdings" style:font-name-complex="Webding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Webdings" style:font-name-asian="Webdings" style:font-name-complex="Webding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A6A6A6"/>
    </style:style>
    <style:style style:name="T347" style:parent-style-name="預設段落字型" style:family="text">
      <style:text-properties style:font-name-asian="標楷體" fo:color="#A6A6A6"/>
    </style:style>
    <style:style style:name="T348" style:parent-style-name="預設段落字型" style:family="text">
      <style:text-properties style:font-name-asian="標楷體" fo:color="#A6A6A6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352" style:family="table-column">
      <style:table-column-properties style:column-width="3.343in"/>
    </style:style>
    <style:style style:name="TableColumn353" style:family="table-column">
      <style:table-column-properties style:column-width="3.343in"/>
    </style:style>
    <style:style style:name="Table351" style:family="table">
      <style:table-properties style:width="6.6861in" fo:margin-left="0in" table:align="left"/>
    </style:style>
    <style:style style:name="TableRow354" style:family="table-row">
      <style:table-row-properties style:min-row-height="0.2888in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59" style:family="table-row">
      <style:table-row-properties style:min-row-height="1.968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2888in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9" style:family="table-row">
      <style:table-row-properties style:min-row-height="1.968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888in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9" style:family="table-row">
      <style:table-row-properties style:min-row-height="1.968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888in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9" style:family="table-row">
      <style:table-row-properties style:min-row-height="1.9687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2888in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9" style:family="table-row">
      <style:table-row-properties style:min-row-height="1.968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408" style:parent-style-name="清單段落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-asian="標楷體" fo:color="#0070C0" style:font-size-complex="14pt"/>
    </style:style>
    <style:style style:name="T410" style:parent-style-name="預設段落字型" style:family="text">
      <style:text-properties style:font-name-asian="標楷體" fo:color="#0070C0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0070C0" style:font-size-complex="14pt" fo:background-color="#FFFF00"/>
    </style:style>
    <style:style style:name="T412" style:parent-style-name="預設段落字型" style:family="text">
      <style:text-properties style:font-name-asian="標楷體" fo:color="#0070C0" style:font-size-complex="14pt"/>
    </style:style>
    <style:style style:name="T413" style:parent-style-name="預設段落字型" style:family="text">
      <style:text-properties style:font-name-asian="標楷體" fo:color="#0070C0" style:font-size-complex="14pt"/>
    </style:style>
    <style:style style:name="P414" style:parent-style-name="內文" style:family="paragraph">
      <style:paragraph-properties fo:widows="2" fo:orphans="2" fo:break-before="page"/>
    </style:style>
    <style:style style:name="P41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清單段落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-asian="標楷體" fo:color="#000000" style:font-size-complex="14pt"/>
    </style:style>
    <style:style style:name="T418" style:parent-style-name="預設段落字型" style:family="text">
      <style:text-properties style:font-name-asian="標楷體" fo:color="#000000" style:font-size-complex="14pt"/>
    </style:style>
    <style:style style:name="T419" style:parent-style-name="預設段落字型" style:family="text">
      <style:text-properties style:font-name-asian="標楷體" fo:color="#000000" style:font-size-complex="14pt"/>
    </style:style>
    <style:style style:name="P420" style:parent-style-name="內文" style:family="paragraph">
      <style:paragraph-properties fo:widows="2" fo:orphans="2" fo:break-before="page"/>
    </style:style>
    <style:style style:name="P421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2" style:parent-style-name="清單段落" style:family="paragraph">
      <style:paragraph-properties fo:text-align="justify" style:line-height-at-least="0.1666in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P446" style:parent-style-name="內文" style:family="paragraph">
      <style:paragraph-properties fo:widows="2" fo:orphans="2" fo:break-before="page"/>
    </style:style>
    <style:style style:name="P44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8" style:parent-style-name="清單段落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450" style:parent-style-name="預設段落字型" style:family="text">
      <style:text-properties style:font-name-asian="標楷體" fo:color="#000000" style:font-size-complex="14pt"/>
    </style:style>
    <style:style style:name="T451" style:parent-style-name="預設段落字型" style:family="text">
      <style:text-properties style:font-name-asian="標楷體" fo:color="#000000" style:font-size-complex="14pt"/>
    </style:style>
    <style:style style:name="T452" style:parent-style-name="預設段落字型" style:family="text">
      <style:text-properties style:font-name-asian="標楷體" fo:color="#000000" style:font-size-complex="14pt"/>
    </style:style>
    <style:style style:name="T453" style:parent-style-name="預設段落字型" style:family="text">
      <style:text-properties style:font-name-asian="標楷體" fo:color="#000000" style:font-size-complex="14pt"/>
    </style:style>
    <style:style style:name="T454" style:parent-style-name="預設段落字型" style:family="text">
      <style:text-properties style:font-name-asian="標楷體" fo:color="#000000" style:font-size-complex="14pt"/>
    </style:style>
    <style:style style:name="T455" style:parent-style-name="預設段落字型" style:family="text">
      <style:text-properties style:font-name-asian="標楷體" fo:color="#000000" style:font-size-complex="14pt"/>
    </style:style>
    <style:style style:name="T456" style:parent-style-name="預設段落字型" style:family="text">
      <style:text-properties style:font-name-asian="標楷體" fo:color="#000000" style:font-size-complex="14pt"/>
    </style:style>
    <style:style style:name="T457" style:parent-style-name="預設段落字型" style:family="text">
      <style:text-properties style:font-name-asian="標楷體" fo:color="#000000" style:font-size-complex="14pt"/>
    </style:style>
    <style:style style:name="T458" style:parent-style-name="預設段落字型" style:family="text">
      <style:text-properties style:font-name-asian="標楷體" fo:color="#000000" style:font-size-complex="14pt"/>
    </style:style>
    <style:style style:name="T459" style:parent-style-name="預設段落字型" style:family="text">
      <style:text-properties style:font-name-asian="標楷體" fo:color="#000000" style:font-size-complex="14pt"/>
    </style:style>
    <style:style style:name="P460" style:parent-style-name="內文" style:family="paragraph">
      <style:paragraph-properties>
        <style:tab-stops>
          <style:tab-stop style:type="left" style:position="6.0819in"/>
        </style:tab-stops>
      </style:paragraph-properties>
    </style:style>
    <style:style style:name="T461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教師全英協同教學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教師全英協同教學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開課單位名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申請日期</text:p>
          </table:table-cell>
          <table:table-cell table:style-name="TableCell81">
            <text:p text:style-name="P82">年<text:s text:c="3"/>月<text:s text:c="3"/>日</text:p>
          </table:table-cell>
        </table:table-row>
        <table:table-row table:style-name="TableRow83">
          <table:table-cell table:style-name="TableCell84" table:number-columns-spanned="2">
            <text:p text:style-name="P85">課程中文名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選<text:s/>修<text:s/>別</text:p>
          </table:table-cell>
          <table:table-cell table:style-name="TableCell90">
            <text:p text:style-name="P91">□必修<text:s/>□選修</text:p>
          </table:table-cell>
        </table:table-row>
        <table:table-row table:style-name="TableRow92">
          <table:table-cell table:style-name="TableCell93" table:number-columns-spanned="2">
            <text:p text:style-name="P94">課程英文名稱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總學分數/時數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每學期開課學分數/時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課程類別/學科領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預訂開課年級</text:p>
          </table:table-cell>
          <table:covered-table-cell/>
          <table:table-cell table:style-name="TableCell114" table:number-columns-spanned="3">
            <text:p text:style-name="內文"><text:span text:style-name="T115">　</text:span><text:span text:style-name="T116"><text:s/></text:span><text:span text:style-name="T117">　</text:span><text:span text:style-name="T118">年級</text:span><text:span text:style-name="T119"><text:s/></text:span><text:span text:style-name="T120">　</text:span><text:span text:style-name="T121"><text:s/></text:span><text:span text:style-name="T122">　</text:span><text:span text:style-name="T123">學期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開設本課程需要性</text:p>
          </table:table-cell>
          <table:covered-table-cell/>
          <table:table-cell table:style-name="TableCell127" table:number-columns-spanned="3">
            <text:p text:style-name="P128"><text:span text:style-name="T129">（請詳述開設本課程之背景因素）</text:span><text:span text:style-name="T130">《含</text:span><text:span text:style-name="T131">全英協同教學</text:span><text:span text:style-name="T132">、共授課程需要性之描述》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開設本課程教師所需之專業背景</text:p>
          </table:table-cell>
          <table:covered-table-cell/>
          <table:table-cell table:style-name="TableCell136" table:number-columns-spanned="3">
            <text:p text:style-name="內文"><text:span text:style-name="T137">（請詳述開課教師所需之專業背景）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教</text:p>
            <text:p text:style-name="P141">學</text:p>
            <text:p text:style-name="P142">大</text:p>
            <text:p text:style-name="P143">綱</text:p>
          </table:table-cell>
          <table:table-cell table:style-name="TableCell144">
            <text:p text:style-name="P145"><text:span text:style-name="T146">教學目標</text:span></text:p>
          </table:table-cell>
          <table:table-cell table:style-name="TableCell147" table:number-columns-spanned="3">
            <text:p text:style-name="P148"><text:span text:style-name="T149">《</text:span><text:span text:style-name="T150">含</text:span><text:span text:style-name="T151">全英協同教學</text:span><text:span text:style-name="T152">整合之描述</text:span><text:span text:style-name="T153">,</text:span><text:span text:style-name="T154">預期的學習成果</text:span><text:span text:style-name="T155">(intended learning outcome</text:span><text:span text:style-name="T156">s</text:span><text:span text:style-name="T157">,<text:s/></text:span><text:span text:style-name="T158">簡稱</text:span><text:span text:style-name="T159"><text:s/>ILO</text:span><text:span text:style-name="T160">s</text:span><text:span text:style-name="T161">)</text:span><text:span text:style-name="T162">》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課程綱要</text:span></text:p>
          </table:table-cell>
          <table:table-cell table:style-name="TableCell168" table:number-columns-spanned="3">
            <text:p text:style-name="P169"><text:span text:style-name="T170">《</text:span><text:span text:style-name="T171">含</text:span><text:span text:style-name="T172">全英協同教學</text:span><text:span text:style-name="T173">整合之描述</text:span><text:span text:style-name="T174">》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核心能力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授課方式</text:span></text:p>
          </table:table-cell>
          <table:table-cell table:style-name="TableCell186" table:number-columns-spanned="3">
            <text:p text:style-name="P187"><text:span text:style-name="T188">《</text:span><text:span text:style-name="T189">含共授方式規劃</text:span><text:span text:style-name="T190">》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評量方式</text:span></text:p>
          </table:table-cell>
          <table:table-cell table:style-name="TableCell196" table:number-columns-spanned="3">
            <text:p text:style-name="P197"><text:span text:style-name="T198">《</text:span><text:span text:style-name="T199">與</text:span><text:span text:style-name="T200">預期的學習成果</text:span><text:span text:style-name="T201">搭配之多元評量</text:span><text:span text:style-name="T202">》</text:span></text:p>
          </table:table-cell>
          <table:covered-table-cell/>
          <table:covered-table-cell/>
        </table:table-row>
      </table:table>
      <text:p text:style-name="P203"/>
      <text:soft-page-break/>
      <text:list text:style-name="LFO8" text:continue-numbering="true">
        <text:list-item>
          <text:p text:style-name="P204">全英協同教學程執行報告</text:p>
        </text:list-item>
      </text:list>
      <text:list text:style-name="LFO10" text:continue-numbering="true">
        <text:list-item>
          <text:p text:style-name="P205">實際執行情形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課程大綱</text:p>
          </table:table-cell>
          <table:covered-table-cell/>
          <table:covered-table-cell/>
          <table:table-cell table:style-name="TableCell214" table:number-rows-spanned="2">
            <text:p text:style-name="P215">學生學習目標</text:p>
          </table:table-cell>
        </table:table-row>
        <table:table-row table:style-name="TableRow216">
          <table:table-cell table:style-name="TableCell217">
            <text:p text:style-name="P218">次數</text:p>
          </table:table-cell>
          <table:table-cell table:style-name="TableCell219">
            <text:p text:style-name="P220">單元主題</text:p>
          </table:table-cell>
          <table:table-cell table:style-name="TableCell221">
            <text:p text:style-name="P222">內容綱要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欄位不足請自行增列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list text:style-name="LFO10" text:continue-numbering="true">
        <text:list-item>
          <text:p text:style-name="P272">成效檢核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必<text:s text:c="4"/>選</text:p>
          </table:table-cell>
          <table:table-cell table:style-name="TableCell279">
            <text:p text:style-name="P280"><text:span text:style-name="T281"><text:s/></text:span><text:span text:style-name="T282">█</text:span><text:span text:style-name="T283"><text:s/></text:span><text:span text:style-name="T284">全英協同教學</text:span><text:span text:style-name="T285">活動紀錄照片電子檔</text:span><text:span text:style-name="T286">(10</text:span><text:span text:style-name="T287">張以上</text:span><text:span text:style-name="T288">)</text:span></text:p>
            <text:p text:style-name="P289"><text:span text:style-name="T290"><text:s/>█</text:span><text:span text:style-name="T291"><text:s/></text:span><text:span text:style-name="T292">預期學習成果、</text:span><text:span text:style-name="T293">教材及</text:span><text:span text:style-name="T294">評量</text:span><text:span text:style-name="T295">上傳</text:span><text:span text:style-name="T296">數位學習平台之</text:span><text:span text:style-name="T297">證明</text:span><text:span text:style-name="T298">(</text:span><text:span text:style-name="T299">如</text:span><text:span text:style-name="T300">照相</text:span><text:span text:style-name="T301">、截圖</text:span><text:span text:style-name="T302">等</text:span><text:span text:style-name="T303">)</text:span></text:p>
            <text:p text:style-name="P304"><text:span text:style-name="T305"><text:s/>█<text:s/></text:span><text:span text:style-name="T306">參加校內外全英教學成長活動至少</text:span><text:span text:style-name="T307">8</text:span><text:span text:style-name="T308">小時，並取得全英教學研習證書</text:span></text:p>
          </table:table-cell>
        </table:table-row>
        <table:table-row table:style-name="TableRow309">
          <table:table-cell table:style-name="TableCell310">
            <text:p text:style-name="P311">可<text:s/>複<text:s/>選</text:p>
          </table:table-cell>
          <table:table-cell table:style-name="TableCell312">
            <text:p text:style-name="P313"><text:span text:style-name="T314"><text:s/></text:span><text:span text:style-name="T315"></text:span><text:span text:style-name="T316"><text:s/></text:span><text:span text:style-name="T317">全英協同教學</text:span><text:span text:style-name="T318">成果發表會</text:span></text:p>
            <text:p text:style-name="P319"><text:span text:style-name="T320"><text:s/></text:span><text:span text:style-name="T321"></text:span><text:span text:style-name="T322"><text:s/></text:span><text:span text:style-name="T323">全英協同教學</text:span><text:span text:style-name="T324">學生</text:span><text:span text:style-name="T325">實作作品</text:span></text:p>
            <text:p text:style-name="P326"><text:span text:style-name="T327"><text:s/></text:span><text:span text:style-name="T328"></text:span><text:span text:style-name="T329"><text:s/></text:span><text:span text:style-name="T330">全英協同教學</text:span><text:span text:style-name="T331">學生</text:span><text:span text:style-name="T332">專題報告</text:span></text:p>
            <text:p text:style-name="P333"><text:span text:style-name="T334"><text:s/></text:span><text:span text:style-name="T335"></text:span><text:span text:style-name="T336"><text:s/></text:span><text:span text:style-name="T337">全英協同教學</text:span><text:span text:style-name="T338">前</text:span><text:span text:style-name="T339">/</text:span><text:span text:style-name="T340">後測分析報告</text:span></text:p>
            <text:p text:style-name="P341"><text:span text:style-name="T342"><text:s/></text:span><text:span text:style-name="T343"></text:span><text:span text:style-name="T344"><text:s/></text:span><text:span text:style-name="T345">其他：</text:span><text:span text:style-name="T346">(</text:span><text:span text:style-name="T347">請說明</text:span><text:span text:style-name="T348">)</text:span></text:p>
          </table:table-cell>
        </table:table-row>
      </table:table>
      <text:p text:style-name="P349"/>
      <text:list text:style-name="LFO11" text:continue-numbering="true">
        <text:list-item>
          <text:p text:style-name="P350">全英協同教學活動紀錄照片</text:p>
        </text:list-item>
      </text:list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【照片1】50字以內文字說明</text:p>
          </table:table-cell>
          <table:table-cell table:style-name="TableCell357">
            <text:p text:style-name="P358">【照片2】50字以內文字說明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【照片3】50字以內文字說明</text:p>
          </table:table-cell>
          <table:table-cell table:style-name="TableCell367">
            <text:p text:style-name="P368">【照片4】50字以內文字說明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【照片5】50字以內文字說明</text:p>
          </table:table-cell>
          <table:table-cell table:style-name="TableCell377">
            <text:p text:style-name="P378">【照片6】50字以內文字說明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【照片7】50字以內文字說明</text:p>
          </table:table-cell>
          <table:table-cell table:style-name="TableCell387">
            <text:p text:style-name="P388">【照片8】50字以內文字說明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【照片9】50字以內文字說明</text:p>
          </table:table-cell>
          <table:table-cell table:style-name="TableCell397">
            <text:p text:style-name="P398">【照片10】50字以內文字說明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soft-page-break/>
      <text:list text:style-name="LFO11" text:continue-numbering="true">
        <text:list-item>
          <text:p text:style-name="P407">預期學習成果(ILOs)、教材及評量上傳數位學習平台之證明(如照相、截圖等)</text:p>
        </text:list-item>
      </text:list>
      <text:p text:style-name="P408"><text:span text:style-name="T409">(</text:span><text:span text:style-name="T410">請以</text:span><text:span text:style-name="T411">電子檔附件</text:span><text:span text:style-name="T412">連同本成果報告書一併繳交</text:span><text:span text:style-name="T413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14"/>
      <text:soft-page-break/>
      <text:list text:style-name="LFO11" text:continue-numbering="true">
        <text:list-item>
          <text:p text:style-name="P415">參加校內外全英教學成長活動至少8小時，並取得全英教學研習證書</text:p>
        </text:list-item>
      </text:list>
      <text:p text:style-name="P416"><text:span text:style-name="T417">(</text:span><text:span text:style-name="T418">請簡述全英教學研習的日期、時間、地點、主辦單位等資訊，並將證書掃描列於下方</text:span><text:span text:style-name="T419">)</text:span></text:p>
      <text:p text:style-name="P420"/>
      <text:soft-page-break/>
      <text:list text:style-name="LFO11" text:continue-numbering="true">
        <text:list-item>
          <text:p text:style-name="P421">全英協同教學成效檢核具體證明附件</text:p>
        </text:list-item>
      </text:list>
      <text:p text:style-name="P422"><text:span text:style-name="T423">(</text:span><text:span text:style-name="T424">請依所勾選之成效檢核項目，如：</text:span><text:span text:style-name="T425">全英協同教學</text:span><text:span text:style-name="T426">成果發表會</text:span><text:span text:style-name="T427">、</text:span><text:span text:style-name="T428">全英協同教學</text:span><text:span text:style-name="T429">學生</text:span><text:span text:style-name="T430">實作作品</text:span><text:span text:style-name="T431">、</text:span><text:span text:style-name="T432">全英協同教學</text:span><text:span text:style-name="T433">學生</text:span><text:span text:style-name="T434">專題報告</text:span><text:span text:style-name="T435">、</text:span><text:span text:style-name="T436">全英協同教學</text:span><text:span text:style-name="T437">前</text:span><text:span text:style-name="T438">/</text:span><text:span text:style-name="T439">後測分析報告</text:span><text:span text:style-name="T440">提出</text:span><text:span text:style-name="T441">佐證資料</text:span><text:span text:style-name="T442">；以</text:span><text:span text:style-name="T443">電子檔附件</text:span><text:span text:style-name="T444">連同本成果報告書一併繳交</text:span><text:span text:style-name="T445">)</text:span></text:p>
      <text:p text:style-name="P446"/>
      <text:soft-page-break/>
      <text:list text:style-name="LFO11" text:continue-numbering="true">
        <text:list-item>
          <text:p text:style-name="P447">全英協同教學省思</text:p>
        </text:list-item>
      </text:list>
      <text:p text:style-name="P448"><text:span text:style-name="T449">(</text:span><text:span text:style-name="T450">請依</text:span><text:span text:style-name="T451">據</text:span><text:span text:style-name="T452">1.</text:span><text:span text:style-name="T453">與協同教學教師合作之困難與解決方式，</text:span><text:span text:style-name="T454">2.<text:s/></text:span><text:span text:style-name="T455">全英教學學生學習困難與解決方式</text:span><text:span text:style-name="T456">3.</text:span><text:span text:style-name="T457">需要學校進一步協助與支援之處，</text:span><text:span text:style-name="T458">進行說明</text:span><text:span text:style-name="T459">)</text:span></text:p>
      <text:p text:style-name="P460"><text:span text:style-name="T4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11修訂</text:p>
      </style:footer>
    </style:master-page>
    <style:master-page style:name="MP1" style:page-layout-name="PL1">
      <style:footer>
        <text:p text:style-name="P67">2020-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TUCSY</meta:initial-creator>
    <dc:creator>user</dc:creator>
    <meta:creation-date>2020-11-27T00:44:00Z</meta:creation-date>
    <dc:date>2020-11-27T00:44:00Z</dc:date>
    <meta:print-date>2018-11-29T07:19:00Z</meta:print-date>
    <meta:template xlink:href="Normal.dotm" xlink:type="simple"/>
    <meta:editing-cycles>2</meta:editing-cycles>
    <meta:editing-duration>PT60S</meta:editing-duration>
    <meta:document-statistic meta:page-count="8" meta:paragraph-count="143" meta:word-count="340" meta:character-count="1151" meta:row-count="136" meta:non-whitespace-character-count="954"/>
  </office:meta>
</office:document-meta>
</file>