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9048in" style:use-optimal-column-width="false"/>
    </style:style>
    <style:style style:name="TableColumn6" style:family="table-column">
      <style:table-column-properties style:column-width="0.6034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1.209in" style:use-optimal-column-width="false"/>
    </style:style>
    <style:style style:name="TableColumn9" style:family="table-column">
      <style:table-column-properties style:column-width="0.7027in" style:use-optimal-column-width="false"/>
    </style:style>
    <style:style style:name="TableColumn10" style:family="table-column">
      <style:table-column-properties style:column-width="1.209in" style:use-optimal-column-width="false"/>
    </style:style>
    <style:style style:name="TableColumn11" style:family="table-column">
      <style:table-column-properties style:column-width="0.7027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4" style:family="table">
      <style:table-properties style:width="6.8868in" style:rel-width="92.84%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-1.0798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-1.0798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-1.0798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1.0798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-1.0798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-1.0798in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-1.0798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1.0798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1.0798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1.0798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-1.0798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-1.0798in"/>
      <style:text-properties style:font-name="標楷體" style:font-name-asian="標楷體"/>
    </style:style>
    <style:style style:name="TableRow56" style:family="table-row">
      <style:table-row-properties style:min-row-height="0.2805in" style:use-optimal-row-height="false"/>
    </style:style>
    <style:style style:name="TableCell5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59" style:family="table-row">
      <style:table-row-properties style:min-row-height="2.165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71" style:family="table-row">
      <style:table-row-properties style:min-row-height="2.165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81" style:family="table-row">
      <style:table-row-properties style:min-row-height="2.165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9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widows="2" fo:orphans="2" fo:break-before="page" style:line-height-at-least="0in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03" style:family="table-column">
      <style:table-column-properties style:column-width="0.9048in" style:use-optimal-column-width="false"/>
    </style:style>
    <style:style style:name="TableColumn104" style:family="table-column">
      <style:table-column-properties style:column-width="0.6104in" style:use-optimal-column-width="false"/>
    </style:style>
    <style:style style:name="TableColumn105" style:family="table-column">
      <style:table-column-properties style:column-width="0.0895in" style:use-optimal-column-width="false"/>
    </style:style>
    <style:style style:name="TableColumn106" style:family="table-column">
      <style:table-column-properties style:column-width="1.2062in" style:use-optimal-column-width="false"/>
    </style:style>
    <style:style style:name="TableColumn107" style:family="table-column">
      <style:table-column-properties style:column-width="0.7041in" style:use-optimal-column-width="false"/>
    </style:style>
    <style:style style:name="TableColumn108" style:family="table-column">
      <style:table-column-properties style:column-width="1.2076in" style:use-optimal-column-width="false"/>
    </style:style>
    <style:style style:name="TableColumn109" style:family="table-column">
      <style:table-column-properties style:column-width="0.7027in" style:use-optimal-column-width="false"/>
    </style:style>
    <style:style style:name="TableColumn110" style:family="table-column">
      <style:table-column-properties style:column-width="1.4611in" style:use-optimal-column-width="false"/>
    </style:style>
    <style:style style:name="Table102" style:family="table">
      <style:table-properties style:width="6.8868in" style:rel-width="92.84%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right="-1.0798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1.0798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-1.0798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right="-1.0798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-1.0798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-1.0798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right="-1.0798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-1.0798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-1.0798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right="-1.0798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right="-1.0798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right="-1.0798in"/>
      <style:text-properties style:font-name="標楷體" style:font-name-asian="標楷體"/>
    </style:style>
    <style:style style:name="TableRow154" style:family="table-row">
      <style:table-row-properties style:min-row-height="0.2805in" style:use-optimal-row-height="false"/>
    </style:style>
    <style:style style:name="TableCell15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157" style:family="table-row">
      <style:table-row-properties style:min-row-height="2.1659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65" style:family="table-row">
      <style:table-row-properties style:min-row-height="2.1659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173" style:family="table-row">
      <style:table-row-properties style:min-row-height="2.1659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181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91" style:family="table-column">
      <style:table-column-properties style:column-width="1.0013in" style:use-optimal-column-width="false"/>
    </style:style>
    <style:style style:name="TableColumn192" style:family="table-column">
      <style:table-column-properties style:column-width="0.8055in" style:use-optimal-column-width="false"/>
    </style:style>
    <style:style style:name="TableColumn193" style:family="table-column">
      <style:table-column-properties style:column-width="1.1048in" style:use-optimal-column-width="false"/>
    </style:style>
    <style:style style:name="TableColumn194" style:family="table-column">
      <style:table-column-properties style:column-width="0.8055in" style:use-optimal-column-width="false"/>
    </style:style>
    <style:style style:name="TableColumn195" style:family="table-column">
      <style:table-column-properties style:column-width="1.1048in" style:use-optimal-column-width="false"/>
    </style:style>
    <style:style style:name="TableColumn196" style:family="table-column">
      <style:table-column-properties style:column-width="0.7062in" style:use-optimal-column-width="false"/>
    </style:style>
    <style:style style:name="TableColumn197" style:family="table-column">
      <style:table-column-properties style:column-width="1.3583in" style:use-optimal-column-width="false"/>
    </style:style>
    <style:style style:name="Table190" style:family="table">
      <style:table-properties style:width="6.8868in" style:rel-width="92.84%" fo:margin-left="0in" table:align="left"/>
    </style:style>
    <style:style style:name="TableRow198" style:family="table-row">
      <style:table-row-properties style:min-row-height="0.3416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Times New Roman" fo:color="#FF0000" style:font-size-complex="1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right="-1.0798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right="-1.0798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right="-1.0798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right="-1.0798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right="-1.0798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right="-1.0798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right="-1.0798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right="-1.0798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right="-1.0798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right="-1.0798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right="-1.0798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right="-1.0798in"/>
      <style:text-properties style:font-name="標楷體" style:font-name-asian="標楷體"/>
    </style:style>
    <style:style style:name="TableRow232" style:family="table-row">
      <style:table-row-properties style:min-row-height="0.2805in" style:use-optimal-row-height="false"/>
    </style:style>
    <style:style style:name="TableCell23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35" style:family="table-row">
      <style:table-row-properties style:min-row-height="1.1812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41" style:family="table-row">
      <style:table-row-properties style:min-row-height="1.1812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247" style:family="table-row">
      <style:table-row-properties style:min-row-height="0.227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0" style:family="table-row">
      <style:table-row-properties style:min-row-height="0.9847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3" style:family="table-row">
      <style:table-row-properties style:min-row-height="0.1881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6" style:family="table-row">
      <style:table-row-properties style:min-row-height="0.9847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59" style:family="table-row">
      <style:table-row-properties style:min-row-height="0.0611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262" style:family="table-row">
      <style:table-row-properties style:min-row-height="0.9847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265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274" style:family="table-column">
      <style:table-column-properties style:column-width="0.9048in" style:use-optimal-column-width="false"/>
    </style:style>
    <style:style style:name="TableColumn275" style:family="table-column">
      <style:table-column-properties style:column-width="0.6034in" style:use-optimal-column-width="false"/>
    </style:style>
    <style:style style:name="TableColumn276" style:family="table-column">
      <style:table-column-properties style:column-width="0.0965in" style:use-optimal-column-width="false"/>
    </style:style>
    <style:style style:name="TableColumn277" style:family="table-column">
      <style:table-column-properties style:column-width="1.209in" style:use-optimal-column-width="false"/>
    </style:style>
    <style:style style:name="TableColumn278" style:family="table-column">
      <style:table-column-properties style:column-width="0.7027in" style:use-optimal-column-width="false"/>
    </style:style>
    <style:style style:name="TableColumn279" style:family="table-column">
      <style:table-column-properties style:column-width="1.209in" style:use-optimal-column-width="false"/>
    </style:style>
    <style:style style:name="TableColumn280" style:family="table-column">
      <style:table-column-properties style:column-width="0.7027in" style:use-optimal-column-width="false"/>
    </style:style>
    <style:style style:name="TableColumn281" style:family="table-column">
      <style:table-column-properties style:column-width="1.4583in" style:use-optimal-column-width="false"/>
    </style:style>
    <style:style style:name="Table273" style:family="table">
      <style:table-properties style:width="6.8868in" style:rel-width="92.84%" fo:margin-left="0in" table: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right="-1.0798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right="-1.0798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right="-1.0798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right="-1.0798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right="-1.0798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right="-1.0798in"/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margin-right="-1.0798in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right="-1.0798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right="-1.0798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right="-1.0798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right="-1.0798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right="-1.0798in"/>
      <style:text-properties style:font-name="標楷體" style:font-name-asian="標楷體"/>
    </style:style>
    <style:style style:name="TableRow325" style:family="table-row">
      <style:table-row-properties style:min-row-height="0.2805in" style:use-optimal-row-height="false"/>
    </style:style>
    <style:style style:name="TableCell32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328" style:family="table-row">
      <style:table-row-properties style:min-row-height="2.1659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340" style:family="table-row">
      <style:table-row-properties style:min-row-height="2.1659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350" style:family="table-row">
      <style:table-row-properties style:min-row-height="2.1659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362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widows="2" fo:orphans="2" fo:break-before="page" style:line-height-at-least="0in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373" style:family="table-column">
      <style:table-column-properties style:column-width="0.9048in" style:use-optimal-column-width="false"/>
    </style:style>
    <style:style style:name="TableColumn374" style:family="table-column">
      <style:table-column-properties style:column-width="0.6104in" style:use-optimal-column-width="false"/>
    </style:style>
    <style:style style:name="TableColumn375" style:family="table-column">
      <style:table-column-properties style:column-width="0.0895in" style:use-optimal-column-width="false"/>
    </style:style>
    <style:style style:name="TableColumn376" style:family="table-column">
      <style:table-column-properties style:column-width="1.2062in" style:use-optimal-column-width="false"/>
    </style:style>
    <style:style style:name="TableColumn377" style:family="table-column">
      <style:table-column-properties style:column-width="0.7041in" style:use-optimal-column-width="false"/>
    </style:style>
    <style:style style:name="TableColumn378" style:family="table-column">
      <style:table-column-properties style:column-width="1.2076in" style:use-optimal-column-width="false"/>
    </style:style>
    <style:style style:name="TableColumn379" style:family="table-column">
      <style:table-column-properties style:column-width="0.7027in" style:use-optimal-column-width="false"/>
    </style:style>
    <style:style style:name="TableColumn380" style:family="table-column">
      <style:table-column-properties style:column-width="1.4611in" style:use-optimal-column-width="false"/>
    </style:style>
    <style:style style:name="Table372" style:family="table">
      <style:table-properties style:width="6.8868in" style:rel-width="92.84%" fo:margin-left="0in" table: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right="-1.0798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right="-1.0798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margin-right="-1.0798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right="-1.0798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right="-1.0798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right="-1.0798in"/>
      <style:text-properties style:font-name="標楷體" style:font-name-asian="標楷體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right="-1.0798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right="-1.0798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right="-1.0798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right="-1.0798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right="-1.0798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right="-1.0798in"/>
      <style:text-properties style:font-name="標楷體" style:font-name-asian="標楷體"/>
    </style:style>
    <style:style style:name="TableRow424" style:family="table-row">
      <style:table-row-properties style:min-row-height="0.2805in" style:use-optimal-row-height="false"/>
    </style:style>
    <style:style style:name="TableCell42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427" style:family="table-row">
      <style:table-row-properties style:min-row-height="2.1659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35" style:family="table-row">
      <style:table-row-properties style:min-row-height="2.1659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43" style:family="table-row">
      <style:table-row-properties style:min-row-height="2.1659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451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附表一</text:p>
      <text:p text:style-name="P2">國立屏東大學110年問題導向學習社群</text:p>
      <text:p text:style-name="P3">第一次討論各組紀錄表　(第＿組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課程時間</text:p>
          </table:table-cell>
          <table:table-cell table:style-name="TableCell16" table:number-columns-spanned="7">
            <text:p text:style-name="內文"><text:span text:style-name="T17">_____</text:span><text:span text:style-name="T18">年</text:span><text:span text:style-name="T19">_____</text:span><text:span text:style-name="T20">月</text:span><text:span text:style-name="T21">_____</text:span><text:span text:style-name="T22">日</text:span><text:span text:style-name="T23"><text:s/>(</text:span><text:span text:style-name="T24">星期　</text:span><text:span text:style-name="T25">)</text:span><text:span text:style-name="T26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小組成員</text:p>
          </table:table-cell>
          <table:table-cell table:style-name="TableCell30" table:number-columns-spanned="2">
            <text:p text:style-name="P31">組長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記錄者</text:p>
          </table:table-cell>
          <table:table-cell table:style-name="TableCell36">
            <text:p text:style-name="P37"/>
          </table:table-cell>
          <table:table-cell table:style-name="TableCell38">
            <text:p text:style-name="P39">發表人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組員1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組員2</text:p>
          </table:table-cell>
          <table:table-cell table:style-name="TableCell50">
            <text:p text:style-name="P51"/>
          </table:table-cell>
          <table:table-cell table:style-name="TableCell52">
            <text:p text:style-name="P53">組員3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事實</text:span><text:span text:style-name="T63">/</text:span><text:span text:style-name="T64">問題</text:span><text:span text:style-name="T65">(Facts/Problems)</text:span></text:p>
          </table:table-cell>
          <table:covered-table-cell/>
          <table:table-cell table:style-name="TableCell66" table:number-columns-spanned="6">
            <text:p text:style-name="內文"><text:span text:style-name="T67">(</text:span><text:span text:style-name="T68">了解背景資料後，依問題情境進行問題分析，從中找出可參考之事實陳述或尚待討論的問</text:span><text:span text:style-name="T69">題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推測</text:span><text:span text:style-name="T75">(H</text:span><text:span text:style-name="T76">ypothesis)</text:span></text:p>
          </table:table-cell>
          <table:covered-table-cell/>
          <table:table-cell table:style-name="TableCell77" table:number-columns-spanned="6">
            <text:p text:style-name="內文"><text:span text:style-name="T78">(</text:span><text:span text:style-name="T79">提出假說或任何可能的解釋，以推測、解釋、歸類或排序方式初擬問題架構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需知道的資訊</text:p>
            <text:p text:style-name="P84"><text:span text:style-name="T85">(Need to Know)</text:span></text:p>
          </table:table-cell>
          <table:covered-table-cell/>
          <table:table-cell table:style-name="TableCell86" table:number-columns-spanned="6">
            <text:p text:style-name="內文"><text:span text:style-name="T87">(</text:span><text:span text:style-name="T88">擬定學習議題，請根據前述所推測的問題</text:span><text:span text:style-name="T89">提出應變策略及</text:span><text:span text:style-name="T90">進行</text:span><text:span text:style-name="T91">資料蒐集之工作分配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>　　　組長簽名:　　　　　　　記錄者簽名:　　　　　　　發表人簽名:　　　<text:s/></text:p>
      <text:p text:style-name="P94">※備註</text:p>
      <text:p text:style-name="P95">1.組長:主持小組討論及學習活動、協調意見、掌握進度<text:s/>/<text:s/>記錄者:記錄小組成員討論出的重要想法及結果<text:s/></text:p>
      <text:p text:style-name="P96">2.活動紀錄表共分成附表一、附表二、附表三、附表四，表格僅供參考使用，各教師可依教案呈現方式修改。</text:p>
      <text:p text:style-name="P97">3.附表四(A)、附表四(B)可視實際授課情況使用，例如:後續情境改變，則需使用該表單。</text:p>
      <text:soft-page-break/>
      <text:p text:style-name="P98"><text:span text:style-name="T99">附表二</text:span></text:p>
      <text:p text:style-name="P100">國立屏東大學110年問題導向學習社群</text:p>
      <text:p text:style-name="P101">第二次討論各組紀錄表　(第＿組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時間</text:p>
          </table:table-cell>
          <table:table-cell table:style-name="TableCell114" table:number-columns-spanned="7">
            <text:p text:style-name="內文"><text:span text:style-name="T115">_____</text:span><text:span text:style-name="T116">年</text:span><text:span text:style-name="T117">_____</text:span><text:span text:style-name="T118">月</text:span><text:span text:style-name="T119">_____</text:span><text:span text:style-name="T120">日</text:span><text:span text:style-name="T121"><text:s/>(</text:span><text:span text:style-name="T122">星期　</text:span><text:span text:style-name="T123">)</text:span><text:span text:style-name="T124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小組成員</text:p>
          </table:table-cell>
          <table:table-cell table:style-name="TableCell128" table:number-columns-spanned="2">
            <text:p text:style-name="P129">組長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記錄者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發表人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組員1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組員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組員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學習議題彙整</text:span></text:p>
          </table:table-cell>
          <table:covered-table-cell/>
          <table:table-cell table:style-name="TableCell161" table:number-columns-spanned="6">
            <text:p text:style-name="內文"><text:span text:style-name="T162">(</text:span><text:span text:style-name="T163">請根據小組成員蒐集的資料進行討論與統整內容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深入探究問題與新推論</text:span></text:p>
          </table:table-cell>
          <table:covered-table-cell/>
          <table:table-cell table:style-name="TableCell169" table:number-columns-spanned="6">
            <text:p text:style-name="內文"><text:span text:style-name="T170">(</text:span><text:span text:style-name="T171">小組討論後，再依據新的事實和問題提出假設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建構共同議題</text:span></text:p>
          </table:table-cell>
          <table:covered-table-cell/>
          <table:table-cell table:style-name="TableCell177" table:number-columns-spanned="6">
            <text:p text:style-name="內文"><text:span text:style-name="T178">(</text:span><text:span text:style-name="T179">經過多次討論後，把學習議題歸納、統整、凝聚成學習目標，建立共同的學習議題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>　　　組長簽名:　　　　　　　記錄者簽名:　　　　　　　發表人簽名:　　　<text:s/></text:p>
      <text:p text:style-name="P182">※備註</text:p>
      <text:p text:style-name="P183">1.組長:主持小組討論及學習活動、協調意見、掌握進度<text:s/>/<text:s/>記錄者:記錄小組成員討論出的重要想法及結果<text:s/></text:p>
      <text:p text:style-name="P184">2.活動紀錄表共分成附表一、附表二、附表三、附表四，表格僅供參考使用，各教師可依教案呈現方式修改。</text:p>
      <text:p text:style-name="P185">3.附表四(A)、附表四(B)可視實際授課情況使用，例如:後續情境改變，則需使用該表單。</text:p>
      <text:p text:style-name="P186"/>
      <text:p text:style-name="P187">附表三</text:p>
      <text:p text:style-name="P188">國立屏東大學110年問題導向學習社群</text:p>
      <text:p text:style-name="P189">第三次討論各組紀錄表　(第＿組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課程時間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小組成員</text:p>
          </table:table-cell>
          <table:table-cell table:style-name="TableCell206">
            <text:p text:style-name="P207">組長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記錄者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發表人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組員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組員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組員3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7">
            <text:p text:style-name="P234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內文"><text:span text:style-name="T237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　　　組長簽名:　　　　　　　記錄者簽名:　　　　　　　發表人簽名:　　　<text:s/></text:p>
      <text:p text:style-name="P266">1.組長:主持小組討論及學習活動、協調意見、掌握進度<text:s/>/<text:s/>記錄者:記錄小組成員討論出的重要想法及結果<text:s/></text:p>
      <text:p text:style-name="P267">2.活動紀錄表共分成附表一、附表二、附表三、附表四，表格僅供參考使用，各教師可依教案呈現方式修改。</text:p>
      <text:p text:style-name="P268">3.附表四(A)、附表四(B)可視實際授課情況使用，例如:後續情境改變，則需使用該表單。</text:p>
      <text:p text:style-name="P269"/>
      <text:p text:style-name="P270">附表四(A)</text:p>
      <text:p text:style-name="P271">國立屏東大學110年問題導向學習社群</text:p>
      <text:p text:style-name="P272">第＿＿次討論各組紀錄表　(第＿組)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課程時間</text:p>
          </table:table-cell>
          <table:table-cell table:style-name="TableCell285" table:number-columns-spanned="7">
            <text:p text:style-name="內文"><text:span text:style-name="T286">_____</text:span><text:span text:style-name="T287">年</text:span><text:span text:style-name="T288">_____</text:span><text:span text:style-name="T289">月</text:span><text:span text:style-name="T290">_____</text:span><text:span text:style-name="T291">日</text:span><text:span text:style-name="T292"><text:s/>(</text:span><text:span text:style-name="T293">星期　</text:span><text:span text:style-name="T294">)</text:span><text:span text:style-name="T295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小組成員</text:p>
          </table:table-cell>
          <table:table-cell table:style-name="TableCell299" table:number-columns-spanned="2">
            <text:p text:style-name="P300">組長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記錄者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發表人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組員1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組員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組員3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8">
            <text:p text:style-name="P327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事實</text:span><text:span text:style-name="T332">/</text:span><text:span text:style-name="T333">問題</text:span><text:span text:style-name="T334">(Facts/Problems)</text:span></text:p>
          </table:table-cell>
          <table:covered-table-cell/>
          <table:table-cell table:style-name="TableCell335" table:number-columns-spanned="6">
            <text:p text:style-name="內文"><text:span text:style-name="T336">(</text:span><text:span text:style-name="T337">了解背景資料後，依問題情境進行問題分析，從中找出可參考之事實陳述或尚待討論的問</text:span><text:span text:style-name="T338">題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推測</text:span><text:span text:style-name="T344">(H</text:span><text:span text:style-name="T345">ypothesis)</text:span></text:p>
          </table:table-cell>
          <table:covered-table-cell/>
          <table:table-cell table:style-name="TableCell346" table:number-columns-spanned="6">
            <text:p text:style-name="內文"><text:span text:style-name="T347">(</text:span><text:span text:style-name="T348">提出假說或任何可能的解釋，以推測、解釋、歸類或排序方式初擬問題架構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需知道的資訊</text:p>
            <text:p text:style-name="P353"><text:span text:style-name="T354">(Need to Know)</text:span></text:p>
          </table:table-cell>
          <table:covered-table-cell/>
          <table:table-cell table:style-name="TableCell355" table:number-columns-spanned="6">
            <text:p text:style-name="內文"><text:span text:style-name="T356">(</text:span><text:span text:style-name="T357">擬定學習議題，請根據前述所推測的問題</text:span><text:span text:style-name="T358">提出應變策略及</text:span><text:span text:style-name="T359">進行</text:span><text:span text:style-name="T360">資料蒐集之工作分配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　　　組長簽名:　　　　　　　記錄者簽名:　　　　　　　發表人簽名:　　　<text:s/></text:p>
      <text:p text:style-name="P363">※備註</text:p>
      <text:p text:style-name="P364">1.組長:主持小組討論及學習活動、協調意見、掌握進度<text:s/>/<text:s/>記錄者:記錄小組成員討論出的重要想法及結果<text:s/></text:p>
      <text:p text:style-name="P365">2.活動紀錄表共分成附表一、附表二、附表三、附表四，表格僅供參考使用，各教師可依教案呈現方式修改。</text:p>
      <text:p text:style-name="P366">3.附表四(A)、附表四(B)可視實際授課情況使用，例如:後續情境改變，則需使用該表單。</text:p>
      <text:p text:style-name="P367"><text:span text:style-name="T368">附表四</text:span><text:span text:style-name="T369">(B)</text:span></text:p>
      <text:p text:style-name="P370">國立屏東大學110年問題導向學習社群</text:p>
      <text:p text:style-name="P371">第____次討論各組紀錄表　(第＿組)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課程時間</text:p>
          </table:table-cell>
          <table:table-cell table:style-name="TableCell384" table:number-columns-spanned="7">
            <text:p text:style-name="內文"><text:span text:style-name="T385">_____</text:span><text:span text:style-name="T386">年</text:span><text:span text:style-name="T387">_____</text:span><text:span text:style-name="T388">月</text:span><text:span text:style-name="T389">_____</text:span><text:span text:style-name="T390">日</text:span><text:span text:style-name="T391"><text:s/>(</text:span><text:span text:style-name="T392">星期　</text:span><text:span text:style-name="T393">)</text:span><text:span text:style-name="T394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小組成員</text:p>
          </table:table-cell>
          <table:table-cell table:style-name="TableCell398" table:number-columns-spanned="2">
            <text:p text:style-name="P399">組長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記錄者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發表人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組員1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組員2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組員3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8">
            <text:p text:style-name="P426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學習議題彙整</text:span></text:p>
          </table:table-cell>
          <table:covered-table-cell/>
          <table:table-cell table:style-name="TableCell431" table:number-columns-spanned="6">
            <text:p text:style-name="內文"><text:span text:style-name="T432">(</text:span><text:span text:style-name="T433">請根據小組成員蒐集的資料進行討論與統整內容</text:span><text:span text:style-name="T4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深入探究問題與新推論</text:span></text:p>
          </table:table-cell>
          <table:covered-table-cell/>
          <table:table-cell table:style-name="TableCell439" table:number-columns-spanned="6">
            <text:p text:style-name="內文"><text:span text:style-name="T440">(</text:span><text:span text:style-name="T441">小組討論後，再依據新的事實和問題提出假設</text:span><text:span text:style-name="T4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建構共同議題</text:span></text:p>
          </table:table-cell>
          <table:covered-table-cell/>
          <table:table-cell table:style-name="TableCell447" table:number-columns-spanned="6">
            <text:p text:style-name="內文"><text:span text:style-name="T448">(</text:span><text:span text:style-name="T449">經過多次討論後，把學習議題歸納、統整、凝聚成學習目標，建立共同的學習議題</text:span><text:span text:style-name="T4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1">　　　組長簽名:　　　　　　　記錄者簽名:　　　　　　　發表人簽名:　　　<text:s/></text:p>
      <text:p text:style-name="P452">※備註</text:p>
      <text:p text:style-name="P453">1.組長:主持小組討論及學習活動、協調意見、掌握進度<text:s/>/<text:s/>記錄者:記錄小組成員討論出的重要想法及結果<text:s/></text:p>
      <text:p text:style-name="P454">2.活動紀錄表共分成附表一、附表二、附表三、附表四，表格僅供參考使用，各教師可依教案呈現方式修改。</text:p>
      <text:p text:style-name="P455">3.附表四(A)、附表四(B)可視實際授課情況使用，例如:後續情境改變，則需使用該表單。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10-06T03:47:00Z</meta:creation-date>
    <dc:date>2020-10-06T03:47:00Z</dc:date>
    <meta:template xlink:href="Normal" xlink:type="simple"/>
    <meta:editing-cycles>2</meta:editing-cycles>
    <meta:editing-duration>PT0S</meta:editing-duration>
    <meta:document-statistic meta:page-count="5" meta:paragraph-count="4" meta:word-count="334" meta:character-count="2238" meta:row-count="15" meta:non-whitespace-character-count="1908"/>
  </office:meta>
</office:document-meta>
</file>