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150%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 fo:line-height="30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4" style:parent-style-name="清單段落" style:list-style-name="LFO4" style:family="paragraph">
      <style:paragraph-properties fo:line-height="300%" fo:margin-left="0.708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ableColumn25" style:family="table-column">
      <style:table-column-properties style:column-width="1.2256in"/>
    </style:style>
    <style:style style:name="TableColumn26" style:family="table-column">
      <style:table-column-properties style:column-width="1.4916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084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2.7152in"/>
    </style:style>
    <style:style style:name="Table24" style:family="table">
      <style:table-properties style:width="7.2055in" style:rel-width="99.58%" fo:margin-left="0.0222in" table:align="left"/>
    </style:style>
    <style:style style:name="TableRow31" style:family="table-row">
      <style:table-row-properties style:min-row-height="0.3861in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3861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861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3861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3861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3861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90" style:family="table-row">
      <style:table-row-properties style:min-row-height="0.3861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3805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5937in" fo:keep-together="always"/>
    </style:style>
    <style:style style:name="TableCell109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4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5701in" fo:keep-together="always"/>
    </style:style>
    <style:style style:name="TableCell117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22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069in solid #000000" fo:border-bottom="0.0208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TableCell127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129" style:parent-style-name="清單段落" style:master-page-name="MP1" style:list-style-name="LFO4" style:family="paragraph">
      <style:paragraph-properties fo:break-before="page" fo:line-height="300%" fo:margin-left="0.7083in" style:page-number="1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32" style:family="table-column">
      <style:table-column-properties style:column-width="0.9055in"/>
    </style:style>
    <style:style style:name="TableColumn133" style:family="table-column">
      <style:table-column-properties style:column-width="6.3395in"/>
    </style:style>
    <style:style style:name="Table131" style:family="table">
      <style:table-properties style:width="7.2451in" fo:margin-left="0in" table:align="left"/>
    </style:style>
    <style:style style:name="TableRow134" style:family="table-row">
      <style:table-row-properties style:min-row-height="1.2493in"/>
    </style:style>
    <style:style style:name="TableCell135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fo:color="#767171" fo:font-size="11pt" style:font-size-asian="11pt"/>
    </style:style>
    <style:style style:name="P139" style:parent-style-name="內文" style:family="paragraph">
      <style:text-properties style:font-name="Times New Roman" style:font-name-asian="標楷體" fo:color="#767171" fo:font-size="11pt" style:font-size-asian="11pt"/>
    </style:style>
    <style:style style:name="P140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141" style:family="table-row">
      <style:table-row-properties style:min-row-height="0.9812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fo:color="#FF0000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149" style:family="table-row">
      <style:table-row-properties style:min-row-height="0.9812in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3" style:parent-style-name="頁尾" style:family="paragraph">
      <style:paragraph-properties style:snap-to-layout-grid="true">
        <style:tab-stops/>
      </style:paragraph-properties>
      <style:text-properties style:font-name-asian="標楷體" fo:color="#800000" fo:font-size="12pt" style:font-size-asian="12pt" style:font-size-complex="12pt"/>
    </style:style>
    <style:style style:name="TableRow154" style:family="table-row">
      <style:table-row-properties style:min-row-height="0.9812in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8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159" style:family="table-row">
      <style:table-row-properties style:min-row-height="0.9812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Row164" style:family="table-row">
      <style:table-row-properties style:min-row-height="0.6881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fo:color="#FF0000"/>
    </style:style>
    <style:style style:name="T168" style:parent-style-name="預設段落字型" style:family="text">
      <style:text-properties style:font-name="Times New Roman" style:font-name-asian="標楷體" fo:color="#FF0000"/>
    </style:style>
    <style:style style:name="T169" style:parent-style-name="預設段落字型" style:family="text">
      <style:text-properties style:font-name="Times New Roman" style:font-name-asian="標楷體" fo:color="#FF0000"/>
    </style:style>
    <style:style style:name="T170" style:parent-style-name="預設段落字型" style:family="text">
      <style:text-properties style:font-name="Times New Roman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2" style:parent-style-name="Default" style:family="paragraph">
      <style:text-properties fo:color="#808080" fo:font-size="11.5pt" style:font-size-asian="11.5pt" style:font-size-complex="11.5pt"/>
    </style:style>
    <style:style style:name="TableRow173" style:family="table-row">
      <style:table-row-properties style:min-row-height="0.6881in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78" style:parent-style-name="頁尾" style:family="paragraph">
      <style:paragraph-properties style:snap-to-layout-grid="true">
        <style:tab-stops>
          <style:tab-stop style:type="left" style:position="3.9506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ableRow180" style:family="table-row">
      <style:table-row-properties style:min-row-height="0.9812in"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199" style:parent-style-name="清單段落" style:list-style-name="LFO4" style:family="paragraph">
      <style:paragraph-properties fo:text-align="justify" fo:margin-left="0.708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201" style:family="table-column">
      <style:table-column-properties style:column-width="7.2361in"/>
    </style:style>
    <style:style style:name="Table200" style:family="table">
      <style:table-properties style:width="7.2361in" fo:margin-left="0in" table:align="center"/>
    </style:style>
    <style:style style:name="TableRow202" style:family="table-row">
      <style:table-row-properties style:min-row-height="0.0486in"/>
    </style:style>
    <style:style style:name="TableCell203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3.1034in"/>
    </style:style>
    <style:style style:name="TableCell21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1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標楷體" style:font-name-asian="標楷體" fo:color="#808080"/>
    </style:style>
    <style:style style:name="P212" style:parent-style-name="清單段落" style:list-style-name="LFO17" style:family="paragraph">
      <style:paragraph-properties fo:text-align="justify" fo:margin-left="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808080"/>
    </style:style>
    <style:style style:name="P214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標楷體" style:font-name-asian="標楷體" fo:color="#FF0000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1937in"/>
    </style:style>
    <style:style style:name="TableCell25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65" style:family="table-column">
      <style:table-column-properties style:column-width="1.052in"/>
    </style:style>
    <style:style style:name="TableColumn266" style:family="table-column">
      <style:table-column-properties style:column-width="0.8854in"/>
    </style:style>
    <style:style style:name="TableColumn267" style:family="table-column">
      <style:table-column-properties style:column-width="0.5909in"/>
    </style:style>
    <style:style style:name="TableColumn268" style:family="table-column">
      <style:table-column-properties style:column-width="0.6888in"/>
    </style:style>
    <style:style style:name="TableColumn269" style:family="table-column">
      <style:table-column-properties style:column-width="2.7562in"/>
    </style:style>
    <style:style style:name="TableColumn270" style:family="table-column">
      <style:table-column-properties style:column-width="1.7722in"/>
    </style:style>
    <style:style style:name="Table264" style:family="table">
      <style:table-properties style:width="7.7458in" fo:margin-left="0in" table:align="left"/>
    </style:style>
    <style:style style:name="TableRow271" style:family="table-row">
      <style:table-row-properties style:min-row-height="0.2333in"/>
    </style:style>
    <style:style style:name="TableCell2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76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278" style:family="table-row">
      <style:table-row-properties style:min-row-height="0.2131in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1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89" style:family="table-row">
      <style:table-row-properties style:min-row-height="0.8701in"/>
    </style:style>
    <style:style style:name="TableCell290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9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0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1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2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3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4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P305" style:parent-style-name="內文" style:family="paragraph">
      <style:paragraph-properties fo:line-height="0.2083in"/>
    </style:style>
    <style:style style:name="T30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0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0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0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313" style:family="table-row">
      <style:table-row-properties style:min-row-height="0.9777in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25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26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27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328" style:family="table-row">
      <style:table-row-properties style:min-row-height="0.9777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ableRow340" style:family="table-row">
      <style:table-row-properties style:min-row-height="0.3631in"/>
    </style:style>
    <style:style style:name="TableCell34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3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45" style:family="table-row">
      <style:table-row-properties style:min-row-height="0.8562in"/>
    </style:style>
    <style:style style:name="TableCell34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5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-asian="標楷體" fo:font-size="11pt" style:font-size-asian="11pt" fo:background-color="#FFFF00"/>
    </style:style>
    <style:style style:name="T360" style:parent-style-name="預設段落字型" style:family="text">
      <style:text-properties style:font-name-asian="標楷體" fo:font-size="11pt" style:font-size-asian="11pt" fo:background-color="#FFFF00"/>
    </style:style>
    <style:style style:name="T361" style:parent-style-name="預設段落字型" style:family="text">
      <style:text-properties style:font-name-asian="標楷體" fo:font-size="11pt" style:font-size-asian="11pt" fo:background-color="#FFFF00"/>
    </style:style>
    <style:style style:name="T362" style:parent-style-name="預設段落字型" style:family="text">
      <style:text-properties style:font-name-asian="標楷體" fo:font-size="11pt" style:font-size-asian="11pt" fo:background-color="#FFFF00"/>
    </style:style>
    <style:style style:name="T363" style:parent-style-name="預設段落字型" style:family="text">
      <style:text-properties style:font-name-asian="標楷體" fo:font-size="11pt" style:font-size-asian="11pt" fo:background-color="#FFFF00"/>
    </style:style>
    <style:style style:name="T364" style:parent-style-name="預設段落字型" style:family="text">
      <style:text-properties style:font-name-asian="標楷體" fo:font-size="11pt" style:font-size-asian="11pt" fo:background-color="#FFFF00"/>
    </style:style>
    <style:style style:name="T365" style:parent-style-name="預設段落字型" style:family="text">
      <style:text-properties style:font-name-asian="標楷體" fo:font-size="11pt" style:font-size-asian="11pt" fo:background-color="#FFFF00"/>
    </style:style>
    <style:style style:name="T366" style:parent-style-name="預設段落字型" style:family="text">
      <style:text-properties style:font-name-asian="標楷體" fo:font-size="11pt" style:font-size-asian="11pt" fo:background-color="#FFFF00"/>
    </style:style>
    <style:style style:name="T367" style:parent-style-name="預設段落字型" style:family="text">
      <style:text-properties style:font-name-asian="標楷體" fo:font-size="11pt" style:font-size-asian="11pt"/>
    </style:style>
    <style:style style:name="P36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70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6pt" style:font-size-asian="16pt" style:font-size-complex="14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7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7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76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37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8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383" style:parent-style-name="內文" style:family="paragraph">
      <style:paragraph-properties fo:text-align="end" fo:line-height="0.2083in"/>
    </style:style>
    <style:style style:name="T384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8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8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8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8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2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394" style:family="table-column">
      <style:table-column-properties style:column-width="0.8743in"/>
    </style:style>
    <style:style style:name="TableColumn395" style:family="table-column">
      <style:table-column-properties style:column-width="0.5187in"/>
    </style:style>
    <style:style style:name="TableColumn396" style:family="table-column">
      <style:table-column-properties style:column-width="0.6486in"/>
    </style:style>
    <style:style style:name="TableColumn397" style:family="table-column">
      <style:table-column-properties style:column-width="0.3895in"/>
    </style:style>
    <style:style style:name="TableColumn398" style:family="table-column">
      <style:table-column-properties style:column-width="0.3618in"/>
    </style:style>
    <style:style style:name="TableColumn399" style:family="table-column">
      <style:table-column-properties style:column-width="0.1895in"/>
    </style:style>
    <style:style style:name="TableColumn400" style:family="table-column">
      <style:table-column-properties style:column-width="0.2784in"/>
    </style:style>
    <style:style style:name="TableColumn401" style:family="table-column">
      <style:table-column-properties style:column-width="0.0041in"/>
    </style:style>
    <style:style style:name="TableColumn402" style:family="table-column">
      <style:table-column-properties style:column-width="0.6326in"/>
    </style:style>
    <style:style style:name="TableColumn403" style:family="table-column">
      <style:table-column-properties style:column-width="0.1805in"/>
    </style:style>
    <style:style style:name="TableColumn404" style:family="table-column">
      <style:table-column-properties style:column-width="0.2951in"/>
    </style:style>
    <style:style style:name="TableColumn405" style:family="table-column">
      <style:table-column-properties style:column-width="0.2305in"/>
    </style:style>
    <style:style style:name="TableColumn406" style:family="table-column">
      <style:table-column-properties style:column-width="0.9506in"/>
    </style:style>
    <style:style style:name="TableColumn407" style:family="table-column">
      <style:table-column-properties style:column-width="1.4805in"/>
    </style:style>
    <style:style style:name="TableColumn408" style:family="table-column">
      <style:table-column-properties style:column-width="0.0041in"/>
    </style:style>
    <style:style style:name="Table393" style:family="table">
      <style:table-properties style:width="7.0395in" fo:margin-left="0in" table:align="left"/>
    </style:style>
    <style:style style:name="TableRow409" style:family="table-row">
      <style:table-row-properties style:min-row-height="0.5409in"/>
    </style:style>
    <style:style style:name="TableCell41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22" style:family="table-row">
      <style:table-row-properties style:min-row-height="0.3076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start" fo:line-height="0.2083in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39" style:family="table-row">
      <style:table-row-properties style:min-row-height="0.393in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center" fo:line-height="0.2083in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center" fo:line-height="0.2083in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letter-spacing="0.0083in" style:text-scale="91%" style:letter-kerning="false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55" style:family="table-row">
      <style:table-row-properties style:min-row-height="0.2784in"/>
    </style:style>
    <style:style style:name="TableCell45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start" fo:line-height="0.2083in" fo:margin-left="0in" fo:text-indent="-0.0451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46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470" style:family="table-row">
      <style:table-row-properties style:min-row-height="0.3819in"/>
    </style:style>
    <style:style style:name="P47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80" style:family="table-row">
      <style:table-row-properties style:min-row-height="0.2784in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48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490" style:family="table-row">
      <style:table-row-properties style:min-row-height="0.3673in"/>
    </style:style>
    <style:style style:name="P49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98" style:family="table-row">
      <style:table-row-properties style:min-row-height="0.5465in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03" style:family="table-row">
      <style:table-row-properties style:min-row-height="0.7805in"/>
    </style:style>
    <style:style style:name="TableCell50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0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ableRow512" style:family="table-row">
      <style:table-row-properties style:min-row-height="0.7805in"/>
    </style:style>
    <style:style style:name="TableCell51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1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style:snap-to-layout-grid="false" fo:text-align="end" fo:line-height="0.2083in"/>
    </style:style>
    <style:style style:name="T52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524" style:family="table-row">
      <style:table-row-properties style:min-row-height="0.7805in"/>
    </style:style>
    <style:style style:name="TableCell52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/>
    </style:style>
    <style:style style:name="TableCell52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3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4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5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6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7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8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9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40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41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42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43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44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45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46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47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48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ableRow549" style:family="table-row">
      <style:table-row-properties style:min-row-height="0.1951in"/>
    </style:style>
    <style:style style:name="TableCell550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556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558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560" style:family="table-row">
      <style:table-row-properties style:min-row-height="0.4854in"/>
    </style:style>
    <style:style style:name="TableCell5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56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572" style:parent-style-name="內文" style:family="paragraph">
      <style:text-properties style:font-name="Times New Roman" style:font-name-complex="Times New Roman" fo:font-size="3.5pt" style:font-size-asian="3.5pt" style:font-size-complex="3.5pt"/>
    </style:style>
  </office:automatic-styles>
  <office:body>
    <office:text text:use-soft-page-breaks="true">
      <text:p text:style-name="P1">109.11.19修正</text:p>
      <text:p text:style-name="P4"><text:span text:style-name="T5">國</text:span><text:span text:style-name="T6">立屏東大</text:span><text:span text:style-name="T7">學</text:span><text:span text:style-name="T8">1</text:span><text:span text:style-name="T9">10</text:span><text:span text:style-name="T10">年度</text:span><text:span text:style-name="T11">教師</text:span><text:span text:style-name="T12">全英協同教學</text:span><text:span text:style-name="T13">計畫申請書</text:span></text:p>
      <text:list text:style-name="LFO4" text:continue-numbering="true">
        <text:list-item>
          <text:p text:style-name="P14"><text:span text:style-name="T15">基本資料</text:span><text:span text:style-name="T16"><text:s text:c="24"/></text:span><text:span text:style-name="T17">申請日期：</text:span><text:span text:style-name="T18"><text:s text:c="3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全英課程名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開課單位/年級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必選修</text:p>
          </table:table-cell>
          <table:covered-table-cell/>
          <table:table-cell table:style-name="TableCell43" table:number-columns-spanned="2">
            <text:p text:style-name="內文"><text:span text:style-name="T44">必修</text:span><text:span text:style-name="T45">□</text:span></text:p>
            <text:p text:style-name="內文"><text:span text:style-name="T46">選修</text:span><text:span text:style-name="T47">□</text:span></text:p>
          </table:table-cell>
          <table:covered-table-cell/>
        </table:table-row>
        <table:table-row table:style-name="TableRow48">
          <table:table-cell table:style-name="TableCell49">
            <text:p text:style-name="P50">學科授課教師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單位系所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校內分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手機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英語協同教師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職稱</text:p>
          </table:table-cell>
          <table:covered-table-cell/>
          <table:table-cell table:style-name="TableCell82" table:number-columns-spanned="2">
            <text:p text:style-name="P83"><text:span text:style-name="T84">具備講師證之</text:span><text:span text:style-name="T85">講師</text:span><text:span text:style-name="T86">(</text:span><text:span text:style-name="T87">含</text:span><text:span text:style-name="T88">)</text:span><text:span text:style-name="T89">以上</text:span></text:p>
          </table:table-cell>
          <table:covered-table-cell/>
        </table:table-row>
        <table:table-row table:style-name="TableRow90">
          <table:table-cell table:style-name="TableCell91">
            <text:p text:style-name="P92">單位系所/機構<text:s/>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電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手機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申請</text:span><text:span text:style-name="T112">教師</text:span><text:span text:style-name="T113">簽章</text:span>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教資中心</text:p>
            <text:p text:style-name="P119"><text:span text:style-name="T120">承辦人</text:span><text:span text:style-name="T121">核章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教資中心主任</text:p>
            <text:p text:style-name="P126">核章</text:p>
          </table:table-cell>
          <table:covered-table-cell/>
          <table:table-cell table:style-name="TableCell127">
            <text:p text:style-name="P128"/>
          </table:table-cell>
        </table:table-row>
      </table:table>
      <text:soft-page-break/>
      <text:list text:style-name="LFO4" text:continue-numbering="true">
        <text:list-item>
          <text:p text:style-name="P129">全英協同教學計畫執行方式(請用英文)</text:p>
        </text:list-item>
      </text:list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課程設計理念</text:p>
          </table:table-cell>
          <table:table-cell table:style-name="TableCell137">
            <text:p text:style-name="P138">（請簡述全英協同教學的發展理念與特色）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課程目標</text:span><text:span text:style-name="T145">及</text:span><text:span text:style-name="T146">預期的學習成果</text:span></text:p>
          </table:table-cell>
          <table:table-cell table:style-name="TableCell147">
            <text:p text:style-name="P148">(預期的學習成果(intended learning outcome,<text:s/>簡稱<text:s/>ILO))</text:p>
          </table:table-cell>
        </table:table-row>
        <table:table-row table:style-name="TableRow149">
          <table:table-cell table:style-name="TableCell150">
            <text:p text:style-name="P151">課程大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教學模式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教學策略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與</text:span><text:span text:style-name="T168">ILO</text:span><text:span text:style-name="T169">搭配的</text:span><text:span text:style-name="T170">多元評量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參加之全英教學專業成長活動</text:p>
          </table:table-cell>
          <table:table-cell table:style-name="TableCell176">
            <text:p text:style-name="P177">(預參加之全英教學專業成長活動)</text:p>
            <text:p text:style-name="P178"><text:span text:style-name="T179"><text:tab/></text:span></text:p>
          </table:table-cell>
        </table:table-row>
        <table:table-row table:style-name="TableRow180">
          <table:table-cell table:style-name="TableCell181">
            <text:p text:style-name="P182">協同教學具體作法</text:p>
          </table:table-cell>
          <table:table-cell table:style-name="TableCell183">
            <text:p text:style-name="P184">(請依上述執行方式一一說明)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</table:table-row>
      </table:table>
      <text:p text:style-name="P198"/>
      <text:soft-page-break/>
      <text:list text:style-name="LFO4" text:continue-numbering="true">
        <text:list-item>
          <text:p text:style-name="P199">全英協同教學預期成果</text:p>
        </text:list-item>
      </text:list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請於下方表格開始撰寫</text:span><text:span text:style-name="T206">(</text:span><text:span text:style-name="T207">請</text:span><text:span text:style-name="T208">列點詳細說明)</text:span></text:p>
          </table:table-cell>
        </table:table-row>
        <table:table-row table:style-name="TableRow209">
          <table:table-cell table:style-name="TableCell210">
            <text:list text:style-name="LFO17" text:continue-numbering="true">
              <text:list-item>
                <text:p text:style-name="P211">透過專業對話，以協同合作方式開發創新全英課程。</text:p>
              </text:list-item>
              <text:list-item>
                <text:p text:style-name="P212"><text:span text:style-name="T213">培養教師自我導向學習，提升全英教學專業知能與教學效能。</text:span></text:p>
              </text:list-item>
              <text:list-item>
                <text:p text:style-name="P214">全英課程學生學習成效</text:p>
              </text:list-item>
            </text:list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註：一、二、三</text:span><text:span text:style-name="T258">大項之</text:span><text:span text:style-name="T259">內容不超過</text:span><text:span text:style-name="T260">5</text:span><text:span text:style-name="T261">頁為限</text:span></text:p>
          </table:table-cell>
        </table:table-row>
      </table:table>
      <text:p text:style-name="P262"/>
      <text:soft-page-break/>
      <text:p text:style-name="P263">國立屏東大學110年度全英協同教學經費預算表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社群</text:span><text:span text:style-name="T275">名稱</text:span></text:p>
          </table:table-cell>
          <table:table-cell table:style-name="TableCell276" table:number-columns-spanned="5">
            <text:p text:style-name="內文"><text:span text:style-name="T277">○○○(教師)/○○○○○(社群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經費項目</text:p>
          </table:table-cell>
          <table:table-cell table:style-name="TableCell281">
            <text:p text:style-name="P282">單價</text:p>
          </table:table-cell>
          <table:table-cell table:style-name="TableCell283">
            <text:p text:style-name="P284">數量</text:p>
          </table:table-cell>
          <table:table-cell table:style-name="TableCell285">
            <text:p text:style-name="P286">總價</text:p>
          </table:table-cell>
          <table:table-cell table:style-name="TableCell287" table:number-columns-spanned="2">
            <text:p text:style-name="P288">備註說明</text:p>
          </table:table-cell>
          <table:covered-table-cell/>
        </table:table-row>
        <table:table-row table:style-name="TableRow289">
          <table:table-cell table:style-name="TableCell290">
            <text:p text:style-name="P291">雜支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上限金額為10,000元。含文具、紙張、運費郵資等</text:p>
            <text:p text:style-name="P300">另外辦公事務用品、電腦周邊商品費用購買須知：</text:p>
            <text:p text:style-name="P301">1.單價2,000(含)以上需附財產增加單並會辦保管組。</text:p>
            <text:p text:style-name="P302">2.不補助一萬元(含)以上電腦軟體及屬資本門之項目或物品。</text:p>
            <text:p text:style-name="P303">3.購買書籍請簽准後方可採購。</text:p>
            <text:p text:style-name="P304">例如:文具用品、資料夾、文件套、紙張等：3000元</text:p>
            <text:p text:style-name="P305"><text:span text:style-name="T306">電腦耗材碳粉匣：</text:span><text:span text:style-name="T307">3800</text:span><text:span text:style-name="T308">元</text:span><text:span text:style-name="T309">x2(</text:span><text:span text:style-name="T310">只</text:span><text:span text:style-name="T311">)=7600</text:span><text:span text:style-name="T312">元</text:span></text:p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工讀費</text:span></text:p>
          </table:table-cell>
          <table:table-cell table:style-name="TableCell317">
            <text:p text:style-name="P318">160元/hr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>1.<text:s/>支付標準：160元/小時。(每人每月最高工讀時數40小時)</text:p>
            <text:p text:style-name="P325">2.<text:s/>本計畫所補助之工讀總時數為120小時。</text:p>
            <text:p text:style-name="P326">3.<text:s/>已擔任科技部、教育部計畫之兼任助理，或已申請且獲得本校教學助理，或同一期間於其他單位擔任工讀生者不得另擔任本計畫臨時人員。</text:p>
            <text:p text:style-name="P327">4.<text:s/>須另編列臨時人員勞保、勞退及工讀所得之1.91%補充保費。</text:p>
          </table:table-cell>
          <table:covered-table-cell/>
        </table:table-row>
        <table:table-row table:style-name="TableRow328">
          <table:table-cell table:style-name="TableCell329">
            <text:p text:style-name="P330">臨時人員勞、健保及勞工退休金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pan text:style-name="T339">該工作助理為勞務性質，勞保費、健保費及勞退金請分別依「勞工保險條例」、「全民健康保險法」及「勞工退休金條例」之規定核實報支。</text:span></text:p>
          </table:table-cell>
          <table:covered-table-cell/>
        </table:table-row>
        <table:table-row table:style-name="TableRow340">
          <table:table-cell table:style-name="TableCell341" table:number-columns-spanned="5">
            <text:p text:style-name="P342">總計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>　　　　　　元</text:p>
          </table:table-cell>
        </table:table-row>
        <table:table-row table:style-name="TableRow345">
          <table:table-cell table:style-name="TableCell346" table:number-columns-spanned="6">
            <text:p text:style-name="P347">備註：</text:p>
            <text:p text:style-name="內文"><text:span text:style-name="T348">1.</text:span><text:span text:style-name="T349">本計畫以編列業務費為限</text:span><text:span text:style-name="T350">，補助總額為六萬元，</text:span><text:span text:style-name="T351">請參照</text:span><text:span text:style-name="T352">「教育部補助計畫經費編列基準表」</text:span><text:span text:style-name="T353">進行編列。</text:span></text:p>
            <text:p text:style-name="內文"><text:span text:style-name="T354">2.</text:span><text:span text:style-name="T355">請將非申請類別之經費補助項目刪除，以節省空間。另請將備</text:span><text:span text:style-name="T356">註說明處刪除，撰寫經費編列細項說明。</text:span></text:p>
            <text:p text:style-name="內文"><text:span text:style-name="T357">3.</text:span><text:span text:style-name="T358">本計畫經費將</text:span><text:span text:style-name="T359">於</text:span><text:span text:style-name="T360">110</text:span><text:span text:style-name="T361">年</text:span><text:span text:style-name="T362">12</text:span><text:span text:style-name="T363">月</text:span><text:span text:style-name="T364">1</text:span><text:span text:style-name="T365">0</text:span><text:span text:style-name="T366">日</text:span><text:span text:style-name="T367">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  <text:p text:style-name="P369"/>
      <text:p text:style-name="P370"/>
      <text:soft-page-break/>
      <text:p text:style-name="P371"><text:span text:style-name="T372">國立屏東大學</text:span><text:span text:style-name="T373">全</text:span><text:span text:style-name="T374">英</text:span><text:span text:style-name="T375">教學</text:span><text:span text:style-name="T376">校外</text:span><text:span text:style-name="T377">協同</text:span><text:span text:style-name="T378">教</text:span><text:span text:style-name="T379">師履歷表</text:span><text:span text:style-name="T380">(</text:span><text:span text:style-name="T381">校內教師免填</text:span><text:span text:style-name="T382">)</text:span></text:p>
      <text:p text:style-name="P383"><text:span text:style-name="T384"><text:s text:c="24"/></text:span><text:span text:style-name="T385">填表日期：</text:span><text:span text:style-name="T386"><text:s text:c="5"/></text:span><text:span text:style-name="T387">年</text:span><text:span text:style-name="T388"><text:s text:c="5"/></text:span><text:span text:style-name="T389">月</text:span><text:span text:style-name="T390"><text:s text:c="5"/></text:span><text:span text:style-name="T391">日</text:span><text:span text:style-name="T392"><text:s text:c="36"/>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校外協同教師姓名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>申請學院</text:p>
          </table:table-cell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>申請系所</text:p>
          </table:table-cell>
          <table:table-cell table:style-name="TableCell420">
            <text:p text:style-name="P421"/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性別</text:p>
          </table:table-cell>
          <table:table-cell table:style-name="TableCell425" table:number-columns-spanned="2">
            <text:p text:style-name="P426">□男<text:s text:c="4"/>□女</text:p>
          </table:table-cell>
          <table:covered-table-cell/>
          <table:table-cell table:style-name="TableCell427" table:number-columns-spanned="3">
            <text:p text:style-name="P428"><text:span text:style-name="T429">身分證</text:span><text:span text:style-name="T430"><text:line-break/></text:span><text:span text:style-name="T431">字</text:span><text:span text:style-name="T432">號</text:span></text:p>
          </table:table-cell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聯絡電話</text:p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最高學</text:span><text:span text:style-name="T443">歷</text:span><text:span text:style-name="T444"><text:line-break/></text:span><text:span text:style-name="T445">系所科</text:span><text:span text:style-name="T446">別</text:span></text:p>
          </table:table-cell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<text:span text:style-name="T451">E-mai</text:span><text:span text:style-name="T452">l</text:span></text:p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rows-spanned="2">
            <text:p text:style-name="P457">資<text:s/>歷</text:p>
          </table:table-cell>
          <table:table-cell table:style-name="TableCell458" table:number-columns-spanned="3">
            <text:p text:style-name="P459"><text:span text:style-name="T460">學校</text:span><text:span text:style-name="T461">/</text:span><text:span text:style-name="T462">機構</text:span><text:span text:style-name="T463">名稱</text:span></text:p>
          </table:table-cell>
          <table:covered-table-cell/>
          <table:covered-table-cell/>
          <table:table-cell table:style-name="TableCell464" table:number-columns-spanned="5">
            <text:p text:style-name="P465">職稱<text:s/>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工作內容</text:p>
          </table:table-cell>
          <table:covered-table-cell/>
          <table:covered-table-cell/>
          <table:covered-table-cell/>
          <table:table-cell table:style-name="TableCell468">
            <text:p text:style-name="P469">啟迄時間</text:p>
          </table:table-cell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 table:number-rows-spanned="2">
            <text:p text:style-name="P482">現職</text:p>
            <text:p text:style-name="P483"/>
          </table:table-cell>
          <table:table-cell table:style-name="TableCell484" table:number-columns-spanned="3">
            <text:p text:style-name="P485">學校/機構名稱</text:p>
          </table:table-cell>
          <table:covered-table-cell/>
          <table:covered-table-cell/>
          <table:table-cell table:style-name="TableCell486" table:number-columns-spanned="5">
            <text:p text:style-name="P487">學校/機構地點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是否為MOU廠商/機構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□是<text:s text:c="3"/>□否</text:p>
          </table:table-cell>
          <table:covered-table-cell/>
          <table:covered-table-cell/>
          <table:covered-table-cell/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通訊地址</text:p>
          </table:table-cell>
          <table:table-cell table:style-name="TableCell501" table:number-columns-spanned="13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其他校外協同補充資歷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>
            <text:p text:style-name="P514">校外協同教師簽章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7">
            <text:p text:style-name="P520"><text:span text:style-name="T521">※</text:span><text:span text:style-name="T522"><text:s/></text:span><text:span text:style-name="T523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7"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>課程申請人</text:p>
          </table:table-cell>
          <table:covered-table-cell/>
          <table:table-cell table:style-name="TableCell552" table:number-columns-spanned="3">
            <text:p text:style-name="P553">申請人系所主管</text:p>
          </table:table-cell>
          <table:covered-table-cell/>
          <table:covered-table-cell/>
          <table:table-cell table:style-name="TableCell554" table:number-columns-spanned="5">
            <text:p text:style-name="P555">承辦人員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>承辦單位主管</text:p>
          </table:table-cell>
          <table:covered-table-cell/>
          <table:covered-table-cell/>
          <table:table-cell table:style-name="TableCell558" table:number-columns-spanned="2">
            <text:p text:style-name="P559">承辦單位一級主管</text:p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/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</table:table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8LVL1" style:family="text">
      <style:text-properties style:text-scale="95%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006FC0"/>
    </style:style>
    <style:style style:name="WW_CharLFO24LVL1" style:family="text">
      <style:text-properties style:text-scale="95%"/>
    </style:style>
    <style:style style:name="WW_CharLFO26LVL1" style:family="text">
      <style:text-properties fo:color="#006FC0"/>
    </style:style>
    <style:style style:name="WW_CharLFO27LVL1" style:family="text">
      <style:text-properties fo:font-size="14pt" style:font-size-asian="14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130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27T00:43:00Z</meta:creation-date>
    <dc:date>2020-11-27T00:43:00Z</dc:date>
    <meta:print-date>2020-11-18T03:08:00Z</meta:print-date>
    <meta:template xlink:href="Normal.dotm" xlink:type="simple"/>
    <meta:editing-cycles>2</meta:editing-cycles>
    <meta:editing-duration>PT60S</meta:editing-duration>
    <meta:document-statistic meta:page-count="5" meta:paragraph-count="182" meta:word-count="432" meta:character-count="1463" meta:row-count="173" meta:non-whitespace-character-count="1213"/>
  </office:meta>
</office:document-meta>
</file>