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0.3097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4291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0.3083in"/>
    </style:style>
    <style:style style:name="TableColumn30" style:family="table-column">
      <style:table-column-properties style:column-width="0.8722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6854in"/>
    </style:style>
    <style:style style:name="Table23" style:family="table">
      <style:table-properties style:width="7.2701in" style:rel-width="96.22%" fo:margin-left="0.0222in" table:align="left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8" style:family="table-row">
      <style:table-row-properties style:min-row-height="0.325in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2027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3979in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729in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2729in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24" style:family="table-row">
      <style:table-row-properties style:row-height="1.9687in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31" style:family="table-row">
      <style:table-row-properties style:min-row-height="1.9687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45" style:family="table-row">
      <style:table-row-properties style:min-row-height="0.2916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52" style:family="table-row">
      <style:table-row-properties style:min-row-height="0.2916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59" style:family="table-row">
      <style:table-row-properties style:min-row-height="0.78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6" style:family="table-row">
      <style:table-row-properties style:min-row-height="0.2611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FF0000" style:letter-kerning="false" fo:font-size="10pt" style:font-size-asian="10pt"/>
    </style:style>
    <style:style style:name="TableRow169" style:family="table-row">
      <style:table-row-properties style:min-row-height="1.7708in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TableRow180" style:family="table-row">
      <style:table-row-properties style:min-row-height="1.4645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color="#000000" style:letter-kerning="false" style:font-size-complex="10pt"/>
    </style:style>
    <style:style style:name="TableRow215" style:family="table-row">
      <style:table-row-properties style:min-row-height="1.378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2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2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2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style:letter-kerning="false" style:font-size-complex="10pt"/>
    </style:style>
    <style:style style:name="TableRow250" style:family="table-row">
      <style:table-row-properties style:min-row-height="0.5937in" fo:keep-together="always"/>
    </style:style>
    <style:style style:name="TableCell251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font-weight="bold" style:font-weight-asian="bold" fo:letter-spacing="-0.008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5701in" fo:keep-together="always"/>
    </style:style>
    <style:style style:name="TableCell265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olumn279" style:family="table-column">
      <style:table-column-properties style:column-width="0.952in"/>
    </style:style>
    <style:style style:name="TableColumn280" style:family="table-column">
      <style:table-column-properties style:column-width="0.4979in"/>
    </style:style>
    <style:style style:name="TableColumn281" style:family="table-column">
      <style:table-column-properties style:column-width="0.5423in"/>
    </style:style>
    <style:style style:name="TableColumn282" style:family="table-column">
      <style:table-column-properties style:column-width="0.5916in"/>
    </style:style>
    <style:style style:name="TableColumn283" style:family="table-column">
      <style:table-column-properties style:column-width="2.7201in"/>
    </style:style>
    <style:style style:name="TableColumn284" style:family="table-column">
      <style:table-column-properties style:column-width="2.2444in"/>
    </style:style>
    <style:style style:name="Table278" style:family="table">
      <style:table-properties style:width="7.5486in" fo:margin-left="0in" table:align="left"/>
    </style:style>
    <style:style style:name="TableRow285" style:family="table-row">
      <style:table-row-properties style:min-row-height="0.3833in"/>
    </style:style>
    <style:style style:name="TableCell28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296" style:family="table-row">
      <style:table-row-properties style:min-row-height="0.2333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808080"/>
    </style:style>
    <style:style style:name="TableRow303" style:family="table-row">
      <style:table-row-properties style:min-row-height="0.2131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6" style:family="table-row">
      <style:table-row-properties style:min-row-height="0.56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808080" fo:font-size="11pt" style:font-size-asian="11pt"/>
    </style:style>
    <style:style style:name="T32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0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1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2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3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4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335" style:family="table-row">
      <style:table-row-properties style:min-row-height="0.579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44" style:parent-style-name="內文" style:family="paragraph">
      <style:text-properties style:font-name-asian="標楷體" fo:font-size="11pt" style:font-size-asian="11pt"/>
    </style:style>
    <style:style style:name="P345" style:parent-style-name="內文" style:family="paragraph">
      <style:text-properties style:font-name-asian="標楷體" fo:font-size="11pt" style:font-size-asian="11pt"/>
    </style:style>
    <style:style style:name="TableRow346" style:family="table-row">
      <style:table-row-properties style:min-row-height="0.304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color="#FF0000" fo:font-size="11pt" style:font-size-asian="11pt"/>
    </style:style>
    <style:style style:name="T359" style:parent-style-name="預設段落字型" style:family="text">
      <style:text-properties style:font-name-asian="標楷體" fo:color="#FF0000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808080" fo:font-size="11pt" style:font-size-asian="11pt"/>
    </style:style>
    <style:style style:name="T366" style:parent-style-name="預設段落字型" style:family="text">
      <style:text-properties style:font-name-asian="標楷體" fo:color="#808080" fo:font-size="11pt" style:font-size-asian="11pt"/>
    </style:style>
    <style:style style:name="T367" style:parent-style-name="預設段落字型" style:family="text">
      <style:text-properties style:font-name-asian="標楷體" fo:color="#808080" fo:font-size="11pt" style:font-size-asian="11pt"/>
    </style:style>
    <style:style style:name="T368" style:parent-style-name="預設段落字型" style:family="text">
      <style:text-properties style:font-name-asian="標楷體" fo:color="#808080" fo:font-size="11pt" style:font-size-asian="11pt"/>
    </style:style>
    <style:style style:name="T369" style:parent-style-name="預設段落字型" style:family="text">
      <style:text-properties style:font-name-asian="標楷體" fo:color="#808080" fo:font-size="11pt" style:font-size-asian="11pt"/>
    </style:style>
    <style:style style:name="T370" style:parent-style-name="預設段落字型" style:family="text">
      <style:text-properties style:font-name-asian="標楷體" fo:color="#808080" fo:font-size="11pt" style:font-size-asian="11pt"/>
    </style:style>
    <style:style style:name="T371" style:parent-style-name="預設段落字型" style:family="text">
      <style:text-properties style:font-name-asian="標楷體" fo:color="#808080" fo:font-size="11pt" style:font-size-asian="11pt"/>
    </style:style>
    <style:style style:name="T372" style:parent-style-name="預設段落字型" style:family="text">
      <style:text-properties style:font-name-asian="標楷體" fo:color="#808080" fo:font-size="11pt" style:font-size-asian="11pt"/>
    </style:style>
    <style:style style:name="TableRow373" style:family="table-row">
      <style:table-row-properties style:min-row-height="0.213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808080" fo:font-size="11pt" style:font-size-asian="11pt"/>
    </style:style>
    <style:style style:name="P386" style:parent-style-name="內文" style:family="paragraph">
      <style:text-properties style:font-name-asian="標楷體" fo:color="#808080" fo:font-size="11pt" style:font-size-asian="11pt"/>
    </style:style>
    <style:style style:name="T387" style:parent-style-name="預設段落字型" style:family="text">
      <style:text-properties style:font-name-asian="標楷體" fo:color="#808080" fo:font-size="11pt" style:font-size-asian="11pt"/>
    </style:style>
    <style:style style:name="T388" style:parent-style-name="預設段落字型" style:family="text">
      <style:text-properties style:font-name-asian="標楷體" fo:color="#808080" fo:font-size="11pt" style:font-size-asian="11pt"/>
    </style:style>
    <style:style style:name="T389" style:parent-style-name="預設段落字型" style:family="text">
      <style:text-properties style:font-name-asian="標楷體" fo:color="#808080" fo:font-size="11pt" style:font-size-asian="11pt"/>
    </style:style>
    <style:style style:name="TableRow390" style:family="table-row">
      <style:table-row-properties style:min-row-height="0.213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 fo:color="#808080" fo:font-size="11pt" style:font-size-asian="11pt"/>
    </style:style>
    <style:style style:name="T403" style:parent-style-name="預設段落字型" style:family="text">
      <style:text-properties style:font-name-asian="標楷體" fo:color="#808080" fo:font-size="11pt" style:font-size-asian="11pt"/>
    </style:style>
    <style:style style:name="T404" style:parent-style-name="預設段落字型" style:family="text">
      <style:text-properties style:font-name-asian="標楷體" fo:color="#808080" fo:font-size="11pt" style:font-size-asian="11pt"/>
    </style:style>
    <style:style style:name="T405" style:parent-style-name="預設段落字型" style:family="text">
      <style:text-properties style:font-name-asian="標楷體" fo:color="#808080" fo:font-size="11pt" style:font-size-asian="11pt"/>
    </style:style>
    <style:style style:name="T406" style:parent-style-name="預設段落字型" style:family="text">
      <style:text-properties style:font-name-asian="標楷體" fo:color="#808080" fo:font-size="11pt" style:font-size-asian="11pt"/>
    </style:style>
    <style:style style:name="T407" style:parent-style-name="預設段落字型" style:family="text">
      <style:text-properties style:font-name-asian="標楷體" fo:color="#808080" fo:font-size="11pt" style:font-size-asian="11pt"/>
    </style:style>
    <style:style style:name="T408" style:parent-style-name="預設段落字型" style:family="text">
      <style:text-properties style:font-name-asian="標楷體" fo:color="#808080" fo:font-size="11pt" style:font-size-asian="11pt"/>
    </style:style>
    <style:style style:name="T409" style:parent-style-name="預設段落字型" style:family="text">
      <style:text-properties style:font-name-asian="標楷體" fo:color="#808080" fo:font-size="11pt" style:font-size-asian="11pt"/>
    </style:style>
    <style:style style:name="T410" style:parent-style-name="預設段落字型" style:family="text">
      <style:text-properties style:font-name-asian="標楷體" fo:color="#808080" fo:font-size="11pt" style:font-size-asian="11pt"/>
    </style:style>
    <style:style style:name="TableRow411" style:family="table-row">
      <style:table-row-properties style:min-row-height="0.581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color="#808080" fo:font-size="11pt" style:font-size-asian="11pt"/>
    </style:style>
    <style:style style:name="T426" style:parent-style-name="預設段落字型" style:family="text">
      <style:text-properties style:font-name-asian="標楷體" fo:color="#808080" fo:font-size="11pt" style:font-size-asian="11pt"/>
    </style:style>
    <style:style style:name="T427" style:parent-style-name="預設段落字型" style:family="text">
      <style:text-properties style:font-name-asian="標楷體" fo:color="#808080" fo:font-size="11pt" style:font-size-asian="11pt"/>
    </style:style>
    <style:style style:name="T428" style:parent-style-name="預設段落字型" style:family="text">
      <style:text-properties style:font-name-asian="標楷體" fo:color="#808080" fo:font-size="11pt" style:font-size-asian="11pt"/>
    </style:style>
    <style:style style:name="T429" style:parent-style-name="預設段落字型" style:family="text">
      <style:text-properties style:font-name-asian="標楷體" fo:color="#808080" fo:font-size="11pt" style:font-size-asian="11pt"/>
    </style:style>
    <style:style style:name="T430" style:parent-style-name="預設段落字型" style:family="text">
      <style:text-properties style:font-name-asian="標楷體" fo:color="#808080" fo:font-size="11pt" style:font-size-asian="11pt"/>
    </style:style>
    <style:style style:name="T431" style:parent-style-name="預設段落字型" style:family="text">
      <style:text-properties style:font-name-asian="標楷體" fo:color="#808080" fo:font-size="11pt" style:font-size-asian="11pt"/>
    </style:style>
    <style:style style:name="T432" style:parent-style-name="預設段落字型" style:family="text">
      <style:text-properties style:font-name-asian="標楷體" fo:color="#808080" fo:font-size="11pt" style:font-size-asian="11pt"/>
    </style:style>
    <style:style style:name="T433" style:parent-style-name="預設段落字型" style:family="text">
      <style:text-properties style:font-name-asian="標楷體" fo:color="#808080" fo:font-size="11pt" style:font-size-asian="11pt"/>
    </style:style>
    <style:style style:name="T434" style:parent-style-name="預設段落字型" style:family="text">
      <style:text-properties style:font-name-asian="標楷體" fo:color="#808080" fo:font-size="11pt" style:font-size-asian="11pt"/>
    </style:style>
    <style:style style:name="T435" style:parent-style-name="預設段落字型" style:family="text">
      <style:text-properties style:font-name-asian="標楷體" fo:color="#808080" fo:font-size="11pt" style:font-size-asian="11pt"/>
    </style:style>
    <style:style style:name="TableRow436" style:family="table-row">
      <style:table-row-properties style:min-row-height="0.581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color="#FF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-asian="標楷體" fo:color="#808080" fo:font-size="11pt" style:font-size-asian="11pt"/>
    </style:style>
    <style:style style:name="T454" style:parent-style-name="預設段落字型" style:family="text">
      <style:text-properties style:font-name-asian="標楷體" fo:color="#808080" fo:font-size="11pt" style:font-size-asian="11pt"/>
    </style:style>
    <style:style style:name="T455" style:parent-style-name="預設段落字型" style:family="text">
      <style:text-properties style:font-name-asian="標楷體" fo:color="#808080" fo:font-size="11pt" style:font-size-asian="11pt"/>
    </style:style>
    <style:style style:name="T456" style:parent-style-name="預設段落字型" style:family="text">
      <style:text-properties style:font-name-asian="標楷體" fo:color="#808080" fo:font-size="11pt" style:font-size-asian="11pt"/>
    </style:style>
    <style:style style:name="T457" style:parent-style-name="預設段落字型" style:family="text">
      <style:text-properties style:font-name-asian="標楷體" fo:color="#808080" fo:font-size="11pt" style:font-size-asian="11pt"/>
    </style:style>
    <style:style style:name="T458" style:parent-style-name="預設段落字型" style:family="text">
      <style:text-properties style:font-name-asian="標楷體" fo:color="#808080" fo:font-size="11pt" style:font-size-asian="11pt"/>
    </style:style>
    <style:style style:name="T459" style:parent-style-name="預設段落字型" style:family="text">
      <style:text-properties style:font-name-asian="標楷體" fo:color="#808080" fo:font-size="11pt" style:font-size-asian="11pt"/>
    </style:style>
    <style:style style:name="T460" style:parent-style-name="預設段落字型" style:family="text">
      <style:text-properties style:font-name-asian="標楷體" fo:color="#808080" fo:font-size="11pt" style:font-size-asian="11pt"/>
    </style:style>
    <style:style style:name="T461" style:parent-style-name="預設段落字型" style:family="text">
      <style:text-properties style:font-name-asian="標楷體" fo:color="#808080" fo:font-size="11pt" style:font-size-asian="11pt"/>
    </style:style>
    <style:style style:name="T462" style:parent-style-name="預設段落字型" style:family="text">
      <style:text-properties style:font-name-asian="標楷體" fo:color="#808080" fo:font-size="11pt" style:font-size-asian="11pt"/>
    </style:style>
    <style:style style:name="TableRow463" style:family="table-row">
      <style:table-row-properties style:min-row-height="0.581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80" style:family="table-row">
      <style:table-row-properties style:min-row-height="0.5819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808080" fo:font-size="11pt" style:font-size-asian="11pt"/>
    </style:style>
    <style:style style:name="TableRow498" style:family="table-row">
      <style:table-row-properties style:min-row-height="0.581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3631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28" style:parent-style-name="內文" style:master-page-name="MP1" style:family="paragraph">
      <style:paragraph-properties fo:widows="2" fo:orphans="2" fo:break-before="page" style:page-number="1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4pt"/>
    </style:style>
    <style:style style:name="P53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537" style:family="table-column">
      <style:table-column-properties style:column-width="1.5555in"/>
    </style:style>
    <style:style style:name="TableColumn538" style:family="table-column">
      <style:table-column-properties style:column-width="2.3784in"/>
    </style:style>
    <style:style style:name="TableColumn539" style:family="table-column">
      <style:table-column-properties style:column-width="2.9534in"/>
    </style:style>
    <style:style style:name="TableColumn540" style:family="table-column">
      <style:table-column-properties style:column-width="3.252in"/>
    </style:style>
    <style:style style:name="Table536" style:family="table">
      <style:table-properties style:width="10.1395in" fo:margin-left="0in" table:align="left"/>
    </style:style>
    <style:style style:name="TableRow541" style:family="table-row">
      <style:table-row-properties style:min-row-height="0.1902in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584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585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58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589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90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91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92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09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10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13" style:family="table-row">
      <style:table-row-properties style:min-row-height="0.384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Times New Roman" fo:font-weight="bold" style:font-weight-asian="bold" fo:color="#80808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3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3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36" style:parent-style-name="內文" style:master-page-name="MP2" style:family="paragraph">
      <style:paragraph-properties fo:break-before="page" fo:text-align="center" style:page-number="1"/>
    </style:style>
    <style:style style:name="T6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41" style:parent-style-name="內文" style:family="paragraph">
      <style:paragraph-properties fo:text-align="end" fo:line-height="0.2083in"/>
    </style:style>
    <style:style style:name="T64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52" style:family="table-column">
      <style:table-column-properties style:column-width="0.4965in"/>
    </style:style>
    <style:style style:name="TableColumn653" style:family="table-column">
      <style:table-column-properties style:column-width="0.3777in"/>
    </style:style>
    <style:style style:name="TableColumn654" style:family="table-column">
      <style:table-column-properties style:column-width="0.5187in"/>
    </style:style>
    <style:style style:name="TableColumn655" style:family="table-column">
      <style:table-column-properties style:column-width="0.6486in"/>
    </style:style>
    <style:style style:name="TableColumn656" style:family="table-column">
      <style:table-column-properties style:column-width="0.3895in"/>
    </style:style>
    <style:style style:name="TableColumn657" style:family="table-column">
      <style:table-column-properties style:column-width="0.3618in"/>
    </style:style>
    <style:style style:name="TableColumn658" style:family="table-column">
      <style:table-column-properties style:column-width="0.1895in"/>
    </style:style>
    <style:style style:name="TableColumn659" style:family="table-column">
      <style:table-column-properties style:column-width="0.2784in"/>
    </style:style>
    <style:style style:name="TableColumn660" style:family="table-column">
      <style:table-column-properties style:column-width="0.0041in"/>
    </style:style>
    <style:style style:name="TableColumn661" style:family="table-column">
      <style:table-column-properties style:column-width="0.0333in"/>
    </style:style>
    <style:style style:name="TableColumn662" style:family="table-column">
      <style:table-column-properties style:column-width="0.4159in"/>
    </style:style>
    <style:style style:name="TableColumn663" style:family="table-column">
      <style:table-column-properties style:column-width="0.1833in"/>
    </style:style>
    <style:style style:name="TableColumn664" style:family="table-column">
      <style:table-column-properties style:column-width="0.1805in"/>
    </style:style>
    <style:style style:name="TableColumn665" style:family="table-column">
      <style:table-column-properties style:column-width="0.2951in"/>
    </style:style>
    <style:style style:name="TableColumn666" style:family="table-column">
      <style:table-column-properties style:column-width="0.2305in"/>
    </style:style>
    <style:style style:name="TableColumn667" style:family="table-column">
      <style:table-column-properties style:column-width="0.4715in"/>
    </style:style>
    <style:style style:name="TableColumn668" style:family="table-column">
      <style:table-column-properties style:column-width="0.4791in"/>
    </style:style>
    <style:style style:name="TableColumn669" style:family="table-column">
      <style:table-column-properties style:column-width="1.4805in"/>
    </style:style>
    <style:style style:name="TableColumn670" style:family="table-column">
      <style:table-column-properties style:column-width="0.0041in"/>
    </style:style>
    <style:style style:name="Table651" style:family="table">
      <style:table-properties style:width="7.0395in" fo:margin-left="0in" table:align="left"/>
    </style:style>
    <style:style style:name="TableRow671" style:family="table-row">
      <style:table-row-properties style:min-row-height="0.5409in"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67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685" style:family="table-row">
      <style:table-row-properties style:min-row-height="0.3076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start" fo:line-height="0.2083in"/>
    </style:style>
    <style:style style:name="T692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93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94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95" style:parent-style-name="預設段落字型" style:family="text">
      <style:text-properties style:font-name="Times New Roman" style:font-name-asian="標楷體" fo:color="#000000" style:letter-kerning="fals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02" style:family="table-row">
      <style:table-row-properties style:min-row-height="0.393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center" fo:line-height="0.2083in"/>
    </style:style>
    <style:style style:name="T705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06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707" style:parent-style-name="預設段落字型" style:family="text">
      <style:text-properties style:font-name="Times New Roman" style:font-name-asian="標楷體" fo:color="#000000" style:letter-kerning="false"/>
    </style:style>
    <style:style style:name="T708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09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 fo:line-height="0.2083in"/>
    </style:style>
    <style:style style:name="T714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715" style:parent-style-name="預設段落字型" style:family="text">
      <style:text-properties style:font-name="Times New Roman" style:font-name-asian="標楷體" fo:color="#000000" fo:letter-spacing="0.0034in" style:text-scale="91%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18" style:family="table-row">
      <style:table-row-properties style:min-row-height="0.2784in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55in" style:letter-kerning="false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72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730" style:family="table-row">
      <style:table-row-properties style:min-row-height="0.3819in"/>
    </style:style>
    <style:style style:name="P7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40" style:family="table-row">
      <style:table-row-properties style:min-row-height="0.278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74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Row750" style:family="table-row">
      <style:table-row-properties style:min-row-height="0.3673in"/>
    </style:style>
    <style:style style:name="P7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58" style:family="table-row">
      <style:table-row-properties style:min-row-height="0.3229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line-height="0.2083in"/>
    </style:style>
    <style:style style:name="T763" style:parent-style-name="預設段落字型" style:family="text">
      <style:text-properties style:font-name="Times New Roman" style:font-name-asian="標楷體" fo:color="#000000" style:letter-kerning="false"/>
    </style:style>
    <style:style style:name="T764" style:parent-style-name="預設段落字型" style:family="text">
      <style:text-properties style:font-name="Times New Roman" style:font-name-asian="標楷體" fo:color="#000000" style:letter-kerning="false"/>
    </style:style>
    <style:style style:name="T765" style:parent-style-name="預設段落字型" style:family="text">
      <style:text-properties style:font-name="Times New Roman" style:font-name-asian="標楷體" fo:color="#000000" style:letter-kerning="false"/>
    </style:style>
    <style:style style:name="T766" style:parent-style-name="預設段落字型" style:family="text">
      <style:text-properties style:font-name="Times New Roman" style:font-name-asian="標楷體" fo:color="#000000" style:letter-kerning="false"/>
    </style:style>
    <style:style style:name="T767" style:parent-style-name="預設段落字型" style:family="text">
      <style:text-properties style:font-name="Times New Roman" style:font-name-asian="標楷體" fo:color="#000000" style:letter-kerning="false"/>
    </style:style>
    <style:style style:name="T768" style:parent-style-name="預設段落字型" style:family="text">
      <style:text-properties style:font-name="Times New Roman" style:font-name-asian="標楷體" fo:color="#000000" style:letter-kerning="false"/>
    </style:style>
    <style:style style:name="T76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fo:color="#000000" style:letter-kerning="false"/>
    </style:style>
    <style:style style:name="T771" style:parent-style-name="預設段落字型" style:family="text">
      <style:text-properties style:font-name="Times New Roman" style:font-name-asian="標楷體" fo:color="#000000" style:letter-kerning="false"/>
    </style:style>
    <style:style style:name="TableRow772" style:family="table-row">
      <style:table-row-properties style:min-row-height="0.3284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777" style:family="table-row">
      <style:table-row-properties style:min-row-height="0.3395in"/>
    </style:style>
    <style:style style:name="TableCell77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end" fo:line-height="0.2083in"/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start" fo:line-height="0.2083in"/>
    </style:style>
    <style:style style:name="T792" style:parent-style-name="預設段落字型" style:family="text">
      <style:text-properties style:font-name="Times New Roman" style:font-name-asian="標楷體" fo:color="#000000" fo:letter-spacing="-0.0069in" style:letter-kerning="false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05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Row807" style:family="table-row">
      <style:table-row-properties style:min-row-height="0.125in"/>
    </style:style>
    <style:style style:name="P8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8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text-align="start" fo:line-height="0.2083in"/>
    </style:style>
    <style:style style:name="T812" style:parent-style-name="預設段落字型" style:family="text">
      <style:text-properties style:font-name="Times New Roman" style:font-name-asian="標楷體" fo:color="#000000" style:letter-kerning="false"/>
    </style:style>
    <style:style style:name="P813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6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Row818" style:family="table-row">
      <style:table-row-properties style:min-row-height="0.2131in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3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35" style:family="table-row">
      <style:table-row-properties style:min-row-height="0.2041in"/>
    </style:style>
    <style:style style:name="P83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38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4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4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84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45" style:family="table-row">
      <style:table-row-properties style:min-row-height="0.5465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fo:color="#000000" style:letter-kerning="false"/>
    </style:style>
    <style:style style:name="P84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fo:color="#000000" fo:letter-spacing="-0.0138in" style:letter-kerning="false"/>
    </style:style>
    <style:style style:name="P851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letter-spacing="-0.0083in" style:letter-kerning="false"/>
    </style:style>
    <style:style style:name="TableRow852" style:family="table-row">
      <style:table-row-properties style:min-row-height="0.4958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weight-complex="bold" fo:color="#000000" style:letter-kerning="false"/>
    </style:style>
    <style:style style:name="P85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fo:letter-spacing="-0.0138in" style:letter-kerning="false"/>
    </style:style>
    <style:style style:name="TableRow858" style:family="table-row">
      <style:table-row-properties style:min-row-height="0.3868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86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866" style:family="table-row">
      <style:table-row-properties style:min-row-height="0.7625in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86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72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73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74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75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876" style:family="table-row">
      <style:table-row-properties style:min-row-height="0.1951in"/>
    </style:style>
    <style:style style:name="TableCell87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85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887" style:family="table-row">
      <style:table-row-properties style:min-row-height="0.3562in"/>
    </style:style>
    <style:style style:name="TableCell8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90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9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2" style:parent-style-name="內文" style:family="paragraph">
      <style:paragraph-properties fo:line-height="0.2083in"/>
    </style:style>
    <style:style style:name="T943" style:parent-style-name="預設段落字型" style:family="text">
      <style:text-properties style:font-name="新細明體" style:font-name-complex="新細明體" fo:font-weight="bold" style:font-weight-asian="bold" fo:color="#FF0000" fo:letter-spacing="-0.0055in" fo:font-size="10pt" style:font-size-asian="10pt" style:font-size-complex="10pt"/>
    </style:style>
    <style:style style:name="P94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9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0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戶外教育結合課程議題社群申請書</text:p>
      <text:p text:style-name="P14"><text:span text:style-name="T15"><text:s text:c="2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內文"><text:span text:style-name="T35">一、</text:span><text:span text:style-name="T36">社群基本資料</text:span><text:span text:style-name="T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社群名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社群類別</text:p>
          </table:table-cell>
          <table:covered-table-cell/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<text:s/></text:span><text:span text:style-name="T49">戶外教育結合課程議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社群召集人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單位系所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連絡電話</text:p>
          </table:table-cell>
          <table:covered-table-cell/>
          <table:table-cell table:style-name="TableCell62" table:number-columns-spanned="4">
            <text:p text:style-name="P63">手機:</text:p>
          </table:table-cell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職稱</text:p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校內分機: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內文"><text:span text:style-name="T84">二、</text:span><text:span text:style-name="T85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課程名稱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課程屬性：　□必修<text:s/>□選修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開課學期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選課人數(限額)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課程綱要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核心能力指標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培育人才類型</text:p>
          </table:table-cell>
          <table:covered-table-cell/>
          <table:covered-table-cell/>
          <table:table-cell table:style-name="TableCell118" table:number-columns-spanned="6">
            <text:p text:style-name="P119"><text:span text:style-name="T120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list text:style-name="LFO33" text:continue-numbering="true">
              <text:list-item>
                <text:p text:style-name="P123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計畫目標</text:span></text:p>
          </table:table-cell>
          <table:table-cell table:style-name="TableCell128" table:number-columns-spanned="8">
            <text:p text:style-name="P129"><text:span text:style-name="T130">（請簡述社群的發展理念與特色，並說明為何成立此社群及與召集人專業領域課程關聯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活動內容說明</text:span></text:p>
          </table:table-cell>
          <table:table-cell table:style-name="TableCell135" table:number-columns-spanned="8">
            <text:p text:style-name="P136">（請說明如何進行社群活動,例如:配合專家學者之經驗分享，提升對該領域之認知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社群活動規劃</text:p>
          </table:table-cell>
          <table:table-cell table:style-name="TableCell140" table:number-columns-spanned="3">
            <text:p text:style-name="P141"><text:span text:style-name="T142">活動主題</text:span>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預計時間</text:span></text:p>
          </table:table-cell>
          <table:covered-table-cell/>
          <table:covered-table-cell/>
          <table:table-cell table:style-name="TableCell150" table:number-columns-spanned="5">
            <text:p text:style-name="P151">　年　月　日(星期　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活動地點</text:span>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活動簡述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備註:<text:s/>若活動規劃不止一場，請自行增列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預期成果</text:p>
          </table:table-cell>
          <table:table-cell table:style-name="TableCell172" table:number-columns-spanned="8">
            <text:p text:style-name="P173"><text:span text:style-name="T174">成效指標：</text:span><text:span text:style-name="T175">即質量化指標具體衡量的學習成效評估方式。</text:span></text:p>
            <text:p text:style-name="P176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177">1.</text:p>
            <text:p text:style-name="P178">2.</text:p>
            <text:p text:style-name="P1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<text:span text:style-name="T184">量</text:span><text:span text:style-name="T185">化指標</text:span><text:span text:style-name="T186">：</text:span><text:span text:style-name="T187">如</text:span><text:span text:style-name="T188">：</text:span><text:span text:style-name="T189">1.</text:span><text:span text:style-name="T190">舉</text:span><text:span text:style-name="T191">辦</text:span><text:span text:style-name="T192">社</text:span><text:span text:style-name="T193">群</text:span><text:span text:style-name="T194">會</text:span><text:span text:style-name="T195">議</text:span><text:span text:style-name="T196">(</text:span><text:span text:style-name="T197">工作坊、田野踏查</text:span><text:span text:style-name="T198">)</text:span><text:span text:style-name="T199">○○次</text:span><text:span text:style-name="T200">，參與總人數共</text:span><text:span text:style-name="T201">○○位</text:span><text:span text:style-name="T202">。</text:span><text:span text:style-name="T203">2.</text:span><text:span text:style-name="T204">報考○○○證照，考取人數達報名人數之○○</text:span><text:span text:style-name="T205">%</text:span><text:span text:style-name="T206">。</text:span><text:span text:style-name="T207">3.</text:span><text:span text:style-name="T208">參加○○○競賽，獲得第○名殊榮。</text:span><text:span text:style-name="T209">4.</text:span><text:span text:style-name="T210">完成○個教材製作</text:span></text:p>
            <text:p text:style-name="P211">1.</text:p>
            <text:p text:style-name="P212">2.</text:p>
            <text:p text:style-name="P213"><text:span text:style-name="T21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><text:span text:style-name="T219">質</text:span><text:span text:style-name="T220">化指標</text:span><text:span text:style-name="T221">：</text:span><text:span text:style-name="T222">如</text:span><text:span text:style-name="T223">1.</text:span><text:span text:style-name="T224">運</text:span><text:span text:style-name="T225">用</text:span><text:span text:style-name="T226">PBL</text:span><text:span text:style-name="T227">教</text:span><text:span text:style-name="T228">學法於</text:span><text:span text:style-name="T229">○○○課</text:span><text:span text:style-name="T230">程中</text:span><text:span text:style-name="T231">。</text:span><text:span text:style-name="T232">2</text:span><text:span text:style-name="T233">.</text:span><text:span text:style-name="T234">舉</text:span><text:span text:style-name="T235">辦講座，</text:span><text:span text:style-name="T236">邀</text:span><text:span text:style-name="T237">請</text:span><text:span text:style-name="T238">校</text:span><text:span text:style-name="T239">外</text:span><text:span text:style-name="T240">專家</text:span><text:span text:style-name="T241">至校內與教師</text:span><text:span text:style-name="T242">經</text:span><text:span text:style-name="T243">驗分享與交流。</text:span><text:span text:style-name="T244">3.</text:span><text:span text:style-name="T245">提升學生實務能力及解決問題的能力。</text:span></text:p>
            <text:p text:style-name="P246">1.</text:p>
            <text:p text:style-name="P247">2.</text:p>
            <text:p text:style-name="P248"><text:span text:style-name="T24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申請</text:span><text:span text:style-name="T254">教師</text:span><text:span text:style-name="T255">簽章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社群召集人</text:p>
            <text:p text:style-name="P260"><text:span text:style-name="T261">所屬系主管簽章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審核結果</text:p>
          </table:table-cell>
          <table:covered-table-cell/>
          <table:table-cell table:style-name="TableCell267" table:number-columns-spanned="3">
            <text:p text:style-name="P268">□通過</text:p>
            <text:p text:style-name="P269">□修正後通過</text:p>
            <text:p text:style-name="P270">□未通過</text:p>
          </table:table-cell>
          <table:covered-table-cell/>
          <table:covered-table-cell/>
          <table:table-cell table:style-name="TableCell271" table:number-columns-spanned="2">
            <text:p text:style-name="P272">教資中心</text:p>
            <text:p text:style-name="P273">承辦人簽章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註:內容請以標楷體/Times New Roman，12字型大小撰寫，頁面不敷使用請自行增減。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6">
            <text:p text:style-name="P287"><text:span text:style-name="T288">國立屏東大學</text:span><text:span text:style-name="T289">1</text:span><text:span text:style-name="T290">10</text:span><text:span text:style-name="T291">年師</text:span><text:span text:style-name="T292">生學習</text:span><text:span text:style-name="T293">社群經費</text:span><text:span text:style-name="T294">預算</text:span><text:span text:style-name="T295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社群</text:span><text:span text:style-name="T300">名稱</text:span></text:p>
          </table:table-cell>
          <table:table-cell table:style-name="TableCell301" table:number-columns-spanned="5">
            <text:p text:style-name="內文"><text:span text:style-name="T302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經費項目</text:p>
          </table:table-cell>
          <table:table-cell table:style-name="TableCell306">
            <text:p text:style-name="P307">單價</text:p>
          </table:table-cell>
          <table:table-cell table:style-name="TableCell308">
            <text:p text:style-name="P309">數量</text:p>
          </table:table-cell>
          <table:table-cell table:style-name="TableCell310">
            <text:p text:style-name="P311">總價</text:p>
          </table:table-cell>
          <table:table-cell table:style-name="TableCell312">
            <text:p text:style-name="P313">說明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校外講座鐘點費</text:p>
          </table:table-cell>
          <table:table-cell table:style-name="TableCell319">
            <text:p text:style-name="P320">2,000元</text:p>
          </table:table-cell>
          <table:table-cell table:style-name="TableCell321">
            <text:p text:style-name="P322">節</text:p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>執行計畫辦理講座活動、研習會及座談會，實際擔任授課人員之鐘點費。如屬教師原授課時段，則不得重複支領。</text:p>
          </table:table-cell>
          <table:table-cell table:style-name="TableCell327" table:number-rows-spanned="2">
            <text:p text:style-name="P328">校外講座鐘點費：2000x3(節)x2(場)=12000</text:p>
            <text:p text:style-name="內文"><text:span text:style-name="T329">校內講座鐘點費：</text:span><text:span text:style-name="T330">1000x3(</text:span><text:span text:style-name="T331">節</text:span><text:span text:style-name="T332">)x1(</text:span><text:span text:style-name="T333">場</text:span><text:span text:style-name="T334">)=3000</text:span></text:p>
          </table:table-cell>
        </table:table-row>
        <table:table-row table:style-name="TableRow335">
          <table:table-cell table:style-name="TableCell336">
            <text:p text:style-name="P337">校內講座鐘點費</text:p>
          </table:table-cell>
          <table:table-cell table:style-name="TableCell338">
            <text:p text:style-name="P339">1,000元</text:p>
          </table:table-cell>
          <table:table-cell table:style-name="TableCell340">
            <text:p text:style-name="P341">節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機關負擔補充保費</text:p>
          </table:table-cell>
          <table:table-cell table:style-name="TableCell349">
            <text:p text:style-name="P350"><text:span text:style-name="T351">元</text:span></text:p>
          </table:table-cell>
          <table:table-cell table:style-name="TableCell352">
            <text:p text:style-name="P353">1式</text:p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span text:style-name="T357">依衍生補充保費之業務費經費項目，乘以</text:span><text:span text:style-name="T358">2.1</text:span><text:span text:style-name="T359">1%</text:span><text:span text:style-name="T360">為補充保費。</text:span><text:span text:style-name="T361">(</text:span><text:span text:style-name="T362">含講座鐘點費、工讀費等費用</text:span><text:span text:style-name="T363">)</text:span></text:p>
          </table:table-cell>
          <table:table-cell table:style-name="TableCell364">
            <text:p text:style-name="P365">12000+3000+3200=18200</text:p>
            <text:p text:style-name="內文"><text:span text:style-name="T366">1820</text:span><text:span text:style-name="T367">0*</text:span><text:span text:style-name="T368">2</text:span><text:span text:style-name="T369">.</text:span><text:span text:style-name="T370">1</text:span><text:span text:style-name="T371">1%=</text:span><text:span text:style-name="T372">384</text:span></text:p>
          </table:table-cell>
        </table:table-row>
        <table:table-row table:style-name="TableRow373">
          <table:table-cell table:style-name="TableCell374">
            <text:p text:style-name="P375">國內旅費、短程車資、運費</text:p>
          </table:table-cell>
          <table:table-cell table:style-name="TableCell376">
            <text:p text:style-name="P377">元</text:p>
          </table:table-cell>
          <table:table-cell table:style-name="TableCell378">
            <text:p text:style-name="P379">人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執行計畫辦理活動所需租車費用、差旅費用，依國內出差旅費要點核實報支。</text:p>
          </table:table-cell>
          <table:table-cell table:style-name="TableCell384">
            <text:p text:style-name="P385">火車(屏東-高雄)來回146元</text:p>
            <text:p text:style-name="P386">捷運(高雄-小港)來回35元</text:p>
            <text:p text:style-name="內文"><text:span text:style-name="T387">(146+35)*10</text:span><text:span text:style-name="T388">人</text:span><text:span text:style-name="T389">=1810</text:span></text:p>
          </table:table-cell>
        </table:table-row>
        <table:table-row table:style-name="TableRow390">
          <table:table-cell table:style-name="TableCell391">
            <text:p text:style-name="P392">保險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(次)</text:p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執行計畫辦理會議、講座及活動所需之平安保險費。</text:span></text:p>
          </table:table-cell>
          <table:table-cell table:style-name="TableCell401">
            <text:p text:style-name="內文"><text:span text:style-name="T402">10(</text:span><text:span text:style-name="T403">人</text:span><text:span text:style-name="T404">)x</text:span><text:span text:style-name="T405">50</text:span><text:span text:style-name="T406">(</text:span><text:span text:style-name="T407">元</text:span><text:span text:style-name="T408">)=</text:span><text:span text:style-name="T409">500</text:span><text:span text:style-name="T410">元</text:span></text:p>
          </table:table-cell>
        </table:table-row>
        <table:table-row table:style-name="TableRow411">
          <table:table-cell table:style-name="TableCell412">
            <text:p text:style-name="P413">膳宿費</text:p>
          </table:table-cell>
          <table:table-cell table:style-name="TableCell414">
            <text:p text:style-name="P415"><text:span text:style-name="T416">80</text:span><text:span text:style-name="T417">元</text:span></text:p>
          </table:table-cell>
          <table:table-cell table:style-name="TableCell418">
            <text:p text:style-name="P419">人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執行計畫辦理會議、講座及活動所需膳宿費用，依教育部補助及委辦計畫經費編列基準表核實報支。</text:p>
          </table:table-cell>
          <table:table-cell table:style-name="TableCell424">
            <text:p text:style-name="內文"><text:span text:style-name="T425">聚會：</text:span><text:span text:style-name="T426">4</text:span><text:span text:style-name="T427">(</text:span><text:span text:style-name="T428">場</text:span><text:span text:style-name="T429">)x10(</text:span><text:span text:style-name="T430">人</text:span><text:span text:style-name="T431">)x80(</text:span><text:span text:style-name="T432">元</text:span><text:span text:style-name="T433">)=32</text:span><text:span text:style-name="T434">00</text:span><text:span text:style-name="T435">元</text:span></text:p>
          </table:table-cell>
        </table:table-row>
        <table:table-row table:style-name="TableRow436">
          <table:table-cell table:style-name="TableCell437">
            <text:p text:style-name="P438">工讀費</text:p>
          </table:table-cell>
          <table:table-cell table:style-name="TableCell439">
            <text:p text:style-name="P440">160</text:p>
            <text:p text:style-name="P441"><text:span text:style-name="T442">元</text:span></text:p>
          </table:table-cell>
          <table:table-cell table:style-name="TableCell443">
            <text:p text:style-name="P444">時</text:p>
          </table:table-cell>
          <table:table-cell table:style-name="TableCell445">
            <text:p text:style-name="P446"/>
          </table:table-cell>
          <table:table-cell table:style-name="TableCell447">
            <text:p text:style-name="內文"><text:span text:style-name="T448">本計畫所補助之工讀</text:span><text:span text:style-name="T449">不限聘僱人數</text:span><text:span text:style-name="T450">，</text:span><text:span text:style-name="T451">以申請(獲補助)經費之20%為限。</text:span></text:p>
          </table:table-cell>
          <table:table-cell table:style-name="TableCell452">
            <text:p text:style-name="內文"><text:span text:style-name="T453">1</text:span><text:span text:style-name="T454">60</text:span><text:span text:style-name="T455"><text:s/>x</text:span><text:span text:style-name="T456"><text:s/>20</text:span><text:span text:style-name="T457">(</text:span><text:span text:style-name="T458">時</text:span><text:span text:style-name="T459">)</text:span><text:span text:style-name="T460"><text:s/></text:span><text:span text:style-name="T461">=320</text:span><text:span text:style-name="T462">0</text:span></text:p>
          </table:table-cell>
        </table:table-row>
        <table:table-row table:style-name="TableRow463">
          <table:table-cell table:style-name="TableCell464">
            <text:p text:style-name="P465">門票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(人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請依實際需求編列，並詳述支用內容為何。</text:p>
          </table:table-cell>
          <table:table-cell table:style-name="TableCell474">
            <text:p text:style-name="內文"><text:span text:style-name="T475">科工館</text:span><text:span text:style-name="T476">:100x30(</text:span><text:span text:style-name="T477">人</text:span><text:span text:style-name="T478">)=3000</text:span><text:span text:style-name="T479">元</text:span></text:p>
          </table:table-cell>
        </table:table-row>
        <table:table-row table:style-name="TableRow480">
          <table:table-cell table:style-name="TableCell481">
            <text:p text:style-name="P482">印刷費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式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執行計畫辦理會議、講座及活動所需海報、資料等相關印刷費用核實報支。</text:p>
            <text:p text:style-name="內文"><text:span text:style-name="T491">(</text:span><text:span text:style-name="T492">上限</text:span><text:span text:style-name="T493">2,000</text:span><text:span text:style-name="T494">元</text:span><text:span text:style-name="T495">)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備註：</text:p>
            <text:p text:style-name="內文"><text:span text:style-name="T501">1.</text:span><text:span text:style-name="T502">本計畫以編列業務費為限</text:span><text:span text:style-name="T503">，補助總額為</text:span><text:span text:style-name="T504">三萬元</text:span><text:span text:style-name="T505">，</text:span><text:span text:style-name="T506">請參照</text:span><text:span text:style-name="T507">「教育部補助計畫經費編列基準表」</text:span><text:span text:style-name="T508">進行編列。</text:span></text:p>
            <text:p text:style-name="內文"><text:span text:style-name="T509">2.</text:span><text:span text:style-name="T510">本計畫經費將於</text:span><text:span text:style-name="T511">1</text:span><text:span text:style-name="T512">10</text:span><text:span text:style-name="T513">年</text:span><text:span text:style-name="T514">12</text:span><text:span text:style-name="T515">月</text:span><text:span text:style-name="T516">1</text:span><text:span text:style-name="T517">0</text:span><text:span text:style-name="T518">日前</text:span><text:span text:style-name="T519">核銷完畢。</text:span></text:p>
            <text:p text:style-name="內文"><text:span text:style-name="T520">3.</text:span><text:span text:style-name="T521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總計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　　　　　　元</text:p>
          </table:table-cell>
        </table:table-row>
      </table:table>
      <text:p text:style-name="P527"/>
      <text:soft-page-break/>
      <text:p text:style-name="P528"><text:span text:style-name="T531">附錄一</text:span><text:span text:style-name="T532"><text:tab/></text:span><text:span text:style-name="T533">109.4.9</text:span></text:p>
      <text:p text:style-name="P534">國立屏東大學110年高教深耕計畫-師生學習社群計畫</text:p>
      <text:p text:style-name="P535">戶外教育結合課程議題社群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時間</text:p>
          </table:table-cell>
          <table:table-cell table:style-name="TableCell544">
            <text:p text:style-name="P545">行程</text:p>
          </table:table-cell>
          <table:table-cell table:style-name="TableCell546">
            <text:p text:style-name="P547">行程說明</text:p>
          </table:table-cell>
          <table:table-cell table:style-name="TableCell548">
            <text:p text:style-name="P549">地點</text:p>
          </table:table-cell>
        </table:table-row>
        <table:table-row table:style-name="TableRow550">
          <table:table-cell table:style-name="TableCell551">
            <text:p text:style-name="P552">8:10-9:10</text:p>
          </table:table-cell>
          <table:table-cell table:style-name="TableCell553">
            <text:p text:style-name="P554">車程</text:p>
          </table:table-cell>
          <table:table-cell table:style-name="TableCell555">
            <text:p text:style-name="P556">建議9:20前抵達會場入座</text:p>
          </table:table-cell>
          <table:table-cell table:style-name="TableCell557">
            <text:p text:style-name="P558">屏東大學-高雄展覽館</text:p>
          </table:table-cell>
        </table:table-row>
        <table:table-row table:style-name="TableRow559">
          <table:table-cell table:style-name="TableCell560">
            <text:p text:style-name="P561">9:10-9:30</text:p>
          </table:table-cell>
          <table:table-cell table:style-name="TableCell562">
            <text:p text:style-name="P563">入座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:30-11:00</text:p>
          </table:table-cell>
          <table:table-cell table:style-name="TableCell571">
            <text:p text:style-name="P572">在遊戲外說故事-暴雪動畫/陳璿Steven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:00-13:30</text:p>
          </table:table-cell>
          <table:table-cell table:style-name="TableCell580">
            <text:p text:style-name="P581">觀展/其他場次講座</text:p>
          </table:table-cell>
          <table:table-cell table:style-name="TableCell582">
            <text:list text:style-name="LFO34" text:continue-numbering="true">
              <text:list-item>
                <text:p text:style-name="P583">屏東大學展區</text:p>
              </text:list-item>
              <text:list-item>
                <text:p text:style-name="P584">其他學校展區</text:p>
              </text:list-item>
              <text:list-item>
                <text:p text:style-name="P585">主題館展區(詳見附件場地圖)</text:p>
              </text:list-item>
            </text:list>
          </table:table-cell>
          <table:table-cell table:style-name="TableCell586">
            <text:p text:style-name="P587">高雄展覽館北館</text:p>
            <text:p text:style-name="P588">主題館有</text:p>
            <text:list text:style-name="LFO35" text:continue-numbering="true">
              <text:list-item>
                <text:p text:style-name="P589">新銳設計師館：近40校學校展出</text:p>
              </text:list-item>
              <text:list-item>
                <text:p text:style-name="P590">體感主題館：VR/AR遊戲、智慧醫療</text:p>
              </text:list-item>
              <text:list-item>
                <text:p text:style-name="P591">城市娛樂館：最新手遊</text:p>
              </text:list-item>
              <text:list-item>
                <text:p text:style-name="P592">在地美學館</text:p>
              </text:list-item>
            </text:list>
          </table:table-cell>
        </table:table-row>
        <table:table-row table:style-name="TableRow593">
          <table:table-cell table:style-name="TableCell594">
            <text:p text:style-name="P595">13:30-15:00</text:p>
          </table:table-cell>
          <table:table-cell table:style-name="TableCell596">
            <text:p text:style-name="P597">頒獎典禮</text:p>
          </table:table-cell>
          <table:table-cell table:style-name="TableCell598">
            <text:p text:style-name="P599">放視頒獎典禮，為屏東大學加油助陣</text:p>
          </table:table-cell>
          <table:table-cell table:style-name="TableCell600">
            <text:p text:style-name="P601">高雄展覽館305會議廳</text:p>
          </table:table-cell>
        </table:table-row>
        <table:table-row table:style-name="TableRow602">
          <table:table-cell table:style-name="TableCell603">
            <text:p text:style-name="P604">15:00-16:00</text:p>
          </table:table-cell>
          <table:table-cell table:style-name="TableCell605">
            <text:p text:style-name="P606">觀展</text:p>
          </table:table-cell>
          <table:table-cell table:style-name="TableCell607">
            <text:list text:style-name="LFO36" text:continue-numbering="true">
              <text:list-item>
                <text:p text:style-name="P608">屏東大學展區</text:p>
              </text:list-item>
              <text:list-item>
                <text:p text:style-name="P609">其他學校展區</text:p>
              </text:list-item>
              <text:list-item>
                <text:p text:style-name="P610">主題館展區(詳見附件場地圖)</text:p>
              </text:list-item>
            </text:list>
          </table:table-cell>
          <table:table-cell table:style-name="TableCell611">
            <text:p text:style-name="P612">高雄展覽館北館</text:p>
          </table:table-cell>
        </table:table-row>
        <table:table-row table:style-name="TableRow613">
          <table:table-cell table:style-name="TableCell614">
            <text:p text:style-name="P615">16:00-17:00</text:p>
          </table:table-cell>
          <table:table-cell table:style-name="TableCell616">
            <text:p text:style-name="P617">回程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高雄展覽館-屏東大學</text:p>
          </table:table-cell>
        </table:table-row>
      </table:table>
      <text:p text:style-name="P622"><text:span text:style-name="T623">【</text:span><text:span text:style-name="T624"></text:span><text:span text:style-name="T625"></text:span><text:span text:style-name="T626"></text:span><text:span text:style-name="T627"></text:span><text:span text:style-name="T628">社群</text:span><text:span text:style-name="T629">】</text:span><text:span text:style-name="T630"></text:span><text:span text:style-name="T631">月</text:span><text:span text:style-name="T632"></text:span><text:span text:style-name="T633"></text:span><text:span text:style-name="T634">日參訪行程表</text:span></text:p>
      <text:p text:style-name="P635"/>
      <text:soft-page-break/>
      <text:p text:style-name="P636"><text:span text:style-name="T639">國立屏東大學</text:span><text:span text:style-name="T640">業界專家協同教學業師履歷表</text:span></text:p>
      <text:p text:style-name="P641"><text:span text:style-name="T642"><text:s text:c="24"/></text:span><text:span text:style-name="T643">填表日期：</text:span><text:span text:style-name="T644"><text:s text:c="5"/></text:span><text:span text:style-name="T645">年</text:span><text:span text:style-name="T646"><text:s text:c="5"/></text:span><text:span text:style-name="T647">月</text:span><text:span text:style-name="T648"><text:s text:c="5"/></text:span><text:span text:style-name="T649">日</text:span><text:span text:style-name="T650"><text:s text:c="36"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p text:style-name="P673">業界專家</text:p>
            <text:p text:style-name="P674">姓名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>申請學院</text:p>
          </table:table-cell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申請系所</text:p>
          </table:table-cell>
          <table:covered-table-cell/>
          <table:table-cell table:style-name="TableCell683"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性別</text:p>
          </table:table-cell>
          <table:covered-table-cell/>
          <table:table-cell table:style-name="TableCell688" table:number-columns-spanned="2">
            <text:p text:style-name="P689">□男<text:s text:c="4"/>□女</text:p>
          </table:table-cell>
          <table:covered-table-cell/>
          <table:table-cell table:style-name="TableCell690" table:number-columns-spanned="3">
            <text:p text:style-name="P691"><text:span text:style-name="T692">身分證</text:span><text:span text:style-name="T693"><text:line-break/></text:span><text:span text:style-name="T694">字</text:span><text:span text:style-name="T695">號</text:span></text:p>
          </table:table-cell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聯絡電話</text:p>
          </table:table-cell>
          <table:covered-table-cell/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最高學</text:span><text:span text:style-name="T706">歷</text:span><text:span text:style-name="T707"><text:line-break/></text:span><text:span text:style-name="T708">系所科</text:span><text:span text:style-name="T709">別</text:span></text:p>
          </table:table-cell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<text:span text:style-name="T714">E-mai</text:span><text:span text:style-name="T715">l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 table:number-rows-spanned="2">
            <text:p text:style-name="P720">資<text:s text:c="5"/>歷</text:p>
          </table:table-cell>
          <table:covered-table-cell/>
          <table:table-cell table:style-name="TableCell721" table:number-columns-spanned="3">
            <text:p text:style-name="P722">部門名稱/部門人數</text:p>
          </table:table-cell>
          <table:covered-table-cell/>
          <table:covered-table-cell/>
          <table:table-cell table:style-name="TableCell723" table:number-columns-spanned="7">
            <text:p text:style-name="P724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>工作內容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可傳授之</text:p>
            <text:p text:style-name="P729">實務經驗</text:p>
          </table:table-cell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2" table:number-rows-spanned="2">
            <text:p text:style-name="P742">現職公司</text:p>
            <text:p text:style-name="P743">屬性</text:p>
          </table:table-cell>
          <table:covered-table-cell/>
          <table:table-cell table:style-name="TableCell744" table:number-columns-spanned="3">
            <text:p text:style-name="P745">公司名稱/地點</text:p>
          </table:table-cell>
          <table:covered-table-cell/>
          <table:covered-table-cell/>
          <table:table-cell table:style-name="TableCell746" table:number-columns-spanned="7">
            <text:p text:style-name="P747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協同教學情形</text:p>
          </table:table-cell>
          <table:covered-table-cell/>
          <table:table-cell table:style-name="TableCell761" table:number-columns-spanned="16">
            <text:p text:style-name="P762"><text:span text:style-name="T763">□</text:span><text:span text:style-name="T764">首次協同教學</text:span><text:span text:style-name="T765"><text:s text:c="3"/>□</text:span><text:span text:style-name="T766">非首次協同教學</text:span><text:span text:style-name="T767">(</text:span><text:span text:style-name="T768">曾於</text:span><text:span text:style-name="T769"><text:s text:c="7"/></text:span><text:span text:style-name="T770">學年度協同教學</text:span><text:span text:style-name="T7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72">
          <table:table-cell table:style-name="TableCell773" table:number-columns-spanned="2">
            <text:p text:style-name="P774">通訊地址</text:p>
          </table:table-cell>
          <table:covered-table-cell/>
          <table:table-cell table:style-name="TableCell775" table:number-columns-spanned="1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業界專家<text:line-break/>簽章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10">
            <text:p text:style-name="P785"><text:span text:style-name="T786">※</text:span><text:span text:style-name="T787"><text:s/></text:span><text:span text:style-name="T788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9">
          <table:table-cell table:style-name="TableCell790" table:number-rows-spanned="2">
            <text:p text:style-name="P791"><draw:custom-shape svg:x="-0.05069in" svg:y="-0.00139in" svg:width="7.02083in" svg:height="1.26389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text:span text:style-name="T792">開課學期</text:span></text:p>
          </table:table-cell>
          <table:table-cell table:style-name="TableCell793" table:number-columns-spanned="2" table:number-rows-spanned="2">
            <text:p text:style-name="P794">開課班級</text:p>
          </table:table-cell>
          <table:covered-table-cell/>
          <table:table-cell table:style-name="TableCell795" table:number-columns-spanned="7">
            <text:p text:style-name="P796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rows-spanned="2">
            <text:p text:style-name="P798">學分數</text:p>
          </table:table-cell>
          <table:table-cell table:style-name="TableCell799" table:number-columns-spanned="2" table:number-rows-spanned="2">
            <text:p text:style-name="P800">每週<text:line-break/>時數</text:p>
          </table:table-cell>
          <table:covered-table-cell/>
          <table:table-cell table:style-name="TableCell801" table:number-columns-spanned="3" table:number-rows-spanned="2">
            <text:p text:style-name="P802">授課週次</text:p>
          </table:table-cell>
          <table:covered-table-cell/>
          <table:covered-table-cell/>
          <table:table-cell table:style-name="TableCell803" table:number-rows-spanned="2">
            <text:p text:style-name="P804">協同教學總時數</text:p>
          </table:table-cell>
          <table:table-cell table:style-name="TableCell805" table:number-columns-spanned="2" table:number-rows-spanned="2">
            <text:p text:style-name="P806">本課程原<text:line-break/>專任敎師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table-cell table:style-name="TableCell810" table:number-columns-spanned="7">
            <text:p text:style-name="P811"><text:span text:style-name="T812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 table:number-rows-spanned="2">
            <text:p text:style-name="P820"/>
          </table:table-cell>
          <table:table-cell table:style-name="TableCell821" table:number-columns-spanned="2" table:number-rows-spanned="2">
            <text:p text:style-name="P822"/>
          </table:table-cell>
          <table:covered-table-cell/>
          <table:table-cell table:style-name="TableCell823" table:number-columns-spanned="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rows-spanned="2">
            <text:p text:style-name="P826"/>
          </table:table-cell>
          <table:table-cell table:style-name="TableCell827" table:number-columns-spanned="2" table:number-rows-spanned="2">
            <text:p text:style-name="P828"/>
          </table:table-cell>
          <table:covered-table-cell/>
          <table:table-cell table:style-name="TableCell829" table:number-columns-spanned="3" table:number-rows-spanned="2">
            <text:p text:style-name="P830"/>
          </table:table-cell>
          <table:covered-table-cell/>
          <table:covered-table-cell/>
          <table:table-cell table:style-name="TableCell831" table:number-rows-spanned="2">
            <text:p text:style-name="P832"/>
          </table:table-cell>
          <table:table-cell table:style-name="TableCell833" table:number-columns-spanned="2" table:number-rows-spanned="2">
            <text:p text:style-name="P834"/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 table:number-columns-spanned="3">
            <text:p text:style-name="P847">課程綱要</text:p>
            <text:p text:style-name="P848">(採條列式陳述)</text:p>
          </table:table-cell>
          <table:covered-table-cell/>
          <table:covered-table-cell/>
          <table:table-cell table:style-name="TableCell849" table:number-columns-spanned="16">
            <text:p text:style-name="P850">業界專家協同授課部分：</text:p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預期教學成效</text:p>
            <text:p text:style-name="P855"><text:s/>(條列式陳述)</text:p>
          </table:table-cell>
          <table:covered-table-cell/>
          <table:covered-table-cell/>
          <table:table-cell table:style-name="TableCell856" table:number-columns-spanned="1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協同教學教材</text:p>
            <text:p text:style-name="P861">(可複選)</text:p>
          </table:table-cell>
          <table:covered-table-cell/>
          <table:covered-table-cell/>
          <table:table-cell table:style-name="TableCell862" table:number-columns-spanned="16">
            <text:p text:style-name="P863">□e化教材<text:s/></text:p>
            <text:p text:style-name="P864">□雙師共編教材/教具</text:p>
            <text:p text:style-name="P865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授課方式</text:p>
            <text:p text:style-name="P869">(可複選)</text:p>
          </table:table-cell>
          <table:covered-table-cell/>
          <table:covered-table-cell/>
          <table:table-cell table:style-name="TableCell870" table:number-columns-spanned="16">
            <text:p text:style-name="P871">□實務經驗分享<text:s text:c="2"/></text:p>
            <text:p text:style-name="P872">□實務操作教學、實習課程<text:s text:c="2"/></text:p>
            <text:p text:style-name="P873">□輔導證照考試</text:p>
            <text:p text:style-name="P874">□指導專題製作、專題競賽</text:p>
            <text:p text:style-name="P875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社群申請人</text:p>
          </table:table-cell>
          <table:covered-table-cell/>
          <table:covered-table-cell/>
          <table:table-cell table:style-name="TableCell879" table:number-columns-spanned="3">
            <text:p text:style-name="P880">申請人系所主管</text:p>
          </table:table-cell>
          <table:covered-table-cell/>
          <table:covered-table-cell/>
          <table:table-cell table:style-name="TableCell881" table:number-columns-spanned="7">
            <text:p text:style-name="P88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>承辦單位主管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承辦單位一級主管</text:p>
          </table:table-cell>
          <table:covered-table-cell/>
        </table:table-row>
        <table:table-row table:style-name="TableRow887">
          <table:table-cell table:style-name="TableCell888" table:number-columns-spanned="3"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</table:table>
      <text:p text:style-name="P899"><text:s text:c="7"/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※紅色框框處不需填寫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08in" style:print-orientation="landscape" fo:margin-top="0.4722in" fo:margin-left="0.7638in" fo:margin-bottom="0.2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637" style:parent-style-name="頁尾" style:family="paragraph">
      <style:paragraph-properties fo:text-align="center"/>
    </style:style>
    <style:style style:name="T6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529"><text:span text:style-name="T530"><text:page-number text:fixed="false">3</text:page-number></text:span></text:p>
      </style:footer>
    </style:master-page>
    <style:master-page style:name="MP2" style:page-layout-name="PL2">
      <style:footer>
        <text:p text:style-name="P637"><text:span text:style-name="T63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35:00Z</meta:creation-date>
    <dc:date>2021-03-22T02:35:00Z</dc:date>
    <meta:template xlink:href="Normal.dotm" xlink:type="simple"/>
    <meta:editing-cycles>2</meta:editing-cycles>
    <meta:editing-duration>PT0S</meta:editing-duration>
    <meta:document-statistic meta:page-count="5" meta:paragraph-count="5" meta:word-count="431" meta:character-count="2885" meta:row-count="20" meta:non-whitespace-character-count="2459"/>
  </office:meta>
</office:document-meta>
</file>