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06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8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9" style:parent-style-name="CM72" style:family="paragraph">
      <style:paragraph-properties fo:text-align="center" style:line-height-at-least="0.2916in"/>
    </style:style>
    <style:style style:name="T20" style:parent-style-name="預設段落字型" style:family="text">
      <style:text-properties style:font-name="Times New Roman" fo:font-weight="bold" style:font-weight-asian="bold" fo:font-size="36pt" style:font-size-asian="36pt" style:font-size-complex="16pt"/>
    </style:style>
    <style:style style:name="T21" style:parent-style-name="預設段落字型" style:family="text">
      <style:text-properties style:font-name="Times New Roman" fo:font-weight="bold" style:font-weight-asian="bold" fo:font-size="36pt" style:font-size-asian="36pt" style:font-size-complex="36pt"/>
    </style:style>
    <style:style style:name="T22" style:parent-style-name="預設段落字型" style:family="text">
      <style:text-properties style:font-name="Times New Roman" fo:font-weight="bold" style:font-weight-asian="bold" fo:font-size="36pt" style:font-size-asian="36pt" style:font-size-complex="36pt"/>
    </style:style>
    <style:style style:name="T23" style:parent-style-name="預設段落字型" style:family="text">
      <style:text-properties style:font-name="Times New Roman" fo:font-weight="bold" style:font-weight-asian="bold" fo:font-size="36pt" style:font-size-asian="36pt" style:font-size-complex="36pt"/>
    </style:style>
    <style:style style:name="P24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26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4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5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7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8" style:parent-style-name="本文" style:family="paragraph">
      <style:paragraph-properties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" style:parent-style-name="內文" style:master-page-name="MP1" style:family="paragraph">
      <style:paragraph-properties fo:break-before="page" fo:line-height="99%" fo:margin-left="0.0708in" fo:margin-right="3.0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4.1% 100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99%" fo:margin-left="0.0708in" fo:margin-right="3.0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45in" style:text-scale="99%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99%" fo:margin-left="0.0708in" fo:margin-right="3.0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99%" fo:margin-left="0.0708in" fo:margin-right="3.05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99%" fo:margin-left="0.0708in" fo:margin-right="3.05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145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70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71" style:parent-style-name="內文" style:family="paragraph">
      <style:paragraph-properties fo:line-height="0.2145in" fo:margin-left="0.0708in">
        <style:tab-stops/>
      </style:paragraph-properties>
      <style:text-properties style:language-asian="zh" style:country-asian="TW"/>
    </style:style>
    <style:style style:name="P72" style:parent-style-name="標題3" style:family="paragraph">
      <style:paragraph-properties fo:line-height="0.2194in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569in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國立屏東大學</text:p>
      <text:p text:style-name="P18">110年度教學實踐研究</text:p>
      <text:p text:style-name="P19"><text:span text:style-name="T20">前導型計畫</text:span><text:span text:style-name="T21">教師</text:span><text:span text:style-name="T22">成果</text:span><text:span text:style-name="T23">報告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姓名</text:span><text:span text:style-name="T32">/</text:span><text:span text:style-name="T33">職稱：</text:span></text:p>
      <text:p text:style-name="P34"/>
      <text:p text:style-name="P35">所屬系所：</text:p>
      <text:p text:style-name="P36"/>
      <text:p text:style-name="P37">預計結合之課程名稱：</text:p>
      <text:p text:style-name="P38"/>
      <text:p text:style-name="內文"><text:span text:style-name="T39">執行期間：</text:span><text:span text:style-name="T40">中華民國 <text:s text:c="2"/></text:span><text:span text:style-name="T41"><text:s/></text:span><text:span text:style-name="T42">年</text:span><text:span text:style-name="T43"><text:s text:c="4"/>月 <text:s text:c="3"/>日 <text:s text:c="3"/></text:span></text:p>
      <text:soft-page-break/>
      <text:p text:style-name="P44"><text:span text:style-name="T45">一、</text:span><text:span text:style-name="T46">教學</text:span><text:span text:style-name="T47">目標/</text:span><text:span text:style-name="T48">目的</text:span><text:span text:style-name="T49"><text:s/></text:span></text:p>
      <text:p text:style-name="P50"/>
      <text:p text:style-name="P51"/>
      <text:p text:style-name="P52"><text:span text:style-name="T53">二、</text:span><text:span text:style-name="T54">教</text:span><text:span text:style-name="T55">學</text:span><text:span text:style-name="T56">研究</text:span><text:span text:style-name="T57">動機及策略</text:span><text:span text:style-name="T58"><text:s/></text:span></text:p>
      <text:p text:style-name="P59"/>
      <text:p text:style-name="P60"/>
      <text:p text:style-name="P61"><text:span text:style-name="T62">三、執行成效</text:span><text:span text:style-name="T63">(</text:span><text:span text:style-name="T64">對應課程目標和教學計畫</text:span><text:span text:style-name="T65">)</text:span></text:p>
      <text:p text:style-name="P66"/>
      <text:p text:style-name="P67"/>
      <text:p text:style-name="P68">四、執行心得及建議</text:p>
      <text:p text:style-name="P69"/>
      <text:p text:style-name="P70"/>
      <text:p text:style-name="P71"/>
      <text:h text:style-name="P72" text:outline-level="3"><text:span text:style-name="T73">附</text:span><text:span text:style-name="T74">件</text:span><text:span text:style-name="T75">：相關</text:span><text:span text:style-name="T76">相</text:span><text:span text:style-name="T77">片</text:span><text:span text:style-name="T78">(</text:span><text:span text:style-name="T79">至少</text:span><text:span text:style-name="T80"><text:s/></text:span><text:span text:style-name="T81">6</text:span><text:span text:style-name="T82">張，並含</text:span><text:span text:style-name="T83">說明</text:span><text:span text:style-name="T84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/>
      <style:text-properties style:font-name="標楷體" style:font-name-asian="標楷體" fo:font-size="30pt" style:font-size-asian="30pt" style:font-size-complex="30pt" fo:hyphenate="false"/>
    </style:style>
    <style:style style:name="標題3" style:display-name="標題 3" style:family="paragraph" style:parent-style-name="內文" style:default-outline-level="3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30pt" style:font-size-asian="30pt" style:font-size-complex="30pt" style:language-asian="en" style:country-asian="US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1.1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1.08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</meta:initial-creator>
    <dc:creator>教務處教學資源中心楊雅淇</dc:creator>
    <meta:creation-date>2021-03-24T01:44:00Z</meta:creation-date>
    <dc:date>2021-03-24T01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91" meta:row-count="1" meta:non-whitespace-character-count="164"/>
  </office:meta>
</office:document-meta>
</file>