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027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57" style:family="table-row">
      <style:table-row-properties style:min-row-height="0.6104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text-indent="0.7777in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82" style:family="table-column">
      <style:table-column-properties style:column-width="0.1729in"/>
    </style:style>
    <style:style style:name="TableColumn83" style:family="table-column">
      <style:table-column-properties style:column-width="0.1729in"/>
    </style:style>
    <style:style style:name="TableColumn84" style:family="table-column">
      <style:table-column-properties style:column-width="0.1729in"/>
    </style:style>
    <style:style style:name="TableColumn85" style:family="table-column">
      <style:table-column-properties style:column-width="0.1736in"/>
    </style:style>
    <style:style style:name="TableColumn86" style:family="table-column">
      <style:table-column-properties style:column-width="0.1736in"/>
    </style:style>
    <style:style style:name="TableColumn87" style:family="table-column">
      <style:table-column-properties style:column-width="0.1736in"/>
    </style:style>
    <style:style style:name="TableColumn88" style:family="table-column">
      <style:table-column-properties style:column-width="0.1868in"/>
    </style:style>
    <style:style style:name="TableColumn89" style:family="table-column">
      <style:table-column-properties style:column-width="0.1736in"/>
    </style:style>
    <style:style style:name="Table81" style:family="table">
      <style:table-properties style:width="1.4in" fo:margin-left="0.0194in" table:align="left"/>
    </style:style>
    <style:style style:name="TableRow90" style:family="table-row">
      <style:table-row-properties style:min-row-height="0.2229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09" style:family="table-column">
      <style:table-column-properties style:column-width="0.1729in"/>
    </style:style>
    <style:style style:name="TableColumn110" style:family="table-column">
      <style:table-column-properties style:column-width="0.1729in"/>
    </style:style>
    <style:style style:name="TableColumn111" style:family="table-column">
      <style:table-column-properties style:column-width="0.1729in"/>
    </style:style>
    <style:style style:name="TableColumn112" style:family="table-column">
      <style:table-column-properties style:column-width="0.1736in"/>
    </style:style>
    <style:style style:name="TableColumn113" style:family="table-column">
      <style:table-column-properties style:column-width="0.1736in"/>
    </style:style>
    <style:style style:name="TableColumn114" style:family="table-column">
      <style:table-column-properties style:column-width="0.1736in"/>
    </style:style>
    <style:style style:name="TableColumn115" style:family="table-column">
      <style:table-column-properties style:column-width="0.1868in"/>
    </style:style>
    <style:style style:name="TableColumn116" style:family="table-column">
      <style:table-column-properties style:column-width="0.1736in"/>
    </style:style>
    <style:style style:name="Table108" style:family="table">
      <style:table-properties style:width="1.4in" fo:margin-left="0.0194in" table:align="left"/>
    </style:style>
    <style:style style:name="TableRow117" style:family="table-row">
      <style:table-row-properties style:min-row-height="0.2229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36" style:family="table-row">
      <style:table-row-properties style:min-row-height="0.46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1.3763in" fo:text-indent="-1.37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6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7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8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9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60" style:family="table-row">
      <style:table-row-properties style:min-row-height="1.0055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indent="1.9444in"/>
      <style:text-properties style:font-name="標楷體" style:font-name-asian="標楷體" fo:color="#0000FF" fo:font-size="14pt" style:font-size-asian="14pt" style:font-size-complex="14pt"/>
    </style:style>
    <style:style style:name="P166" style:parent-style-name="內文" style:family="paragraph">
      <style:paragraph-properties style:snap-to-layout-grid="false" fo:text-indent="2.0416in"/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798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14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鐘點費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計新臺幣<text:s text:c="10"/>萬<text:s text:c="10"/>仟<text:s text:c="10"/>佰<text:s text:c="10"/>拾<text:s/><text:s text:c="4"/><text:s text:c="4"/>元<text:s text:c="3"/><text:s/><text:s text:c="3"/>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具<text:s/>領<text:s/>人<text:s text:c="29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戶籍住址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縣</text:p>
            <text:p text:style-name="P38">市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鄉</text:p>
            <text:p text:style-name="P44">鎮</text:p>
          </table:table-cell>
          <table:table-cell table:style-name="TableCell45">
            <text:p text:style-name="P46"/>
          </table:table-cell>
          <table:table-cell table:style-name="TableCell47">
            <text:p text:style-name="P48">區</text:p>
          </table:table-cell>
          <table:table-cell table:style-name="TableCell49">
            <text:p text:style-name="P50"/>
          </table:table-cell>
          <table:table-cell table:style-name="TableCell51">
            <text:p text:style-name="P52">里</text:p>
          </table:table-cell>
          <table:table-cell table:style-name="TableCell53">
            <text:p text:style-name="P54"/>
          </table:table-cell>
          <table:table-cell table:style-name="TableCell55">
            <text:p text:style-name="P56">鄰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路</text:p>
            <text:p text:style-name="P65">街</text:p>
          </table:table-cell>
          <table:table-cell table:style-name="TableCell66">
            <text:p text:style-name="P67"/>
          </table:table-cell>
          <table:table-cell table:style-name="TableCell68">
            <text:p text:style-name="P69">段</text:p>
          </table:table-cell>
          <table:table-cell table:style-name="TableCell70">
            <text:p text:style-name="P71"/>
          </table:table-cell>
          <table:table-cell table:style-name="TableCell72">
            <text:p text:style-name="P73">巷</text:p>
          </table:table-cell>
          <table:table-cell table:style-name="TableCell74">
            <text:p text:style-name="P75"/>
          </table:table-cell>
          <table:table-cell table:style-name="TableCell76">
            <text:p text:style-name="P77">弄</text:p>
          </table:table-cell>
          <table:table-cell table:style-name="TableCell78">
            <text:p text:style-name="P79"><text:span text:style-name="T80"><draw:frame draw:z-index="251658240" draw:id="id0" draw:style-name="a0" draw:name="Text Box 4" text:anchor-type="paragraph" svg:x="-0.07222in" svg:y="0.55417in" svg:width="1.58264in" svg:height="0.34653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－</text:p></table:table-cell><table:table-cell table:style-name="TableCell105"><text:p text:style-name="P106"/></table:table-cell></table:table-row></table:table><text:p text:style-name="內文"/></draw:text-box><svg:title/><svg:desc/></draw:frame></text:span><text:span text:style-name="T107"><draw:frame draw:z-index="251657216" draw:id="id1" draw:style-name="a1" draw:name="Text Box 3" text:anchor-type="paragraph" svg:x="-2.75833in" svg:y="0.57361in" svg:width="1.58264in" svg:height="0.34653in" style:rel-width="scale" style:rel-height="scale"><draw:text-box><table:table table:style-name="Table108"><table:table-columns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/table:table-columns><table:table-row table:style-name="TableRow117"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>－</text:p></table:table-cell><table:table-cell table:style-name="TableCell132"><text:p text:style-name="P133"/></table:table-cell></table:table-row></table:table><text:p text:style-name="內文"/></draw:text-box><svg:title/><svg:desc/></draw:frame></text:span></text:p>
          </table:table-cell>
          <table:table-cell table:style-name="TableCell134">
            <text:p text:style-name="P135">號</text:p>
          </table:table-cell>
        </table:table-row>
        <table:table-row table:style-name="TableRow136">
          <table:table-cell table:style-name="TableCell137" table:number-columns-spanned="11">
            <text:p text:style-name="P138">郵政存簿儲金<text:s text:c="2"/>立帳局號：<text:s text:c="17"/>立帳帳號：</text:p>
            <text:p text:style-name="P139"/>
            <text:p text:style-name="P140"><text:span text:style-name="T141">金融機構名稱</text:span><text:span text:style-name="T142"><text:s text:c="2"/></text:span><text:span text:style-name="T143">銀行</text:span><text:span text:style-name="T144">:</text:span><text:span text:style-name="T145"><text:s text:c="10"/></text:span><text:span text:style-name="T146"><text:s/></text:span><text:span text:style-name="T147">分行</text:span><text:span text:style-name="T148">:</text:span><text:span text:style-name="T149"><text:s text:c="10"/></text:span><text:span text:style-name="T150"><text:s/></text:span><text:span text:style-name="T151">帳號</text:span><text:span text:style-name="T152">:</text:span><text:span text:style-name="T153"><text:s text:c="26"/></text:span><text:span text:style-name="T154"><text:line-break/></text:span><text:span text:style-name="T155">(</text:span><text:span text:style-name="T156">除郵局、臺灣銀行與合作金庫銀行存摺免扣手續費，其餘金融機構匯款手續費</text:span><text:span text:style-name="T157">30</text:span><text:span text:style-name="T158">元由受款人自行負擔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國民身分證統一編號：</text:span><text:span text:style-name="T164"><text:s text:c="38"/></text:span></text:p>
            <text:p text:style-name="P165">(外僑請填護照上英文姓名以及出生年月日)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中<text:s/>華<text:s/>民<text:s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9687in" fo:margin-bottom="0.689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單</dc:title>
    <dc:subject/>
    <meta:initial-creator>acc</meta:initial-creator>
    <dc:creator>ting</dc:creator>
    <meta:creation-date>2020-04-15T07:50:00Z</meta:creation-date>
    <dc:date>2021-02-24T05:48:00Z</dc:date>
    <meta:print-date>2008-12-08T07:0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