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083in" fo:margin-right="0.1666in"/>
    </style:style>
    <style:style style:name="T1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ableColumn22" style:family="table-column">
      <style:table-column-properties style:column-width="0.5673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4.8236in"/>
    </style:style>
    <style:style style:name="TableColumn25" style:family="table-column">
      <style:table-column-properties style:column-width="2.2638in"/>
    </style:style>
    <style:style style:name="Table21" style:family="table">
      <style:table-properties style:width="10.7062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76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83" style:family="table-column">
      <style:table-column-properties style:column-width="1.0597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1.3729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0.793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2791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0826in"/>
    </style:style>
    <style:style style:name="Table82" style:family="table">
      <style:table-properties style:width="10.7062in" fo:margin-left="0in" table:align="left"/>
    </style:style>
    <style:style style:name="TableRow94" style:family="table-row">
      <style:table-row-properties style:min-row-height="0.284in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9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2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23" style:family="table-row">
      <style:table-row-properties style:min-row-height="0.1944in" fo:keep-together="always"/>
    </style:style>
    <style:style style:name="P12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36" style:family="table-row">
      <style:table-row-properties style:min-row-height="0.5118in" fo:keep-together="always"/>
    </style:style>
    <style:style style:name="P13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46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5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5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Row165" style:family="table-row">
      <style:table-row-properties style:min-row-height="0.5118in" fo:keep-together="always"/>
    </style:style>
    <style:style style:name="TableCell16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175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P178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8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1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8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09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0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2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3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4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ableColumn216" style:family="table-column">
      <style:table-column-properties style:column-width="0.5673in" style:use-optimal-column-width="false"/>
    </style:style>
    <style:style style:name="TableColumn217" style:family="table-column">
      <style:table-column-properties style:column-width="6.7923in" style:use-optimal-column-width="false"/>
    </style:style>
    <style:style style:name="TableColumn218" style:family="table-column">
      <style:table-column-properties style:column-width="3.3465in" style:use-optimal-column-width="false"/>
    </style:style>
    <style:style style:name="Table215" style:family="table">
      <style:table-properties style:width="10.7062in" fo:margin-left="0in" table:align="lef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23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0.0069in solid #000000" fo:border-left="0.0069in solid #000000" fo:border-bottom="0.0312in solid #00206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43" style:family="table-cell">
      <style:table-cell-properties fo:border-top="0.0069in solid #000000" fo:border-left="0.0069in solid #000000" fo:border-bottom="0.0312in solid #00206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ableCell246" style:family="table-cell">
      <style:table-cell-properties fo:border-top="0.0069in solid #000000" fo:border-left="0.0069in solid #000000" fo:border-bottom="0.0312in solid #00206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0.0312in solid #00206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52" style:family="table-cell">
      <style:table-cell-properties fo:border-top="0.0312in solid #00206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256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ableCell257" style:family="table-cell">
      <style:table-cell-properties fo:border-top="0.0312in solid #00206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P275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6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7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78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27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0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1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2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3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4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5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6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7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8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0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P320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21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322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4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5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8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9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0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1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2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4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P335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336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7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8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9" style:parent-style-name="預設段落字型" style:family="text">
      <style:text-properties style:font-name="Georgia"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="Georgia"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="Georgia"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P343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44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font-size="11pt" style:font-size-asian="11pt" style:font-size-complex="12pt"/>
    </style:style>
    <style:style style:name="P345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8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9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50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51" style:parent-style-name="預設段落字型" style:family="text">
      <style:text-properties style:font-name="Georgia" style:font-name-asian="標楷體" style:font-name-complex="Times New Roman" fo:font-weight="bold" style:font-weight-asian="bold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3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54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55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56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57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ableColumn359" style:family="table-column">
      <style:table-column-properties style:column-width="1.5201in"/>
    </style:style>
    <style:style style:name="TableColumn360" style:family="table-column">
      <style:table-column-properties style:column-width="0.7625in"/>
    </style:style>
    <style:style style:name="TableColumn361" style:family="table-column">
      <style:table-column-properties style:column-width="8.5097in"/>
    </style:style>
    <style:style style:name="Table358" style:family="table">
      <style:table-properties style:width="10.7923in" fo:margin-left="-0.1298in" table:align="left"/>
    </style:style>
    <style:style style:name="TableRow362" style:family="table-row">
      <style:table-row-properties style:min-row-height="0.3875in" fo:keep-together="always"/>
    </style:style>
    <style:style style:name="TableCell363" style:family="table-cell">
      <style:table-cell-properties fo:border-top="0.0625in solid #C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-top="0.0625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/>
    </style:style>
    <style:style style:name="TableCell368" style:family="table-cell">
      <style:table-cell-properties fo:border-top="0.0625in solid #C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ableRow370" style:family="table-row">
      <style:table-row-properties style:min-row-height="0.3875in" fo:keep-together="always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/>
    </style:style>
    <style:style style:name="TableCell375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ableRow377" style:family="table-row">
      <style:table-row-properties style:min-row-height="0.3875in" fo:keep-together="always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/>
    </style:style>
    <style:style style:name="TableCell381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ableRow383" style:family="table-row">
      <style:table-row-properties style:min-row-height="0.5833in" fo:keep-together="always"/>
    </style:style>
    <style:style style:name="TableCell384" style:family="table-cell">
      <style:table-cell-properties fo:border-top="0.0069in solid #0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ableRow388" style:family="table-row">
      <style:table-row-properties style:min-row-height="0.5895in" fo:keep-together="always"/>
    </style:style>
    <style:style style:name="TableCell389" style:family="table-cell">
      <style:table-cell-properties fo:border-top="0.0069in solid #000000" fo:border-left="0.0625in solid #C00000" fo:border-bottom="0.0625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0.0625in solid #C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新細明體" fo:font-size="10pt" style:font-size-asian="10pt"/>
    </style:style>
    <style:style style:name="T39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396" style:parent-style-name="預設段落字型" style:family="text">
      <style:text-properties style:font-name="新細明體" fo:font-size="10pt" style:font-size-asian="10pt"/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P398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屏東大學</text:span><text:span text:style-name="T3">業界專家協同教學課程申請表</text:span><text:span text:style-name="T4">(</text:span><text:span text:style-name="T5">110-1</text:span><text:span text:style-name="T6">課程</text:span><text:span text:style-name="T7">)</text:span></text:p>
      <text:p text:style-name="P8"/>
      <text:p text:style-name="P9"><text:span text:style-name="T10">一、業界專家協同教學課程資料表</text:span><text:span text:style-name="T11"><text:s text:c="7"/></text:span><text:span text:style-name="T12"><text:s text:c="17"/></text:span><text:span text:style-name="T13"><text:s text:c="26"/></text:span><text:span text:style-name="T14"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業界專家姓名</text:p>
          </table:table-cell>
          <table:table-cell table:style-name="TableCell31">
            <text:p text:style-name="P32">協同教學週次/日期/時間</text:p>
          </table:table-cell>
          <table:table-cell table:style-name="TableCell33">
            <text:p text:style-name="P34">協同教學時數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OOO</text:p>
          </table:table-cell>
          <table:table-cell table:style-name="TableCell40">
            <text:p text:style-name="P41">第OO週/110年O月O日(星期O)/14:00-17:00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tab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合計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二、</text:span><text:span text:style-name="T79">業界專家需求及協同</text:span><text:span text:style-name="T80">教學之</text:span><text:span text:style-name="T81">課程規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申請學系/</text:p>
            <text:p text:style-name="P97">原任課教師</text:p>
          </table:table-cell>
          <table:table-cell table:style-name="TableCell98" table:number-rows-spanned="3">
            <text:p text:style-name="P99">課程名稱</text:p>
          </table:table-cell>
          <table:table-cell table:style-name="TableCell100" table:number-rows-spanned="3">
            <text:p text:style-name="P101">學分數</text:p>
          </table:table-cell>
          <table:table-cell table:style-name="TableCell102" table:number-rows-spanned="3">
            <text:p text:style-name="P103">課程性質</text:p>
          </table:table-cell>
          <table:table-cell table:style-name="TableCell104" table:number-rows-spanned="3">
            <text:p text:style-name="P105">必選修別</text:p>
          </table:table-cell>
          <table:table-cell table:style-name="TableCell106" table:number-columns-spanned="2">
            <text:p text:style-name="P107">授課時數</text:p>
          </table:table-cell>
          <table:covered-table-cell/>
          <table:table-cell table:style-name="TableCell108" table:number-rows-spanned="3">
            <text:p text:style-name="P109">課程規劃說明</text:p>
            <text:p text:style-name="P110"><text:span text:style-name="T111">(</text:span><text:span text:style-name="T112">請條列式說明</text:span><text:span text:style-name="T113">)</text:span></text:p>
          </table:table-cell>
          <table:table-cell table:style-name="TableCell114" table:number-rows-spanned="3">
            <text:p text:style-name="P115">業界專家</text:p>
            <text:p text:style-name="P116">協同教學內容</text:p>
            <text:p text:style-name="P117"><text:span text:style-name="T118">(</text:span><text:span text:style-name="T119">請條列式說明</text:span><text:span text:style-name="T120">)</text:span></text:p>
          </table:table-cell>
          <table:table-cell table:style-name="TableCell121" table:number-columns-spanned="2" table:number-rows-spanned="2">
            <text:p text:style-name="P122">預計效益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課程總時數</text:p>
          </table:table-cell>
          <table:table-cell table:style-name="TableCell131" table:number-rows-spanned="2">
            <text:p text:style-name="P132">協同授課總時數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質化成效</text:p>
            <text:p text:style-name="P148"><text:span text:style-name="T149">(</text:span><text:span text:style-name="T150">請條列式說明</text:span><text:span text:style-name="T151">)</text:span></text:p>
          </table:table-cell>
          <table:table-cell table:style-name="TableCell152">
            <text:p text:style-name="P153">量化成效</text:p>
            <text:p text:style-name="P154"><text:span text:style-name="T155">(</text:span><text:span text:style-name="T156">請參考</text:span><text:span text:style-name="T157">備註</text:span><text:span text:style-name="T158">1</text:span><text:span text:style-name="T159">之</text:span><text:span text:style-name="T160">代碼</text:span><text:span text:style-name="T161">，至少勾選</text:span><text:span text:style-name="T162">1</text:span><text:span text:style-name="T163">項以上，並附註說明。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實務</text:span><text:span text:style-name="T176">實作</text:span><text:span text:style-name="T177">課程</text:span></text:p>
            <text:p text:style-name="P178">□實習課程</text:p>
          </table:table-cell>
          <table:table-cell table:style-name="TableCell179">
            <text:p text:style-name="P180">□必修</text:p>
            <text:p text:style-name="P181">□選修</text:p>
          </table:table-cell>
          <table:table-cell table:style-name="TableCell182">
            <text:p text:style-name="P183"><text:s text:c="3"/>小時</text:p>
          </table:table-cell>
          <table:table-cell table:style-name="TableCell184">
            <text:p text:style-name="P185"><text:s text:c="3"/>小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A：____</text:p>
            <text:p text:style-name="P194">□B：____</text:p>
            <text:p text:style-name="P195">□C：____</text:p>
            <text:p text:style-name="P196">□D：____</text:p>
            <text:p text:style-name="P197">□E：____</text:p>
            <text:p text:style-name="P198">□F：____</text:p>
            <text:p text:style-name="P199">□G：____</text:p>
            <text:p text:style-name="P200"/>
          </table:table-cell>
        </table:table-row>
      </table:table>
      <text:p text:style-name="P201"/>
      <text:p text:style-name="P202"><text:span text:style-name="T203">三</text:span><text:span text:style-name="T204">、</text:span><text:span text:style-name="T205">課程</text:span><text:span text:style-name="T206">申請資格</text:span><text:span text:style-name="T207">確認表</text:span><text:span text:style-name="T208">(</text:span><text:span text:style-name="T209">請詳閱欄位內容</text:span><text:span text:style-name="T210">，並於</text:span><text:span text:style-name="T211">□欄位</text:span><text:span text:style-name="T212">詳實勾選填寫</text:span><text:span text:style-name="T213">。</text:span><text:span text:style-name="T214">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勾選欄位</text:p>
          </table:table-cell>
          <table:table-cell table:style-name="TableCell222">
            <text:p text:style-name="P223">內容</text:p>
          </table:table-cell>
          <table:table-cell table:style-name="TableCell224">
            <text:p text:style-name="P225">說明</text:p>
          </table:table-cell>
        </table:table-row>
        <table:table-row table:style-name="TableRow226">
          <table:table-cell table:style-name="TableCell227">
            <text:p text:style-name="P228">□</text:p>
          </table:table-cell>
          <table:table-cell table:style-name="TableCell229">
            <text:p text:style-name="P230"><text:span text:style-name="T231">請問「本申請課程」是否獲其他計畫經費補助業界專家協同教學？</text:span><text:span text:style-name="T232">(</text:span><text:span text:style-name="T233">請參考</text:span><text:span text:style-name="T234">備註</text:span><text:span text:style-name="T235">4</text:span><text:span text:style-name="T236">)</text:span></text:p>
          </table:table-cell>
          <table:table-cell table:style-name="TableCell237">
            <text:p text:style-name="P238">獲補助計畫名稱：</text:p>
          </table:table-cell>
        </table:table-row>
        <table:table-row table:style-name="TableRow239"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請問這學期除「本申請課程」外，是否有他門課程獲其他計畫經費補助業界專家協同教學？</text:span></text:p>
          </table:table-cell>
          <table:table-cell table:style-name="TableCell246">
            <text:p text:style-name="P247">獲補助計畫名稱：</text:p>
          </table:table-cell>
        </table:table-row>
        <table:table-row table:style-name="TableRow248"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是否確定課程結束後將與業師所服務之公司簽訂</text:span><text:span text:style-name="T255">產學合約</text:span><text:span text:style-name="T256">？或已有簽訂產學合約？</text:span></text:p>
          </table:table-cell>
          <table:table-cell table:style-name="TableCell257">
            <text:p text:style-name="P258">請檢附產學合約或確定簽約同意書電子檔。</text:p>
          </table:table-cell>
        </table:table-row>
        <table:table-row table:style-name="TableRow259"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是否確定課程結束後將薦送學生至業師所服務之公司進行有薪實習？</text:p>
          </table:table-cell>
          <table:table-cell table:style-name="TableCell265">
            <text:p text:style-name="P266">預計薦送學生有薪實習人數：</text:p>
          </table:table-cell>
        </table:table-row>
        <table:table-row table:style-name="TableRow267"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是否確定課程能指導學生考取專業證照、參與專業競賽？</text:p>
          </table:table-cell>
          <table:table-cell table:style-name="TableCell273">
            <text:p text:style-name="P274">預計考照類型、競賽類型：<text:tab/></text:p>
          </table:table-cell>
        </table:table-row>
      </table:table>
      <text:p text:style-name="P275"/>
      <text:p text:style-name="P276"/>
      <text:p text:style-name="P277">備註：</text:p>
      <text:list text:style-name="LFO5" text:continue-numbering="true">
        <text:list-item>
          <text:p text:style-name="P278"><text:span text:style-name="T279">A</text:span><text:span text:style-name="T280">：共編教材</text:span><text:span text:style-name="T281">(</text:span><text:span text:style-name="T282">詳述件數</text:span><text:span text:style-name="T283">)</text:span><text:span text:style-name="T284"><text:s text:c="2"/>B</text:span><text:span text:style-name="T285">：指導學生參賽或專題製作</text:span><text:span text:style-name="T286">(</text:span><text:span text:style-name="T287">詳述件數</text:span><text:span text:style-name="T288">)</text:span><text:span text:style-name="T289"><text:s text:c="3"/>C</text:span><text:span text:style-name="T290">：</text:span><text:span text:style-name="T291">指導學生考取專業證照</text:span><text:span text:style-name="T292">(</text:span><text:span text:style-name="T293">詳述證照類型、考取張數</text:span><text:span text:style-name="T294">)</text:span><text:span text:style-name="T295"><text:s text:c="3"/>D</text:span><text:span text:style-name="T296">：學生到業界專家</text:span><text:span text:style-name="T297">服務之</text:span><text:span text:style-name="T298">司實習</text:span><text:span text:style-name="T299">(</text:span><text:span text:style-name="T300">詳述預計實習人數</text:span><text:span text:style-name="T301">)</text:span><text:span text:style-name="T302"><text:s text:c="3"/>E</text:span><text:span text:style-name="T303">：專任教師至業界專家所在公司研習服務</text:span><text:span text:style-name="T304">(</text:span><text:span text:style-name="T305">詳述研習期程與主題</text:span><text:span text:style-name="T306">)</text:span><text:span text:style-name="T307"><text:s text:c="2"/>F</text:span><text:span text:style-name="T308">：</text:span><text:span text:style-name="T309">簽訂產學合約</text:span><text:span text:style-name="T310">並有具體合作內容</text:span><text:span text:style-name="T311">(</text:span><text:span text:style-name="T312">詳述件數</text:span><text:span text:style-name="T313">)</text:span><text:span text:style-name="T314"><text:s text:c="2"/>G</text:span><text:span text:style-name="T315">：</text:span><text:span text:style-name="T316">其他</text:span><text:span text:style-name="T317">(</text:span><text:span text:style-name="T318">請於欄位詳述</text:span><text:span text:style-name="T319">)</text:span></text:p>
        </text:list-item>
        <text:list-item>
          <text:p text:style-name="P320">每位業界專家每學期以協同教授2門課程為限。</text:p>
        </text:list-item>
        <text:list-item>
          <text:p text:style-name="P321"><text:span text:style-name="T322">申請</text:span><text:span text:style-name="T323">通過後，需</text:span><text:span text:style-name="T324">於</text:span><text:span text:style-name="T325">指定日期前</text:span><text:span text:style-name="T326">繳交</text:span><text:span text:style-name="T327">「國立屏東大學業界專家協同教學應聘履歷表」</text:span><text:span text:style-name="T328">、</text:span><text:span text:style-name="T329">「</text:span><text:span text:style-name="T330">學系內部審查業界專家資格</text:span><text:span text:style-name="T331">確認表</text:span><text:span text:style-name="T332">」</text:span><text:span text:style-name="T333">至教學資源中心</text:span><text:span text:style-name="T334">。</text:span></text:p>
        </text:list-item>
        <text:list-item>
          <text:p text:style-name="P335"><text:span text:style-name="T336">每學期開學前，若需調整授課日期或業師</text:span><text:span text:style-name="T337">，需於</text:span><text:span text:style-name="T338">教資中心指定日期前提交變更之</text:span><text:span text:style-name="T339">「課程資料</text:span><text:span text:style-name="T340">表」</text:span><text:span text:style-name="T341">；若於學期間需調整，需上簽呈並加會教資中心，簽准後提交相關表單始得變更</text:span><text:span text:style-name="T342">。</text:span></text:p>
        </text:list-item>
        <text:list-item>
          <text:p text:style-name="P343">若該課程已獲其他計畫經費補助業界專家協同教學(例如：產業學院計畫…等)，請勿重複申請本補助；若經查證重複申請者，補助經費須全數繳回。</text:p>
        </text:list-item>
      </text:list>
      <text:p text:style-name="P344"/>
      <text:p text:style-name="P345"/>
      <text:p text:style-name="P346"><text:span text:style-name="T347">申請教師</text:span><text:span text:style-name="T348">簽章</text:span><text:span text:style-name="T349">：</text:span><text:span text:style-name="T350"><text:s text:c="2"/></text:span><text:span text:style-name="T351"><text:s text:c="2"/></text:span><text:span text:style-name="T352"><text:s text:c="31"/></text:span><text:span text:style-name="T353">系主任</text:span><text:span text:style-name="T354">簽章</text:span><text:span text:style-name="T355">：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3">
            <text:p text:style-name="P364">審核結果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通過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修正後通過；說明：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□</text:p>
          </table:table-cell>
          <table:table-cell table:style-name="TableCell381">
            <text:p text:style-name="P382">不通過；原因：</text:p>
          </table:table-cell>
        </table:table-row>
        <table:table-row table:style-name="TableRow383">
          <table:table-cell table:style-name="TableCell384">
            <text:p text:style-name="P385">承辦人員核章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承辦單位主管核章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><text:span text:style-name="T394">　【</text:span><text:span text:style-name="T395">紅框欄位</text:span><text:span text:style-name="T396">由教學資源中心填寫</text:span><text:span text:style-name="T397">】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ng</dc:creator>
    <meta:creation-date>2021-03-17T07:32:00Z</meta:creation-date>
    <dc:date>2021-03-17T07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