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418in"/>
    </style:style>
    <style:style style:name="TableColumn77" style:family="table-column">
      <style:table-column-properties style:column-width="2.5375in"/>
    </style:style>
    <style:style style:name="TableColumn78" style:family="table-column">
      <style:table-column-properties style:column-width="1.3569in"/>
    </style:style>
    <style:style style:name="TableColumn79" style:family="table-column">
      <style:table-column-properties style:column-width="2.2152in"/>
    </style:style>
    <style:style style:name="Table75" style:family="table">
      <style:table-properties style:width="7.527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33" style:family="table-row">
      <style:table-row-properties style:min-row-height="1.187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38" style:family="table-row">
      <style:table-row-properties style:min-row-height="0.5791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ableColumn153" style:family="table-column">
      <style:table-column-properties style:column-width="0.3027in"/>
    </style:style>
    <style:style style:name="TableColumn154" style:family="table-column">
      <style:table-column-properties style:column-width="2.5263in"/>
    </style:style>
    <style:style style:name="TableColumn155" style:family="table-column">
      <style:table-column-properties style:column-width="0.3027in"/>
    </style:style>
    <style:style style:name="TableColumn156" style:family="table-column">
      <style:table-column-properties style:column-width="2.8208in"/>
    </style:style>
    <style:style style:name="Table152" style:family="table">
      <style:table-properties style:width="5.952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5" style:parent-style-name="內文" style:family="paragraph">
      <style:text-properties style:font-name-asian="標楷體" fo:font-size="11pt" style:font-size-asian="11pt"/>
    </style:style>
    <style:style style:name="P17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3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1pt" style:font-size-asian="11pt"/>
    </style:style>
    <style:style style:name="P204" style:parent-style-name="內文" style:family="paragraph">
      <style:text-properties style:font-name-asian="標楷體" fo:font-size="11pt" style:font-size-asian="11pt"/>
    </style:style>
    <style:style style:name="P20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3" style:parent-style-name="內文" style:family="paragraph">
      <style:text-properties style:font-name-asian="標楷體" fo:font-size="11pt" style:font-size-asian="11pt"/>
    </style:style>
    <style:style style:name="P21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5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TableRow216" style:family="table-row">
      <style:table-row-properties style:min-row-height="6.5881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olumn222" style:family="table-column">
      <style:table-column-properties style:column-width="0.4513in"/>
    </style:style>
    <style:style style:name="TableColumn223" style:family="table-column">
      <style:table-column-properties style:column-width="1.3812in"/>
    </style:style>
    <style:style style:name="TableColumn224" style:family="table-column">
      <style:table-column-properties style:column-width="1.8229in"/>
    </style:style>
    <style:style style:name="TableColumn225" style:family="table-column">
      <style:table-column-properties style:column-width="2.0013in"/>
    </style:style>
    <style:style style:name="Table221" style:family="table">
      <style:table-properties style:width="5.6569in" style:rel-width="95.1%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826in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1.1812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-asian="標楷體" fo:color="#808080"/>
    </style:style>
    <style:style style:name="T413" style:parent-style-name="預設段落字型" style:family="text">
      <style:text-properties style:font-name-asian="標楷體" fo:color="#808080"/>
    </style:style>
    <style:style style:name="T414" style:parent-style-name="預設段落字型" style:family="text">
      <style:text-properties style:font-name-asian="標楷體" fo:color="#808080"/>
    </style:style>
    <style:style style:name="T415" style:parent-style-name="預設段落字型" style:family="text">
      <style:text-properties style:font-name-asian="標楷體" fo:color="#808080"/>
    </style:style>
    <style:style style:name="T416" style:parent-style-name="預設段落字型" style:family="text">
      <style:text-properties style:font-name-asian="標楷體" fo:color="#808080"/>
    </style:style>
    <style:style style:name="T417" style:parent-style-name="預設段落字型" style:family="text">
      <style:text-properties style:font-name-asian="標楷體" fo:color="#808080"/>
    </style:style>
    <style:style style:name="T418" style:parent-style-name="預設段落字型" style:family="text">
      <style:text-properties style:font-name-asian="標楷體" fo:color="#808080"/>
    </style:style>
    <style:style style:name="T419" style:parent-style-name="預設段落字型" style:family="text">
      <style:text-properties style:font-name-asian="標楷體" fo:color="#808080"/>
    </style:style>
    <style:style style:name="T420" style:parent-style-name="預設段落字型" style:family="text">
      <style:text-properties style:font-name-asian="標楷體" fo:color="#808080"/>
    </style:style>
    <style:style style:name="T421" style:parent-style-name="預設段落字型" style:family="text">
      <style:text-properties style:font-name-asian="標楷體" fo:color="#808080"/>
    </style:style>
    <style:style style:name="T422" style:parent-style-name="預設段落字型" style:family="text">
      <style:text-properties style:font-name-asian="標楷體" fo:color="#808080"/>
    </style:style>
    <style:style style:name="P423" style:parent-style-name="內文" style:family="paragraph">
      <style:paragraph-properties fo:line-height="0.2777in"/>
      <style:text-properties style:font-name-asian="標楷體"/>
    </style:style>
    <style:style style:name="P424" style:parent-style-name="內文" style:family="paragraph">
      <style:paragraph-properties fo:line-height="0.2777in"/>
      <style:text-properties style:font-name-asian="標楷體"/>
    </style:style>
    <style:style style:name="TableRow425" style:family="table-row">
      <style:table-row-properties style:min-row-height="1.1812in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 fo:color="#808080"/>
    </style:style>
    <style:style style:name="T430" style:parent-style-name="預設段落字型" style:family="text">
      <style:text-properties style:font-name-asian="標楷體" fo:color="#808080"/>
    </style:style>
    <style:style style:name="T431" style:parent-style-name="預設段落字型" style:family="text">
      <style:text-properties style:font-name-asian="標楷體" fo:color="#808080"/>
    </style:style>
    <style:style style:name="T432" style:parent-style-name="預設段落字型" style:family="text">
      <style:text-properties style:font-name-asian="標楷體" fo:color="#808080"/>
    </style:style>
    <style:style style:name="T433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808080"/>
    </style:style>
    <style:style style:name="T435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808080"/>
    </style:style>
    <style:style style:name="P437" style:parent-style-name="內文" style:family="paragraph">
      <style:text-properties style:font-name-asian="標楷體" fo:color="#A6A6A6"/>
    </style:style>
    <style:style style:name="P43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44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1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43" style:family="table-column">
      <style:table-column-properties style:column-width="6.7319in"/>
    </style:style>
    <style:style style:name="Table442" style:family="table">
      <style:table-properties style:width="6.7319in" fo:margin-left="0in" table:align="left"/>
    </style:style>
    <style:style style:name="TableRow444" style:family="table-row">
      <style:table-row-properties style:min-row-height="1.0395in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-asian="標楷體" style:font-name-complex="Times New Roman"/>
    </style:style>
    <style:style style:name="T448" style:parent-style-name="預設段落字型" style:family="text">
      <style:text-properties style:font-name-asian="標楷體" style:font-name-complex="Times New Roman"/>
    </style:style>
    <style:style style:name="T449" style:parent-style-name="預設段落字型" style:family="text">
      <style:text-properties style:font-name-asian="標楷體" style:font-name-complex="Times New Roman"/>
    </style:style>
    <style:style style:name="T450" style:parent-style-name="預設段落字型" style:family="text">
      <style:text-properties style:font-name-asian="標楷體" style:font-name-complex="Times New Roman"/>
    </style:style>
    <style:style style:name="T451" style:parent-style-name="預設段落字型" style:family="text">
      <style:text-properties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-asian="標楷體" style:font-name-complex="Times New Roman"/>
    </style:style>
    <style:style style:name="T454" style:parent-style-name="預設段落字型" style:family="text">
      <style:text-properties style:font-name-asian="標楷體" style:font-name-complex="Times New Roman"/>
    </style:style>
    <style:style style:name="T455" style:parent-style-name="預設段落字型" style:family="text">
      <style:text-properties style:font-name-asian="標楷體" style:font-name-complex="Times New Roman"/>
    </style:style>
    <style:style style:name="T456" style:parent-style-name="預設段落字型" style:family="text">
      <style:text-properties style:font-name-asian="標楷體" style:font-name-complex="Times New Roman"/>
    </style:style>
    <style:style style:name="T457" style:parent-style-name="預設段落字型" style:family="text">
      <style:text-properties style:font-name="Calibri" style:font-name-asian="標楷體" style:font-name-complex="Times New Roman"/>
    </style:style>
    <style:style style:name="T458" style:parent-style-name="預設段落字型" style:family="text">
      <style:text-properties style:font-name-asian="標楷體" style:font-name-complex="Times New Roman"/>
    </style:style>
    <style:style style:name="T459" style:parent-style-name="預設段落字型" style:family="text">
      <style:text-properties style:font-name="Calibri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Calibri" style:font-name-asian="標楷體" style:font-name-complex="Times New Roman"/>
    </style:style>
    <style:style style:name="T462" style:parent-style-name="預設段落字型" style:family="text">
      <style:text-properties style:font-name="Calibri" style:font-name-asian="標楷體" style:font-name-complex="Times New Roman"/>
    </style:style>
    <style:style style:name="T463" style:parent-style-name="預設段落字型" style:family="text">
      <style:text-properties style:font-name="Calibri" style:font-name-asian="標楷體" style:font-name-complex="Times New Roman"/>
    </style:style>
    <style:style style:name="T464" style:parent-style-name="預設段落字型" style:family="text">
      <style:text-properties style:font-name="Calibri" style:font-name-asian="標楷體" style:font-name-complex="Times New Roman"/>
    </style:style>
    <style:style style:name="T465" style:parent-style-name="預設段落字型" style:family="text">
      <style:text-properties style:font-name="Calibri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ableRow467" style:family="table-row">
      <style:table-row-properties style:min-row-height="2.3701in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Times New Roman" fo:color="#808080"/>
    </style:style>
    <style:style style:name="P47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72" style:family="table-column">
      <style:table-column-properties style:column-width="1.9034in"/>
    </style:style>
    <style:style style:name="TableColumn473" style:family="table-column">
      <style:table-column-properties style:column-width="4.7819in"/>
    </style:style>
    <style:style style:name="Table471" style:family="table">
      <style:table-properties style:width="6.6854in" fo:margin-left="0in" table:align="center"/>
    </style:style>
    <style:style style:name="TableRow474" style:family="table-row">
      <style:table-row-properties style:min-row-height="0.4048in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1.1812in" fo:keep-together="always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Webdings" style:font-name-asian="Webdings" style:font-name-complex="Webding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Webdings" style:font-name-asian="Webdings" style:font-name-complex="Webding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4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550" style:family="table-column">
      <style:table-column-properties style:column-width="3.343in"/>
    </style:style>
    <style:style style:name="TableColumn551" style:family="table-column">
      <style:table-column-properties style:column-width="3.343in"/>
    </style:style>
    <style:style style:name="Table549" style:family="table">
      <style:table-properties style:width="6.6861in" fo:margin-left="0in" table:align="center"/>
    </style:style>
    <style:style style:name="TableRow552" style:family="table-row">
      <style:table-row-properties style:min-row-height="0.2888in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57" style:family="table-row">
      <style:table-row-properties style:min-row-height="1.968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2888in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67" style:family="table-row">
      <style:table-row-properties style:min-row-height="1.96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0.2888in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77" style:family="table-row">
      <style:table-row-properties style:min-row-height="1.968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0.2888in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87" style:family="table-row">
      <style:table-row-properties style:min-row-height="1.96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0.2888in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97" style:family="table-row">
      <style:table-row-properties style:min-row-height="1.968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font-size-complex="14pt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font-size-complex="14pt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size-complex="14pt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644" style:parent-style-name="預設段落字型" style:family="text">
      <style:text-properties style:font-name-asian="標楷體" style:font-size-complex="14pt"/>
    </style:style>
    <style:style style:name="T645" style:parent-style-name="預設段落字型" style:family="text">
      <style:text-properties style:font-name-asian="標楷體" style:font-size-complex="14pt"/>
    </style:style>
    <style:style style:name="T646" style:parent-style-name="預設段落字型" style:family="text">
      <style:text-properties style:font-name-asian="標楷體" style:font-size-complex="14pt"/>
    </style:style>
    <style:style style:name="P64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4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4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5" style:parent-style-name="內文" style:family="paragraph">
      <style:paragraph-properties fo:widows="2" fo:orphans="2" fo:break-before="page"/>
      <style:text-properties style:font-name-asian="標楷體" style:font-size-complex="14pt"/>
    </style:style>
    <style:style style:name="P65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5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659" style:family="table-column">
      <style:table-column-properties style:column-width="0.3444in"/>
    </style:style>
    <style:style style:name="TableColumn660" style:family="table-column">
      <style:table-column-properties style:column-width="1.2444in"/>
    </style:style>
    <style:style style:name="TableColumn661" style:family="table-column">
      <style:table-column-properties style:column-width="1.8541in"/>
    </style:style>
    <style:style style:name="TableColumn662" style:family="table-column">
      <style:table-column-properties style:column-width="3.4in"/>
    </style:style>
    <style:style style:name="Table658" style:family="table">
      <style:table-properties style:width="6.843in" fo:margin-left="0in" table:align="left"/>
    </style:style>
    <style:style style:name="TableRow663" style:family="table-row">
      <style:table-row-properties style:min-row-height="1.868in"/>
    </style:style>
    <style:style style:name="TableCell664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6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Times New Roman" style:letter-kerning="false" fo:font-size="14pt" style:font-size-asian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Times New Roman" style:letter-kerning="false" fo:font-size="14pt" style:font-size-asian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Times New Roman" style:letter-kerning="false" fo:font-size="14pt" style:font-size-asian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Times New Roman" style:letter-kerning="false" fo:font-size="14pt" style:font-size-asian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Times New Roman" style:letter-kerning="false" fo:font-size="14pt" style:font-size-asian="14pt"/>
    </style:style>
    <style:style style:name="T687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88" style:parent-style-name="預設段落字型" style:family="text">
      <style:text-properties style:font-name-asian="Times New Roman" style:letter-kerning="false" fo:font-size="14pt" style:font-size-asian="14pt"/>
    </style:style>
    <style:style style:name="T689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90" style:parent-style-name="預設段落字型" style:family="text">
      <style:text-properties style:font-name-asian="Times New Roman" style:letter-kerning="false" fo:font-size="14pt" style:font-size-asian="14pt"/>
    </style:style>
    <style:style style:name="T691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92" style:parent-style-name="預設段落字型" style:family="text">
      <style:text-properties style:font-name-asian="Times New Roman" style:letter-kerning="false" fo:font-size="14pt" style:font-size-asian="14pt"/>
    </style:style>
    <style:style style:name="TableRow693" style:family="table-row">
      <style:table-row-properties style:min-row-height="0.5902in"/>
    </style:style>
    <style:style style:name="TableCell69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696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03" style:family="table-row">
      <style:table-row-properties style:min-row-height="0.3347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09" style:family="table-row">
      <style:table-row-properties style:min-row-height="0.3347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15" style:family="table-row">
      <style:table-row-properties style:min-row-height="0.3347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21" style:family="table-row">
      <style:table-row-properties style:min-row-height="0.3347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27" style:family="table-row">
      <style:table-row-properties style:min-row-height="0.3347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33" style:family="table-row">
      <style:table-row-properties style:min-row-height="0.5902in"/>
    </style:style>
    <style:style style:name="TableCell73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736" style:parent-style-name="預設段落字型" style:family="text">
      <style:text-properties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43" style:family="table-row">
      <style:table-row-properties style:min-row-height="0.3347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49" style:family="table-row">
      <style:table-row-properties style:min-row-height="0.3347in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55" style:family="table-row">
      <style:table-row-properties style:min-row-height="0.3347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1" style:family="table-row">
      <style:table-row-properties style:min-row-height="0.3347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0.3347in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73" style:family="table-row">
      <style:table-row-properties style:min-row-height="0.5902in"/>
    </style:style>
    <style:style style:name="TableCell77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776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81" style:family="table-row">
      <style:table-row-properties style:min-row-height="0.3347in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87" style:family="table-row">
      <style:table-row-properties style:min-row-height="0.3347in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93" style:family="table-row">
      <style:table-row-properties style:min-row-height="0.3347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99" style:family="table-row">
      <style:table-row-properties style:min-row-height="0.3347in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05" style:family="table-row">
      <style:table-row-properties style:min-row-height="0.3347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11" style:family="table-row">
      <style:table-row-properties style:min-row-height="0.5902in"/>
    </style:style>
    <style:style style:name="TableCell81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814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31" style:family="table-row">
      <style:table-row-properties style:min-row-height="0.3541in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37" style:family="table-row">
      <style:table-row-properties style:min-row-height="0.3541in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43" style:family="table-row">
      <style:table-row-properties style:min-row-height="0.3541in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49" style:family="table-row">
      <style:table-row-properties style:min-row-height="0.5902in"/>
    </style:style>
    <style:style style:name="TableCell850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859" style:family="table-row">
      <style:table-row-properties style:min-row-height="0.3541in"/>
    </style:style>
    <style:style style:name="TableCell8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65" style:family="table-row">
      <style:table-row-properties style:min-row-height="0.3541in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77" style:family="table-row">
      <style:table-row-properties style:min-row-height="0.3541in"/>
    </style:style>
    <style:style style:name="TableCell8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83" style:family="table-row">
      <style:table-row-properties style:min-row-height="0.3541in"/>
    </style:style>
    <style:style style:name="TableCell8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89" style:family="table-row">
      <style:table-row-properties style:min-row-height="0.5902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89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8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898" style:family="table-row">
      <style:table-row-properties style:min-row-height="0.3541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04" style:family="table-row">
      <style:table-row-properties style:min-row-height="0.3541in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10" style:family="table-row">
      <style:table-row-properties style:min-row-height="0.3541in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16" style:family="table-row">
      <style:table-row-properties style:min-row-height="0.3541in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22" style:family="table-row">
      <style:table-row-properties style:min-row-height="0.3541in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28" style:family="table-row">
      <style:table-row-properties style:min-row-height="0.5902in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931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3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9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49" style:family="table-row">
      <style:table-row-properties style:min-row-height="0.3541in"/>
    </style:style>
    <style:style style:name="TableCell9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55" style:family="table-row">
      <style:table-row-properties style:min-row-height="0.3541in"/>
    </style:style>
    <style:style style:name="TableCell9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3541in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67" style:family="table-row">
      <style:table-row-properties style:min-row-height="0.5902in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970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71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9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76" style:family="table-row">
      <style:table-row-properties style:min-row-height="0.3541in"/>
    </style:style>
    <style:style style:name="TableCell9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82" style:family="table-row">
      <style:table-row-properties style:min-row-height="0.3541in"/>
    </style:style>
    <style:style style:name="TableCell9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88" style:family="table-row">
      <style:table-row-properties style:min-row-height="0.3541in"/>
    </style:style>
    <style:style style:name="TableCell9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94" style:family="table-row">
      <style:table-row-properties style:min-row-height="0.3541in"/>
    </style:style>
    <style:style style:name="TableCell9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0" style:family="table-row">
      <style:table-row-properties style:min-row-height="0.3541in"/>
    </style:style>
    <style:style style:name="TableCell10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6" style:family="table-row">
      <style:table-row-properties style:min-row-height="0.5902in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009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10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15" style:family="table-row">
      <style:table-row-properties style:min-row-height="0.3541in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21" style:family="table-row">
      <style:table-row-properties style:min-row-height="0.3541in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27" style:family="table-row">
      <style:table-row-properties style:min-row-height="0.3541in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33" style:family="table-row">
      <style:table-row-properties style:min-row-height="0.3541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39" style:family="table-row">
      <style:table-row-properties style:min-row-height="0.3541in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45" style:family="table-row">
      <style:table-row-properties style:min-row-height="0.5902in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048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10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60" style:family="table-row">
      <style:table-row-properties style:min-row-height="0.3541in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66" style:family="table-row">
      <style:table-row-properties style:min-row-height="0.3541in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72" style:family="table-row">
      <style:table-row-properties style:min-row-height="0.3541in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78" style:family="table-row">
      <style:table-row-properties style:min-row-height="0.3541in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84" style:family="table-row">
      <style:table-row-properties style:min-row-height="0.3541in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-asian="標楷體" style:font-size-complex="14pt"/>
    </style:style>
    <style:style style:name="T1095" style:parent-style-name="預設段落字型" style:family="text">
      <style:text-properties style:font-name-asian="標楷體" style:font-size-complex="14pt"/>
    </style:style>
    <style:style style:name="T1096" style:parent-style-name="預設段落字型" style:family="text">
      <style:text-properties style:font-name-asian="標楷體" style:font-size-complex="14pt"/>
    </style:style>
    <style:style style:name="TableRow1097" style:family="table-row">
      <style:table-row-properties style:min-row-height="0.3347in"/>
    </style:style>
    <style:style style:name="TableCell10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02" style:family="table-row">
      <style:table-row-properties style:min-row-height="0.3347in"/>
    </style:style>
    <style:style style:name="TableCell11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07" style:family="table-row">
      <style:table-row-properties style:min-row-height="0.3347in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12" style:family="table-row">
      <style:table-row-properties style:min-row-height="0.3347in"/>
    </style:style>
    <style:style style:name="TableCell11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17" style:family="table-row">
      <style:table-row-properties style:min-row-height="0.3347in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112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V</text:span><text:span text:style-name="T13">AR</text:span><text:span text:style-name="T14">教學應用課程</text:span></text:p>
      <text:p text:style-name="P15"><text:span text:style-name="T16">【</text:span><text:span text:style-name="T17">(</text:span><text:span text:style-name="T18">課程名稱</text:span><text:span text:style-name="T19">)</text:span><text:span text:style-name="T20">】</text:span></text:p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所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VAR教學應用課程摘要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授課教師</text:p>
          </table:table-cell>
          <table:table-cell table:style-name="TableCell83">
            <text:p text:style-name="P84"/>
          </table:table-cell>
          <table:table-cell table:style-name="TableCell85">
            <text:p text:style-name="P86">職　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信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開課單位</text:p>
          </table:table-cell>
          <table:table-cell table:style-name="TableCell97" table:number-columns-spanned="3">
            <text:p text:style-name="內文"><text:span text:style-name="T98"><text:s text:c="11"/></text:span><text:span text:style-name="T99">學院/</text:span><text:span text:style-name="T100"><text:s text:c="12"/></text:span><text:span text:style-name="T101">系所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課程中文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課程英文名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開課年級</text:p>
          </table:table-cell>
          <table:table-cell table:style-name="TableCell115">
            <text:p text:style-name="內文"><text:span text:style-name="T116">　 <text:s text:c="2"/>　</text:span><text:span text:style-name="T117">年級<text:s/></text:span><text:span text:style-name="T118">　 <text:s text:c="2"/>　</text:span><text:span text:style-name="T119">學期</text:span></text:p>
          </table:table-cell>
          <table:table-cell table:style-name="TableCell120">
            <text:p text:style-name="P121">選 修 別</text:p>
          </table:table-cell>
          <table:table-cell table:style-name="TableCell122">
            <text:p text:style-name="P123">□必修　□選修</text:p>
          </table:table-cell>
        </table:table-row>
        <table:table-row table:style-name="TableRow124">
          <table:table-cell table:style-name="TableCell125">
            <text:p text:style-name="P126">總學分數/時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修課人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目標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課程符合之校級發展特色及人文培育項目</text:p>
            <text:p text:style-name="P141"><text:span text:style-name="T142">（</text:span><text:span text:style-name="T143">*</text:span><text:span text:style-name="T144">各項推動內容請參閱檔案「校級發展特色及人才培育推動項目」）</text:span></text:p>
          </table:table-cell>
          <table:table-cell table:style-name="TableCell145" table:number-columns-spanned="3">
            <text:p text:style-name="P146"><text:span text:style-name="T147">請勾選符合項目之</text:span><text:span text:style-name="T148">編號</text:span><text:span text:style-name="T149">及</text:span><text:span text:style-name="T150">主題</text:span><text:span text:style-name="T151">（不限單項）：</text:span>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□</text:p>
                  <text:p text:style-name="P160">□</text:p>
                  <text:p text:style-name="P161"/>
                  <text:p text:style-name="P162">□</text:p>
                  <text:p text:style-name="P163">□</text:p>
                  <text:p text:style-name="P164">□</text:p>
                  <text:p text:style-name="P165">□</text:p>
                  <text:p text:style-name="P166">□</text:p>
                  <text:p text:style-name="P167">□</text:p>
                  <text:p text:style-name="P168">□</text:p>
                  <text:p text:style-name="P169">□</text:p>
                  <text:p text:style-name="P170">□</text:p>
                  <text:p text:style-name="P171">□</text:p>
                  <text:p text:style-name="P172">□</text:p>
                </table:table-cell>
                <table:table-cell table:style-name="TableCell173">
                  <text:p text:style-name="P174">1.通識教育</text:p>
                  <text:p text:style-name="P175">2.程式設計/Coding人才培育(網路經濟)/電子商務</text:p>
                  <text:p text:style-name="P176">3.媒體素養</text:p>
                  <text:p text:style-name="P177">4.創新創業/職涯課程/社會企業</text:p>
                  <text:p text:style-name="P178">5.USR/地方創生</text:p>
                  <text:p text:style-name="P179">6.本土(語言)教育/多元文化教育</text:p>
                  <text:p text:style-name="P180">7.原住民族教育/原住民族語</text:p>
                  <text:p text:style-name="P181">8.新住民語言/教育</text:p>
                  <text:p text:style-name="P182">9.戶外教育/山野教育</text:p>
                  <text:p text:style-name="P183">10.海洋教育</text:p>
                  <text:p text:style-name="P184">11.勞動權益教育法</text:p>
                  <text:p text:style-name="P185">12.法學教育/法治教育/人權教育</text:p>
                  <text:p text:style-name="P186">13.公民教育/品德教育</text:p>
                </table:table-cell>
                <table:table-cell table:style-name="TableCell187">
                  <text:p text:style-name="P188">□</text:p>
                  <text:p text:style-name="P189">□</text:p>
                  <text:p text:style-name="P190"/>
                  <text:p text:style-name="P191">□</text:p>
                  <text:p text:style-name="P192">□</text:p>
                  <text:p text:style-name="P193">□</text:p>
                  <text:p text:style-name="P194">□</text:p>
                  <text:p text:style-name="P195">□</text:p>
                  <text:p text:style-name="P196">□</text:p>
                  <text:p text:style-name="P197">□</text:p>
                  <text:p text:style-name="P198">□</text:p>
                  <text:p text:style-name="P199">□</text:p>
                  <text:p text:style-name="P200"/>
                  <text:p text:style-name="內文"><text:span text:style-name="T201">□</text:span></text:p>
                </table:table-cell>
                <table:table-cell table:style-name="TableCell202">
                  <text:p text:style-name="P203">14.長期照護/人口政策</text:p>
                  <text:p text:style-name="P204">15.性別平等教育、家庭/婚姻教育、情感教育、家庭暴力防治/兒童及少年保護</text:p>
                  <text:p text:style-name="P205">16.生命教育</text:p>
                  <text:p text:style-name="P206">17.服務學習</text:p>
                  <text:p text:style-name="P207">18.藝術與美感教育</text:p>
                  <text:p text:style-name="P208">19.文化資產</text:p>
                  <text:p text:style-name="P209">20.環境及永續教育/低碳運具</text:p>
                  <text:p text:style-name="P210">21.食品安全/食農教育/食品營養</text:p>
                  <text:p text:style-name="P211">22.消費者權益保護</text:p>
                  <text:p text:style-name="P212">23.智財權保護</text:p>
                  <text:p text:style-name="P213">24.無障礙設計、手語及聽障文化、學習通用設計</text:p>
                  <text:p text:style-name="P214">25.健康安全上網</text:p>
                </table:table-cell>
              </table:table-row>
            </table:table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課程綱要</text:p>
            <text:p text:style-name="P219"/>
          </table:table-cell>
          <table:table-cell table:style-name="TableCell220" table:number-columns-spanned="3"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3">
                  <text:p text:style-name="P228">課程大綱</text:p>
                </table:table-cell>
                <table:covered-table-cell/>
                <table:covered-table-cell/>
                <table:table-cell table:style-name="TableCell229" table:number-rows-spanned="2">
                  <text:p text:style-name="P230"><text:span text:style-name="T231">學生學習目標</text:span></text:p>
                </table:table-cell>
              </table:table-row>
              <table:table-row table:style-name="TableRow232">
                <table:table-cell table:style-name="TableCell233">
                  <text:p text:style-name="P234">週</text:p>
                </table:table-cell>
                <table:table-cell table:style-name="TableCell235">
                  <text:p text:style-name="P236">單元主題</text:p>
                </table:table-cell>
                <table:table-cell table:style-name="TableCell237">
                  <text:p text:style-name="P238">內容綱要</text:p>
                </table:table-cell>
                <table:covered-table-cell>
                  <text:p text:style-name="P239"/>
                </table:covered-table-cell>
              </table:table-row>
              <table:table-row table:style-name="TableRow240"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3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4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5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6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7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8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9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0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11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12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13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14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15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16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17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18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pan text:style-name="T403">*</text:span><text:span text:style-name="T404">請標註運用</text:span><text:span text:style-name="T405">VR/AR</text:span><text:span text:style-name="T406">技術融入課程週次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課程協同授課之教師</text:p>
          </table:table-cell>
          <table:table-cell table:style-name="TableCell410" table:number-columns-spanned="3">
            <text:p text:style-name="P411"><text:span text:style-name="T412">填寫範例：</text:span><text:span text:style-name="T413">教師姓名</text:span><text:span text:style-name="T414">/</text:span><text:span text:style-name="T415">服務</text:span><text:span text:style-name="T416">單位</text:span><text:span text:style-name="T417">(</text:span><text:span text:style-name="T418">或學校名稱及</text:span><text:span text:style-name="T419">系所</text:span><text:span text:style-name="T420">)</text:span><text:span text:style-name="T421">/</text:span><text:span text:style-name="T422">專業領域</text:span></text:p>
            <text:p text:style-name="P423">(1)</text:p>
            <text:p text:style-name="P424">(2)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課程預期產出之成果</text:p>
          </table:table-cell>
          <table:table-cell table:style-name="TableCell428" table:number-columns-spanned="3">
            <text:p text:style-name="內文"><text:span text:style-name="T429">請敘明</text:span><text:span text:style-name="T430">V</text:span><text:span text:style-name="T431">AR</text:span><text:span text:style-name="T432">技術應用於課程後所產出之</text:span><text:span text:style-name="T433">預期成效</text:span><text:span text:style-name="T434">及</text:span><text:span text:style-name="T435">實作成果</text:span><text:span text:style-name="T436">。</text:span></text:p>
            <text:p text:style-name="P437"/>
          </table:table-cell>
          <table:covered-table-cell/>
          <table:covered-table-cell/>
        </table:table-row>
      </table:table>
      <text:p text:style-name="P438"/>
      <text:p text:style-name="P439"/>
      <text:soft-page-break/>
      <text:list text:style-name="LFO8" text:continue-numbering="true">
        <text:list-item>
          <text:p text:style-name="P440">VAR教學應用課程執行報告</text:p>
        </text:list-item>
      </text:list>
      <text:list text:style-name="LFO10" text:continue-numbering="true">
        <text:list-item>
          <text:p text:style-name="P441">實際執行情形</text:p>
        </text:list-item>
      </text:list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請敘明（字數不限）：</text:p>
            <text:p text:style-name="內文"><text:span text:style-name="T447">1</text:span><text:span text:style-name="T448">.</text:span><text:span text:style-name="T449">運用</text:span><text:span text:style-name="T450">VR/AR</text:span><text:span text:style-name="T451">技術於</text:span><text:span text:style-name="T452">課程之裝置、器材設施、設備名稱。</text:span></text:p>
            <text:p text:style-name="內文"><text:span text:style-name="T453">2.</text:span><text:span text:style-name="T454">運用</text:span><text:span text:style-name="T455">VR/AR</text:span><text:span text:style-name="T456">技術</text:span><text:span text:style-name="T457">融入</text:span><text:span text:style-name="T458">課程之</text:span><text:span text:style-name="T459">具體</text:span><text:span text:style-name="T460">執行方式。</text:span></text:p>
            <text:p text:style-name="內文"><text:span text:style-name="T461">3</text:span><text:span text:style-name="T462">.</text:span><text:span text:style-name="T463">運用</text:span><text:span text:style-name="T464">VR/AR</text:span><text:span text:style-name="T465">技術於</text:span><text:span text:style-name="T466">課程之評量方式。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</table:table>
      <text:p text:style-name="內文"/>
      <text:list text:style-name="LFO10" text:continue-numbering="true">
        <text:list-item>
          <text:p text:style-name="P470">成效檢核</text:p>
        </text:list-item>
      </text:list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必<text:s text:c="4"/>選</text:p>
          </table:table-cell>
          <table:table-cell table:style-name="TableCell477">
            <text:p text:style-name="P478"><text:span text:style-name="T479"><text:s/></text:span><text:span text:style-name="T480">█</text:span><text:span text:style-name="T481"><text:s/></text:span><text:span text:style-name="T482">V</text:span><text:span text:style-name="T483">AR</text:span><text:span text:style-name="T484">教學應用</text:span><text:span text:style-name="T485">課程活動紀錄照片電子檔</text:span><text:span text:style-name="T486">(10</text:span><text:span text:style-name="T487">張以上</text:span><text:span text:style-name="T488">)</text:span></text:p>
            <text:p text:style-name="P489"><text:span text:style-name="T490"><text:s/>█</text:span><text:span text:style-name="T491"><text:s/></text:span><text:span text:style-name="T492">V</text:span><text:span text:style-name="T493">AR</text:span><text:span text:style-name="T494">教學應用</text:span><text:span text:style-name="T495">課程</text:span><text:span text:style-name="T496">實作</text:span><text:span text:style-name="T497">作品或</text:span><text:span text:style-name="T498">紀錄</text:span><text:span text:style-name="T499">短片</text:span><text:span text:style-name="T500">(</text:span><text:span text:style-name="T501">約</text:span><text:span text:style-name="T502">3-5</text:span><text:span text:style-name="T503">分鐘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可<text:s/>複<text:s/>選</text:p>
          </table:table-cell>
          <table:table-cell table:style-name="TableCell508">
            <text:p text:style-name="P509"><text:span text:style-name="T510"><text:s/></text:span><text:span text:style-name="T511"></text:span><text:span text:style-name="T512"><text:s/></text:span><text:span text:style-name="T513">V</text:span><text:span text:style-name="T514">AR</text:span><text:span text:style-name="T515">教學應用</text:span><text:span text:style-name="T516">課程成果發表會</text:span></text:p>
            <text:p text:style-name="P517"><text:span text:style-name="T518"><text:s/></text:span><text:span text:style-name="T519"></text:span><text:span text:style-name="T520"><text:s/></text:span><text:span text:style-name="T521">V</text:span><text:span text:style-name="T522">AR</text:span><text:span text:style-name="T523">教學應用</text:span><text:span text:style-name="T524">課程</text:span><text:span text:style-name="T525">學生</text:span><text:span text:style-name="T526">專題報告</text:span></text:p>
            <text:p text:style-name="P527"><text:span text:style-name="T528"><text:s/></text:span><text:span text:style-name="T529"></text:span><text:span text:style-name="T530"><text:s/></text:span><text:span text:style-name="T531">V</text:span><text:span text:style-name="T532">AR</text:span><text:span text:style-name="T533">教學應用</text:span><text:span text:style-name="T534">課程前</text:span><text:span text:style-name="T535">/</text:span><text:span text:style-name="T536">後測分析報告</text:span></text:p>
            <text:p text:style-name="P537"><text:span text:style-name="T538"><text:s/></text:span><text:span text:style-name="T539"></text:span><text:span text:style-name="T540">其</text:span><text:span text:style-name="T541">他</text:span><text:span text:style-name="T542">（</text:span><text:span text:style-name="T543">請說明</text:span><text:span text:style-name="T544">）</text:span><text:span text:style-name="T545">：</text:span><text:span text:style-name="T546">____________</text:span></text:p>
          </table:table-cell>
        </table:table-row>
      </table:table>
      <text:p text:style-name="P547"/>
      <text:list text:style-name="LFO11" text:continue-numbering="true">
        <text:list-item>
          <text:p text:style-name="P548">VR/AR教學應用課程活動紀錄照片</text:p>
        </text:list-item>
      </text:list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【照片1】50字以內文字說明</text:p>
          </table:table-cell>
          <table:table-cell table:style-name="TableCell555">
            <text:p text:style-name="P556">【照片2】50字以內文字說明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【照片3】50字以內文字說明</text:p>
          </table:table-cell>
          <table:table-cell table:style-name="TableCell565">
            <text:p text:style-name="P566">【照片4】50字以內文字說明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【照片5】50字以內文字說明</text:p>
          </table:table-cell>
          <table:table-cell table:style-name="TableCell575">
            <text:p text:style-name="P576">【照片6】50字以內文字說明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【照片7】50字以內文字說明</text:p>
          </table:table-cell>
          <table:table-cell table:style-name="TableCell585">
            <text:p text:style-name="P586">【照片8】50字以內文字說明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【照片9】50字以內文字說明</text:p>
          </table:table-cell>
          <table:table-cell table:style-name="TableCell595">
            <text:p text:style-name="P596">【照片10】50字以內文字說明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soft-page-break/>
      <text:list text:style-name="LFO11" text:continue-numbering="true">
        <text:list-item>
          <text:p text:style-name="P605">VR/AR教學應用課程成效檢核具體證明附件</text:p>
        </text:list-item>
      </text:list>
      <text:p text:style-name="P606"><text:span text:style-name="T607">(</text:span><text:span text:style-name="T608">請依所勾選之成效檢核項目</text:span><text:span text:style-name="T609">，如：</text:span><text:span text:style-name="T610">V</text:span><text:span text:style-name="T611">AR</text:span><text:span text:style-name="T612">教學應用</text:span><text:span text:style-name="T613">課程</text:span><text:span text:style-name="T614">實作作品或</text:span><text:span text:style-name="T615">紀錄</text:span><text:span text:style-name="T616">短片</text:span><text:span text:style-name="T617">(</text:span><text:span text:style-name="T618">約</text:span><text:span text:style-name="T619">3-5</text:span><text:span text:style-name="T620">分鐘</text:span><text:span text:style-name="T621">)</text:span><text:span text:style-name="T622">、</text:span><text:span text:style-name="T623">V</text:span><text:span text:style-name="T624">AR</text:span><text:span text:style-name="T625">教學應用</text:span><text:span text:style-name="T626">課程成果發表會</text:span><text:span text:style-name="T627">、</text:span><text:span text:style-name="T628">VAR</text:span><text:span text:style-name="T629">教學應用</text:span><text:span text:style-name="T630">課程</text:span><text:span text:style-name="T631">學生</text:span><text:span text:style-name="T632">專題報告</text:span><text:span text:style-name="T633">、</text:span><text:span text:style-name="T634">VAR</text:span><text:span text:style-name="T635">教學應用</text:span><text:span text:style-name="T636">課程前</text:span><text:span text:style-name="T637">/</text:span><text:span text:style-name="T638">後測分析報告</text:span><text:span text:style-name="T639">提出</text:span><text:span text:style-name="T640">佐證資料</text:span><text:span text:style-name="T641">；</text:span><text:span text:style-name="T642">以</text:span><text:span text:style-name="T643">電子檔附件</text:span><text:span text:style-name="T644">連同本成果報告書一併繳交</text:span><text:span text:style-name="T645">。</text:span><text:span text:style-name="T646">)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業界專家經驗分享問卷調查統計分析結果</text:p>
      <text:p text:style-name="P657">※若無邀請業界專家之課程免填，請自行刪除本表。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4">
            <text:p text:style-name="P665">系所班級：</text:p>
            <text:p text:style-name="P666">課程名稱：</text:p>
            <text:p text:style-name="P667">原課程授課教師：</text:p>
            <text:p text:style-name="P668"><text:span text:style-name="T669">業界專家姓名：</text:span></text:p>
            <text:p text:style-name="P670"><text:span text:style-name="T671">業界專家協同授課</text:span><text:span text:style-name="T672">日期：</text:span><text:span text:style-name="T673">○○○</text:span><text:span text:style-name="T674">年</text:span><text:span text:style-name="T675">○○</text:span><text:span text:style-name="T676">月</text:span><text:span text:style-name="T677">○○</text:span><text:span text:style-name="T678">日</text:span><text:span text:style-name="T679">(</text:span><text:span text:style-name="T680">星期</text:span><text:span text:style-name="T681">○</text:span><text:span text:style-name="T682">)</text:span></text:p>
            <text:p text:style-name="P683"><text:span text:style-name="T684">業界專家協同授課時間</text:span><text:span text:style-name="T685">：</text:span><text:span text:style-name="T686">○○</text:span><text:span text:style-name="T687">:</text:span><text:span text:style-name="T688">○○</text:span><text:span text:style-name="T689">-</text:span><text:span text:style-name="T690">○○</text:span><text:span text:style-name="T691">:</text:span><text:span text:style-name="T692">○○</text:span>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3">
            <text:p text:style-name="P695"><text:span text:style-name="T696">1.</text:span><text:span text:style-name="T697">業界專家重視</text:span><text:span text:style-name="T698">課堂</text:span><text:span text:style-name="T699">互動，鼓勵學生發問或表達意見。</text:span></text:p>
          </table:table-cell>
          <table:covered-table-cell/>
          <table:covered-table-cell/>
          <table:table-cell table:style-name="TableCell700" table:number-rows-spanned="6">
            <text:p text:style-name="P701">(請繪製圓餅圖)</text:p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非常滿意</text:p>
          </table:table-cell>
          <table:covered-table-cell/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columns-spanned="2">
            <text:p text:style-name="P711">滿<text:s text:c="4"/>意</text:p>
          </table:table-cell>
          <table:covered-table-cell/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columns-spanned="2">
            <text:p text:style-name="P717">沒有意見</text:p>
          </table:table-cell>
          <table:covered-table-cell/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columns-spanned="2">
            <text:p text:style-name="P723">不<text:s/>滿<text:s/>意</text:p>
          </table:table-cell>
          <table:covered-table-cell/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columns-spanned="2">
            <text:p text:style-name="P729">非常不滿意</text:p>
          </table:table-cell>
          <table:covered-table-cell/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columns-spanned="3">
            <text:p text:style-name="P735"><text:span text:style-name="T736">2.</text:span><text:span text:style-name="T737">業界專家能掌握</text:span><text:span text:style-name="T738">課堂</text:span><text:span text:style-name="T739">之教學氣氛，以及留意學生聽講的反應</text:span><text:span text:style-name="T740">。</text:span></text:p>
          </table:table-cell>
          <table:covered-table-cell/>
          <table:covered-table-cell/>
          <table:table-cell table:style-name="TableCell741" table:number-rows-spanned="6">
            <text:p text:style-name="P742">(請繪製圓餅圖)</text:p>
          </table:table-cell>
        </table:table-row>
        <table:table-row table:style-name="TableRow743">
          <table:table-cell table:style-name="TableCell744" table:number-columns-spanned="2">
            <text:p text:style-name="P745">非常滿意</text:p>
          </table:table-cell>
          <table:covered-table-cell/>
          <table:table-cell table:style-name="TableCell746">
            <text:p text:style-name="P747"/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columns-spanned="2">
            <text:p text:style-name="P751">滿<text:s text:c="4"/>意</text:p>
          </table:table-cell>
          <table:covered-table-cell/>
          <table:table-cell table:style-name="TableCell752">
            <text:p text:style-name="P753"/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 table:number-columns-spanned="2">
            <text:p text:style-name="P757">沒有意見</text:p>
          </table:table-cell>
          <table:covered-table-cell/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columns-spanned="2">
            <text:p text:style-name="P763">不<text:s/>滿<text:s/>意</text:p>
          </table:table-cell>
          <table:covered-table-cell/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columns-spanned="2">
            <text:p text:style-name="P769">非常不滿意</text:p>
          </table:table-cell>
          <table:covered-table-cell/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columns-spanned="3">
            <text:p text:style-name="P775"><text:span text:style-name="T776">3.</text:span><text:span text:style-name="T777">業界專家專業與授課技巧，讓我感到滿意</text:span><text:span text:style-name="T778">。</text:span></text:p>
          </table:table-cell>
          <table:covered-table-cell/>
          <table:covered-table-cell/>
          <table:table-cell table:style-name="TableCell779" table:number-rows-spanned="6">
            <text:p text:style-name="P780">(請繪製圓餅圖)</text:p>
          </table:table-cell>
        </table:table-row>
        <table:table-row table:style-name="TableRow781">
          <table:table-cell table:style-name="TableCell782" table:number-columns-spanned="2">
            <text:p text:style-name="P783">非常滿意</text:p>
          </table:table-cell>
          <table:covered-table-cell/>
          <table:table-cell table:style-name="TableCell784"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 table:number-columns-spanned="2">
            <text:p text:style-name="P789">滿<text:s text:c="4"/>意</text:p>
          </table:table-cell>
          <table:covered-table-cell/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columns-spanned="2">
            <text:p text:style-name="P795">沒有意見</text:p>
          </table:table-cell>
          <table:covered-table-cell/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columns-spanned="2">
            <text:p text:style-name="P801">不<text:s/>滿<text:s/>意</text:p>
          </table:table-cell>
          <table:covered-table-cell/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2">
            <text:p text:style-name="P807">非常不滿意</text:p>
          </table:table-cell>
          <table:covered-table-cell/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ext:soft-page-break/>
        <table:table-row table:style-name="TableRow811">
          <table:table-cell table:style-name="TableCell812" table:number-columns-spanned="3">
            <text:p text:style-name="P813"><text:span text:style-name="T814">4.</text:span><text:span text:style-name="T815">業界專家樂意於課程期間或課程結束後，解答學生的問題</text:span><text:span text:style-name="T816">。</text:span></text:p>
          </table:table-cell>
          <table:covered-table-cell/>
          <table:covered-table-cell/>
          <table:table-cell table:style-name="TableCell817" table:number-rows-spanned="6">
            <text:p text:style-name="P818">(請繪製圓餅圖)</text:p>
          </table:table-cell>
        </table:table-row>
        <table:table-row table:style-name="TableRow819">
          <table:table-cell table:style-name="TableCell820" table:number-columns-spanned="2">
            <text:p text:style-name="P821">非常滿意</text:p>
          </table:table-cell>
          <table:covered-table-cell/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2">
            <text:p text:style-name="P827">滿<text:s text:c="4"/>意</text:p>
          </table:table-cell>
          <table:covered-table-cell/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columns-spanned="2">
            <text:p text:style-name="P833">沒有意見</text:p>
          </table:table-cell>
          <table:covered-table-cell/>
          <table:table-cell table:style-name="TableCell834">
            <text:p text:style-name="P835"/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columns-spanned="2">
            <text:p text:style-name="P839">不<text:s/>滿<text:s/>意</text:p>
          </table:table-cell>
          <table:covered-table-cell/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 table:number-columns-spanned="2">
            <text:p text:style-name="P845">非常不滿意</text:p>
          </table:table-cell>
          <table:covered-table-cell/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columns-spanned="3">
            <text:p text:style-name="P851"><text:span text:style-name="T852">5.</text:span><text:span text:style-name="T853">業界專家之教授內容，符合本</text:span><text:span text:style-name="T854">課程</text:span><text:span text:style-name="T855">學習之需求</text:span><text:span text:style-name="T856">。</text:span></text:p>
          </table:table-cell>
          <table:covered-table-cell/>
          <table:covered-table-cell/>
          <table:table-cell table:style-name="TableCell857" table:number-rows-spanned="6">
            <text:p text:style-name="P858">(請繪製圓餅圖)</text:p>
          </table:table-cell>
        </table:table-row>
        <table:table-row table:style-name="TableRow859">
          <table:table-cell table:style-name="TableCell860" table:number-columns-spanned="2">
            <text:p text:style-name="P861">非常滿意</text:p>
          </table:table-cell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>
            <text:p text:style-name="P867">滿<text:s text:c="4"/>意</text:p>
          </table:table-cell>
          <table:covered-table-cell/>
          <table:table-cell table:style-name="TableCell868">
            <text:p text:style-name="P869"/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2">
            <text:p text:style-name="P873">沒有意見</text:p>
          </table:table-cell>
          <table:covered-table-cell/>
          <table:table-cell table:style-name="TableCell874">
            <text:p text:style-name="P875"/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>
            <text:p text:style-name="P879">不<text:s/>滿<text:s/>意</text:p>
          </table:table-cell>
          <table:covered-table-cell/>
          <table:table-cell table:style-name="TableCell880">
            <text:p text:style-name="P881"/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columns-spanned="2">
            <text:p text:style-name="P885">非常不滿意</text:p>
          </table:table-cell>
          <table:covered-table-cell/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columns-spanned="3">
            <text:p text:style-name="P891"><text:span text:style-name="T892">6.</text:span><text:span text:style-name="T893">比起一般課程的授課方式，業界專家協同授課的實務內容更令我滿意</text:span><text:span text:style-name="T894">。</text:span></text:p>
          </table:table-cell>
          <table:covered-table-cell/>
          <table:covered-table-cell/>
          <table:table-cell table:style-name="TableCell895" table:number-rows-spanned="6">
            <text:p text:style-name="P896">(請繪製圓餅圖)</text:p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非常滿意</text:p>
          </table:table-cell>
          <table:covered-table-cell/>
          <table:table-cell table:style-name="TableCell901">
            <text:p text:style-name="P902"/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 table:number-columns-spanned="2">
            <text:p text:style-name="P906">滿<text:s text:c="4"/>意</text:p>
          </table:table-cell>
          <table:covered-table-cell/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 table:number-columns-spanned="2">
            <text:p text:style-name="P912">沒有意見</text:p>
          </table:table-cell>
          <table:covered-table-cell/>
          <table:table-cell table:style-name="TableCell913">
            <text:p text:style-name="P914"/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columns-spanned="2">
            <text:p text:style-name="P918">不<text:s/>滿<text:s/>意</text:p>
          </table:table-cell>
          <table:covered-table-cell/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 table:number-columns-spanned="2">
            <text:p text:style-name="P924">非常不滿意</text:p>
          </table:table-cell>
          <table:covered-table-cell/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columns-spanned="3">
            <text:p text:style-name="P930"><text:span text:style-name="T931">7.</text:span><text:span text:style-name="T932">業界專家整體的教學方式與態度，讓我感到滿意</text:span><text:span text:style-name="T933">。</text:span></text:p>
          </table:table-cell>
          <table:covered-table-cell/>
          <table:covered-table-cell/>
          <table:table-cell table:style-name="TableCell934" table:number-rows-spanned="6">
            <text:p text:style-name="P935">(請繪製圓餅圖)</text:p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非常滿意</text:p>
          </table:table-cell>
          <table:covered-table-cell/>
          <table:table-cell table:style-name="TableCell940">
            <text:p text:style-name="P941"/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columns-spanned="2">
            <text:p text:style-name="P945">滿<text:s text:c="4"/>意</text:p>
          </table:table-cell>
          <table:covered-table-cell/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 table:number-columns-spanned="2">
            <text:p text:style-name="P951">沒有意見</text:p>
          </table:table-cell>
          <table:covered-table-cell/>
          <table:table-cell table:style-name="TableCell952">
            <text:p text:style-name="P953"/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columns-spanned="2">
            <text:p text:style-name="P957">不<text:s/>滿<text:s/>意</text:p>
          </table:table-cell>
          <table:covered-table-cell/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columns-spanned="2">
            <text:p text:style-name="P963">非常不滿意</text:p>
          </table:table-cell>
          <table:covered-table-cell/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ext:soft-page-break/>
        <table:table-row table:style-name="TableRow967">
          <table:table-cell table:style-name="TableCell968" table:number-columns-spanned="3">
            <text:p text:style-name="P969"><text:span text:style-name="T970">8.</text:span><text:span text:style-name="T971">業界專家經驗分享，有助於提升我的專業技能應用於實務上</text:span><text:span text:style-name="T972">。</text:span></text:p>
          </table:table-cell>
          <table:covered-table-cell/>
          <table:covered-table-cell/>
          <table:table-cell table:style-name="TableCell973" table:number-rows-spanned="6">
            <text:p text:style-name="P974">(請繪製圓餅圖)</text:p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非常滿意</text:p>
          </table:table-cell>
          <table:covered-table-cell/>
          <table:table-cell table:style-name="TableCell979">
            <text:p text:style-name="P980"/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 table:number-columns-spanned="2">
            <text:p text:style-name="P984">滿<text:s text:c="4"/>意</text:p>
          </table:table-cell>
          <table:covered-table-cell/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 table:number-columns-spanned="2">
            <text:p text:style-name="P990">沒有意見</text:p>
          </table:table-cell>
          <table:covered-table-cell/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columns-spanned="2">
            <text:p text:style-name="P996">不<text:s/>滿<text:s/>意</text:p>
          </table:table-cell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columns-spanned="2">
            <text:p text:style-name="P1002">非常不滿意</text:p>
          </table:table-cell>
          <table:covered-table-cell/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 table:number-columns-spanned="3">
            <text:p text:style-name="P1008"><text:span text:style-name="T1009">9.</text:span><text:span text:style-name="T1010">業界專家經驗分享，有助於提升我對產業界環境的了解</text:span><text:span text:style-name="T1011">。</text:span></text:p>
          </table:table-cell>
          <table:covered-table-cell/>
          <table:covered-table-cell/>
          <table:table-cell table:style-name="TableCell1012" table:number-rows-spanned="6">
            <text:p text:style-name="P1013">(請繪製圓餅圖)</text:p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非常滿意</text:p>
          </table:table-cell>
          <table:covered-table-cell/>
          <table:table-cell table:style-name="TableCell1018">
            <text:p text:style-name="P1019"/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 table:number-columns-spanned="2">
            <text:p text:style-name="P1023">滿<text:s text:c="4"/>意</text:p>
          </table:table-cell>
          <table:covered-table-cell/>
          <table:table-cell table:style-name="TableCell1024">
            <text:p text:style-name="P1025"/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columns-spanned="2">
            <text:p text:style-name="P1029">沒有意見</text:p>
          </table:table-cell>
          <table:covered-table-cell/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columns-spanned="2">
            <text:p text:style-name="P1035">不<text:s/>滿<text:s/>意</text:p>
          </table:table-cell>
          <table:covered-table-cell/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 table:number-columns-spanned="2">
            <text:p text:style-name="P1041">非常不滿意</text:p>
          </table:table-cell>
          <table:covered-table-cell/>
          <table:table-cell table:style-name="TableCell1042">
            <text:p text:style-name="P1043"/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3">
            <text:p text:style-name="P1047"><text:span text:style-name="T1048">10.</text:span><text:span text:style-name="T1049">總體而言，由業界專家經驗分享，對我的實務學習有正面幫助</text:span><text:span text:style-name="T1050">。</text:span></text:p>
          </table:table-cell>
          <table:covered-table-cell/>
          <table:covered-table-cell/>
          <table:table-cell table:style-name="TableCell1051" table:number-rows-spanned="7">
            <text:p text:style-name="P1052">(請繪製圓餅圖)</text:p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非常滿意</text:p>
          </table:table-cell>
          <table:covered-table-cell/>
          <table:table-cell table:style-name="TableCell1057">
            <text:p text:style-name="P1058"/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2">
            <text:p text:style-name="P1062">滿<text:s text:c="4"/>意</text:p>
          </table:table-cell>
          <table:covered-table-cell/>
          <table:table-cell table:style-name="TableCell1063">
            <text:p text:style-name="P1064"/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 table:number-columns-spanned="2">
            <text:p text:style-name="P1068">沒有意見</text:p>
          </table:table-cell>
          <table:covered-table-cell/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columns-spanned="2">
            <text:p text:style-name="P1074">不<text:s/>滿<text:s/>意</text:p>
          </table:table-cell>
          <table:covered-table-cell/>
          <table:table-cell table:style-name="TableCell1075">
            <text:p text:style-name="P1076"/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columns-spanned="2">
            <text:p text:style-name="P1080">非常不滿意</text:p>
          </table:table-cell>
          <table:covered-table-cell/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columns-spanned="2">
            <text:p text:style-name="P1086">非常滿意</text:p>
          </table:table-cell>
          <table:covered-table-cell/>
          <table:table-cell table:style-name="TableCell1087">
            <text:p text:style-name="P1088"/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columns-spanned="4">
            <text:p text:style-name="P1092"><text:span text:style-name="T1093">建議事項</text:span><text:span text:style-name="T1094">(</text:span><text:span text:style-name="T1095">若表格不敷使用，請自行增列</text:span><text:span text:style-name="T1096">)</text:span>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1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3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5</text:p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4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0-04-17修訂</text:p>
      </style:footer>
    </style:master-page>
    <style:master-page style:name="MP1" style:page-layout-name="PL1">
      <style:footer>
        <text:p text:style-name="P74">2020-04-1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1-03-25T03:07:00Z</meta:creation-date>
    <dc:date>2021-03-25T03:07:00Z</dc:date>
    <meta:print-date>2021-03-25T03:0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90" meta:character-count="2613" meta:row-count="18" meta:non-whitespace-character-count="2228"/>
  </office:meta>
</office:document-meta>
</file>