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8pt" style:font-size-asian="18pt" style:font-size-complex="13.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3.5909in"/>
    </style:style>
    <style:style style:name="TableColumn39" style:family="table-column">
      <style:table-column-properties style:column-width="3.5916in"/>
    </style:style>
    <style:style style:name="Table37" style:family="table">
      <style:table-properties style:width="7.1826in" fo:margin-left="0in" table:align="left"/>
    </style:style>
    <style:style style:name="TableRow40" style:family="table-row">
      <style:table-row-properties style:min-row-height="0.2888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5" style:family="table-row">
      <style:table-row-properties style:min-row-height="1.96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288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5" style:family="table-row">
      <style:table-row-properties style:min-row-height="1.968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2888in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5" style:family="table-row">
      <style:table-row-properties style:min-row-height="1.968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2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「方案名稱」</text:span><text:span text:style-name="T3">特色成果報導</text:span></text:p>
      <text:p text:style-name="P4"/>
      <text:p text:style-name="P5">單位名稱：</text:p>
      <text:p text:style-name="P6">執行教師：</text:p>
      <text:list text:style-name="LFO1" text:continue-numbering="true">
        <text:list-item>
          <text:p text:style-name="P7"><text:span text:style-name="T8">特色</text:span><text:span text:style-name="T9">成果</text:span><text:span text:style-name="T10">報導</text:span><text:span text:style-name="T11">(</text:span><text:span text:style-name="T12">含標題及文字敘述約</text:span><text:span text:style-name="T13">3</text:span><text:span text:style-name="T14">00-</text:span><text:span text:style-name="T15">5</text:span><text:span text:style-name="T16">00</text:span><text:span text:style-name="T17">字</text:span><text:span text:style-name="T18">)</text:span></text:p>
        </text:list-item>
      </text:list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特色</text:span><text:span text:style-name="T24">成果</text:span><text:span text:style-name="T25">照片</text:span><text:span text:style-name="T26">(</text:span><text:span text:style-name="T27">4-6</text:span><text:span text:style-name="T28">張</text:span><text:span text:style-name="T29">以上</text:span><text:span text:style-name="T30">附文字說明</text:span><text:span text:style-name="T31">，圖片解析度建議</text:span><text:span text:style-name="T32">1980x1080</text:span><text:span text:style-name="T33">像素，</text:span><text:span text:style-name="T34">另請提供原始檔</text:span><text:span text:style-name="T35">)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【照片1】50字以內文字說明</text:p>
          </table:table-cell>
          <table:table-cell table:style-name="TableCell43">
            <text:p text:style-name="P44">【照片2】50字以內文字說明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【照片3】50字以內文字說明</text:p>
          </table:table-cell>
          <table:table-cell table:style-name="TableCell53">
            <text:p text:style-name="P54">【照片4】50字以內文字說明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【照片5】50字以內文字說明</text:p>
          </table:table-cell>
          <table:table-cell table:style-name="TableCell63">
            <text:p text:style-name="P64">【照片6】50字以內文字說明</text:p>
          </table:table-cell>
        </table:table-row>
        <table:table-row table:style-name="TableRow65">
          <table:table-cell table:style-name="TableCell66">
            <text:p text:style-name="P67"><text:span text:style-name="T68">欄位不足請自行增列</text:span></text:p>
          </table:table-cell>
          <table:table-cell table:style-name="TableCell69">
            <text:p text:style-name="P70"><text:span text:style-name="T71">欄位不足請自行增列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2:21:00Z</meta:creation-date>
    <dc:date>2021-03-22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