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標楷體" style:font-name-asian="標楷體" style:font-weight-complex="bold" fo:font-size="10pt" style:font-size-asian="10pt" style:font-size-complex="20pt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291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3013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093in" style:use-optimal-column-width="false"/>
    </style:style>
    <style:style style:name="TableColumn14" style:family="table-column">
      <style:table-column-properties style:column-width="2.2645in" style:use-optimal-column-width="false"/>
    </style:style>
    <style:style style:name="Table2" style:family="table">
      <style:table-properties style:width="7.1861in" fo:margin-left="0in" table:align="left"/>
    </style:style>
    <style:style style:name="TableRow15" style:family="table-row">
      <style:table-row-properties style:min-row-height="0.8055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style:snap-to-layout-grid="false" fo:text-align="center" fo:margin-bottom="0.0833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 fo:margin-bottom="0.0833in"/>
    </style:style>
    <style:style style:name="T27" style:parent-style-name="預設段落字型" style:family="text">
      <style:text-properties style:font-name-asian="標楷體" style:font-weight-complex="bold" style:font-size-complex="18pt"/>
    </style:style>
    <style:style style:name="TableRow28" style:family="table-row">
      <style:table-row-properties style:min-row-height="0.3569in" style:use-optimal-row-height="false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569in" style:use-optimal-row-height="false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847in" style:use-optimal-row-height="false"/>
    </style:style>
    <style:style style:name="TableCell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659in" style:use-optimal-row-height="false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2652in" style:use-optimal-row-height="false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305in" style:use-optimal-row-height="false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305in" style:use-optimal-row-height="false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weight="bold" style:font-weight-asian="bold" fo:color="#0000FF" style:font-size-complex="14pt"/>
    </style:style>
    <style:style style:name="TableRow71" style:family="table-row">
      <style:table-row-properties style:min-row-height="0.2305in" style:use-optimal-row-height="false"/>
    </style:style>
    <style:style style:name="TableCell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4" style:family="table-row">
      <style:table-row-properties style:min-row-height="0.2305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305in" style:use-optimal-row-height="false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7" style:parent-style-name="預設段落字型" style:family="text">
      <style:text-properties style:font-name="Segoe UI Symbol" style:font-name-asian="標楷體" style:font-name-complex="Segoe UI Symbol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Segoe UI Symbol" style:font-name-asian="標楷體" style:font-name-complex="Segoe UI Symbol"/>
    </style:style>
    <style:style style:name="T91" style:parent-style-name="預設段落字型" style:family="text">
      <style:text-properties style:font-name="Segoe UI Symbol" style:font-name-asian="標楷體" style:font-name-complex="Segoe UI Symbol"/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93" style:parent-style-name="預設段落字型" style:family="text">
      <style:text-properties style:font-name="Segoe UI Symbol" style:font-name-asian="標楷體" style:font-name-complex="Segoe UI Symbol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305in" style:use-optimal-row-height="false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305in" style:use-optimal-row-height="false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305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2305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Row138" style:family="table-row">
      <style:table-row-properties style:min-row-height="0.2305in" style:use-optimal-row-height="false"/>
    </style:style>
    <style:style style:name="TableCell1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2305in" style:use-optimal-row-height="false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23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39" style:family="paragraph">
      <style:paragraph-properties style:snap-to-layout-grid="false" fo:line-height="115%" fo:margin-left="0.270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LFO39" style:family="paragraph">
      <style:paragraph-properties style:snap-to-layout-grid="false" fo:line-height="115%" fo:margin-left="0.2708in">
        <style:tab-stops/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72" style:family="table-row">
      <style:table-row-properties style:min-row-height="1.1812in" style:use-optimal-row-height="false"/>
    </style:style>
    <style:style style:name="TableCell1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ableRow179" style:family="table-row">
      <style:table-row-properties style:min-row-height="1.1812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FF" style:letter-kerning="false" fo:font-size="11pt" style:font-size-asian="11pt" style:font-size-complex="10pt"/>
    </style:style>
    <style:style style:name="TableRow184" style:family="table-row">
      <style:table-row-properties style:min-row-height="5.609in" style:use-optimal-row-height="false"/>
    </style:style>
    <style:style style:name="TableCell1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true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89" style:family="table-column">
      <style:table-column-properties style:column-width="0.5416in" style:use-optimal-column-width="false"/>
    </style:style>
    <style:style style:name="TableColumn190" style:family="table-column">
      <style:table-column-properties style:column-width="3.509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188" style:family="table">
      <style:table-properties style:width="5.625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1.1812in" style:use-optimal-row-height="false"/>
    </style:style>
    <style:style style:name="TableCell3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5in" fo:margin-right="0.2833in"/>
    </style:style>
    <style:style style:name="T346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ableRow351" style:family="table-row">
      <style:table-row-properties style:min-row-height="1.8576in" style:use-optimal-row-height="false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ableRow359" style:family="table-row">
      <style:table-row-properties style:min-row-height="1.1812in" style:use-optimal-row-height="false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0pt"/>
    </style:style>
    <style:style style:name="TableRow367" style:family="table-row">
      <style:table-row-properties style:min-row-height="1.1812in" style:use-optimal-row-height="false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 fo:margin-right="0.2833in"/>
    </style:style>
    <style:style style:name="T371" style:parent-style-name="預設段落字型" style:family="text">
      <style:text-properties style:font-name="標楷體" style:font-name-asian="標楷體" style:font-name-complex="標楷體T.." fo:font-weight="bold" style:font-weight-asian="bold" fo:color="#000000" style:letter-kerning="false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1.5pt"/>
    </style:style>
    <style:style style:name="TableRow373" style:family="table-row">
      <style:table-row-properties style:min-row-height="1.575in" style:use-optimal-row-height="false"/>
    </style:style>
    <style:style style:name="TableCell3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5in" fo:margin-right="0.2833in"/>
    </style:style>
    <style:style style:name="T378" style:parent-style-name="預設段落字型" style:family="text">
      <style:text-properties style:font-name="標楷體" style:font-name-asian="標楷體" style:font-name-complex="標楷體T.." fo:color="#0000FF" style:letter-kerning="false" fo:font-size="11pt" style:font-size-asian="11pt" style:font-size-complex="11.5pt"/>
    </style:style>
    <style:style style:name="TableRow379" style:family="table-row">
      <style:table-row-properties style:min-row-height="1.8923in" style:use-optimal-row-height="false"/>
    </style:style>
    <style:style style:name="TableCell3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-asian="標楷體" fo:font-weight="bold" style:font-weight-asian="bold" style:letter-kerning="false"/>
    </style:style>
    <style:style style:name="T385" style:parent-style-name="預設段落字型" style:family="text">
      <style:text-properties style:font-name-asian="標楷體" fo:font-weight="bold" style:font-weight-asian="bold" style:letter-kerning="false"/>
    </style:style>
    <style:style style:name="T386" style:parent-style-name="預設段落字型" style:family="text">
      <style:text-properties style:font-name-asian="標楷體" fo:font-weight="bold" style:font-weight-asian="bold" style:letter-kerning="false"/>
    </style:style>
    <style:style style:name="T3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89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390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391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394" style:family="table-row">
      <style:table-row-properties style:min-row-height="1.8923in" style:use-optimal-row-height="false"/>
    </style:style>
    <style:style style:name="P39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 fo:font-weight="bold" style:font-weight-asian="bold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400" style:parent-style-name="預設段落字型" style:family="text">
      <style:text-properties style:font-name-asian="標楷體" fo:font-weight="bold" style:font-weight-asian="bold" style:letter-kerning="false"/>
    </style:style>
    <style:style style:name="T4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-asian="標楷體" fo:color="#000000" style:letter-kerning="false" style:font-size-complex="10pt"/>
    </style:style>
    <style:style style:name="TableRow429" style:family="table-row">
      <style:table-row-properties style:min-row-height="1.8923in" style:use-optimal-row-height="false"/>
    </style:style>
    <style:style style:name="P430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font-weight-complex="bold" style:letter-kerning="true" style:font-size-complex="12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-asian="標楷體" fo:font-weight="bold" style:font-weight-asian="bold" style:letter-kerning="false"/>
    </style:style>
    <style:style style:name="T434" style:parent-style-name="預設段落字型" style:family="text">
      <style:text-properties style:font-name-asian="標楷體" fo:font-weight="bold" style:font-weight-asian="bold" style:letter-kerning="false"/>
    </style:style>
    <style:style style:name="T435" style:parent-style-name="預設段落字型" style:family="text">
      <style:text-properties style:font-name-asian="標楷體" fo:font-weight="bold" style:font-weight-asian="bold" style:letter-kerning="false"/>
    </style:style>
    <style:style style:name="T4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3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4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5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4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4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5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60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6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-asian="標楷體" fo:color="#000000" style:letter-kerning="false" style:font-size-complex="10pt"/>
    </style:style>
    <style:style style:name="TableRow464" style:family="table-row">
      <style:table-row-properties style:min-row-height="0.5791in" style:use-optimal-row-height="false"/>
    </style:style>
    <style:style style:name="TableCell4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letter-spacing="-0.0083in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fo:letter-spacing="-0.0083in"/>
    </style:style>
    <style:style style:name="T476" style:parent-style-name="預設段落字型" style:family="text">
      <style:text-properties style:font-name-asian="標楷體" fo:font-weight="bold" style:font-weight-asian="bold" fo:letter-spacing="-0.0083in"/>
    </style:style>
    <style:style style:name="T477" style:parent-style-name="預設段落字型" style:family="text">
      <style:text-properties style:font-name-asian="標楷體" fo:letter-spacing="-0.008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3902in" style:use-optimal-row-height="false"/>
    </style:style>
    <style:style style:name="TableCell4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font-weight="bold" style:font-weight-asian="bold"/>
    </style:style>
    <style:style style:name="P493" style:parent-style-name="內文" style:family="paragraph">
      <style:paragraph-properties fo:widows="2" fo:orphans="2"/>
      <style:text-properties style:font-name="新細明體" fo:color="#000000" fo:font-size="10pt" style:font-size-asian="10pt"/>
    </style:style>
    <style:style style:name="P494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ableColumn496" style:family="table-column">
      <style:table-column-properties style:column-width="0.8305in"/>
    </style:style>
    <style:style style:name="TableColumn497" style:family="table-column">
      <style:table-column-properties style:column-width="0.5659in"/>
    </style:style>
    <style:style style:name="TableColumn498" style:family="table-column">
      <style:table-column-properties style:column-width="0.5444in"/>
    </style:style>
    <style:style style:name="TableColumn499" style:family="table-column">
      <style:table-column-properties style:column-width="0.5965in"/>
    </style:style>
    <style:style style:name="TableColumn500" style:family="table-column">
      <style:table-column-properties style:column-width="2.759in"/>
    </style:style>
    <style:style style:name="TableColumn501" style:family="table-column">
      <style:table-column-properties style:column-width="2.252in"/>
    </style:style>
    <style:style style:name="Table495" style:family="table">
      <style:table-properties style:width="7.5486in" fo:margin-left="0in" table:align="left"/>
    </style:style>
    <style:style style:name="TableRow502" style:family="table-row">
      <style:table-row-properties style:min-row-height="0.3833in"/>
    </style:style>
    <style:style style:name="TableCell5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Row513" style:family="table-row">
      <style:table-row-properties style:min-row-height="0.2333in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Times New Roman" fo:color="#808080" style:font-size-complex="12pt"/>
    </style:style>
    <style:style style:name="TableRow520" style:family="table-row">
      <style:table-row-properties style:min-row-height="0.2131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33" style:family="table-row">
      <style:table-row-properties style:min-row-height="0.459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550" style:family="table-row">
      <style:table-row-properties style:min-row-height="0.614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right="0.125in"/>
      <style:text-properties style:font-name="標楷體" style:font-name-asian="標楷體" style:font-name-complex="Times New Roman" fo:font-size="11pt" style:font-size-asian="11pt"/>
    </style:style>
    <style:style style:name="TableRow567" style:family="table-row">
      <style:table-row-properties style:min-row-height="0.56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P580" style:parent-style-name="內文" style:family="paragraph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ableRow582" style:family="table-row">
      <style:table-row-properties style:min-row-height="0.56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Times New Roman" fo:font-size="9pt" style:font-size-asian="9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222in"/>
    </style:style>
    <style:style style:name="T595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ableRow596" style:family="table-row">
      <style:table-row-properties style:min-row-height="0.579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name-complex="Times New Roman" fo:color="#808080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610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611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612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613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614" style:parent-style-name="預設段落字型" style:family="text">
      <style:text-properties style:font-name="標楷體" style:font-name-asian="標楷體" style:font-name-complex="Times New Roman" fo:color="#808080" style:letter-kerning="false" fo:font-size="11pt" style:font-size-asian="11pt"/>
    </style:style>
    <style:style style:name="TableRow615" style:family="table-row">
      <style:table-row-properties style:min-row-height="0.3048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62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625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626" style:family="table-row">
      <style:table-row-properties style:min-row-height="0.213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Times New Roman" fo:color="#808080" fo:font-size="11pt" style:font-size-asian="11pt"/>
    </style:style>
    <style:style style:name="TableRow640" style:family="table-row">
      <style:table-row-properties style:min-row-height="0.213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style:line-height-at-least="0in"/>
    </style:style>
    <style:style style:name="T646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4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648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ableRow665" style:family="table-row">
      <style:table-row-properties style:min-row-height="0.2131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7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7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color="#808080" fo:font-size="11pt" style:font-size-asian="11pt" style:font-size-complex="12pt"/>
    </style:style>
    <style:style style:name="TableRow691" style:family="table-row">
      <style:table-row-properties style:min-row-height="0.2131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808080" fo:font-size="11pt" style:font-size-asian="11pt"/>
    </style:style>
    <style:style style:name="P705" style:parent-style-name="內文" style:family="paragraph">
      <style:text-properties style:font-name="標楷體" style:font-name-asian="標楷體" fo:color="#808080" fo:font-size="11pt" style:font-size-asian="11pt"/>
    </style:style>
    <style:style style:name="TableRow706" style:family="table-row">
      <style:table-row-properties style:min-row-height="0.213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color="#808080" fo:font-size="11pt" style:font-size-asian="11pt"/>
    </style:style>
    <style:style style:name="TableRow721" style:family="table-row">
      <style:table-row-properties style:min-row-height="0.3631in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6" style:family="table-row">
      <style:table-row-properties style:min-row-height="0.3631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7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國立屏東</text:span><text:span text:style-name="T19">大學</text:span><text:span text:style-name="T20">1</text:span><text:span text:style-name="T21">10</text:span><text:span text:style-name="T22">年度</text:span><text:span text:style-name="T23">師</text:span><text:span text:style-name="T24">生學習社群</text:span></text:p>
            <text:p text:style-name="P25">問題導向學習課程申請書</text:p>
            <text:p text:style-name="P26"><text:span text:style-name="T27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名稱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社群屬性</text:p>
          </table:table-cell>
          <table:table-cell table:style-name="TableCell36" table:number-columns-spanned="11">
            <text:p text:style-name="P37">□問題導向學習(PBL)<text:s/></text:p>
            <text:p text:style-name="P38">□專題導向學習(PJBL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社群召集人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系所單位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聯絡電話</text:p>
          </table:table-cell>
          <table:table-cell table:style-name="TableCell51" table:number-columns-spanned="4">
            <text:p text:style-name="P52">手機：</text:p>
          </table:table-cell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職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校內分機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2">
            <text:p text:style-name="P70">備註:社群成員待選課結束後，中心將寄發信件通知繳交「社群學生成員名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課程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開課學期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　　學年度第<text:s text:c="4"/>學期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開課部別</text:p>
          </table:table-cell>
          <table:table-cell table:style-name="TableCell86" table:number-columns-spanned="3">
            <text:p text:style-name="內文"><text:span text:style-name="T87">☐</text:span><text:span text:style-name="T88">大學部</text:span><text:span text:style-name="T89"><text:s/></text:span><text:span text:style-name="T90">☐</text:span><text:span text:style-name="T91">碩士班</text:span></text:p>
            <text:p text:style-name="內文"><text:span text:style-name="T92">☐</text:span><text:span text:style-name="T93">其他＿＿＿＿＿</text:span></text:p>
          </table:table-cell>
          <table:covered-table-cell/>
          <table:covered-table-cell/>
          <table:table-cell table:style-name="TableCell94" table:number-columns-spanned="4">
            <text:p text:style-name="P95"><text:span text:style-name="T96">開課年級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課程屬性</text:span><text:span text:style-name="T103">　</text:span></text:p>
          </table:table-cell>
          <table:table-cell table:style-name="TableCell104" table:number-columns-spanned="3">
            <text:p text:style-name="P105">□必修<text:s/>□選修，＿＿＿學分</text:p>
          </table:table-cell>
          <table:covered-table-cell/>
          <table:covered-table-cell/>
          <table:table-cell table:style-name="TableCell106" table:number-columns-spanned="4">
            <text:p text:style-name="內文"><text:span text:style-name="T107">修課人數</text:span><text:span text:style-name="T108">（限額）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程類別</text:p>
          </table:table-cell>
          <table:table-cell table:style-name="TableCell114" table:number-columns-spanned="11">
            <text:p text:style-name="P115">□專業科目課程<text:s/>□通識教育課程<text:s/></text:p>
            <text:p text:style-name="P116">□其他，請說明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課程教學助理</text:p>
          </table:table-cell>
          <table:table-cell table:style-name="TableCell120">
            <text:p text:style-name="P121">學生姓名　　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系所班級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連絡電話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E-mail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授課教師或課程助理參與研習狀況</text:p>
          </table:table-cell>
          <table:table-cell table:style-name="TableCell141" table:number-columns-spanned="11">
            <text:p text:style-name="P142">2年內是否曾參與本中心或校外辦訓單位舉辦的PBL問題導向相關研習課程?</text:p>
            <text:p text:style-name="P143">□否</text:p>
            <text:p text:style-name="P144">□是</text:p>
            <text:p text:style-name="P145">□教師本人參加 □由課程助理參加，姓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課程規劃與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list text:style-name="LFO39" text:continue-numbering="true">
              <text:list-item>
                <text:p text:style-name="P151"><text:span text:style-name="T152">請依照課程目標及課程能力指標進行課程設計，至</text:span><text:span text:style-name="T153">少須</text:span><text:span text:style-name="T154">採用</text:span><text:span text:style-name="T155">PBL</text:span><text:span text:style-name="T156">方式授課者</text:span><text:span text:style-name="T157">6</text:span><text:span text:style-name="T158">小時、</text:span><text:span text:style-name="T159">PJBL</text:span><text:span text:style-name="T160">方式授課者</text:span><text:span text:style-name="T161">12</text:span><text:span text:style-name="T162">小時</text:span><text:span text:style-name="T163">。</text:span></text:p>
              </text:list-item>
              <text:list-item>
                <text:p text:style-name="P164">課程設計與教學流程，請依照PBL討論架構與流程進行設計，詳細請參閱張迺貞教授簡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課程(教學)</text:span><text:span text:style-name="T169">目標</text:span></text:p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課程能力指標</text:p>
          </table:table-cell>
          <table:table-cell table:style-name="TableCell175" table:number-columns-spanned="11">
            <text:p text:style-name="內文"><text:span text:style-name="T176">如</text:span><text:span text:style-name="T177">:</text:span><text:span text:style-name="T178">提升語文閱讀與表達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學習成效標準</text:p>
          </table:table-cell>
          <table:table-cell table:style-name="TableCell182" table:number-columns-spanned="11">
            <text:p text:style-name="P183">如:1.能以文字及語言表達自己的觀點、適切地與他人溝通應對並具體舉例說明。2.能理解他人想法，並予以尊重及溝通，進而合作完成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課程進度</text:p>
          </table:table-cell>
          <table:table-cell table:style-name="TableCell187" table:number-columns-spanned="11"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週次</text:p>
                </table:table-cell>
                <table:table-cell table:style-name="TableCell195">
                  <text:p text:style-name="P196">授課內容</text:p>
                </table:table-cell>
                <table:table-cell table:style-name="TableCell197">
                  <text:p text:style-name="P198"><text:span text:style-name="T199">採</text:span><text:span text:style-name="T200">PBL</text:span><text:span text:style-name="T201">授課請打</text:span><text:span text:style-name="T202"></text:span></text:p>
                </table:table-cell>
              </table:table-row>
              <table:table-row table:style-name="TableRow203">
                <table:table-cell table:style-name="TableCell204">
                  <text:p text:style-name="P205">1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2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3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4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5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6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7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8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9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10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12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13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14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15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16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>
                  <text:p text:style-name="P317">17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8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</table:table>
            <text:p text:style-name="內文"><text:span text:style-name="T329">※請檢附教學大綱</text:span><text:span text:style-name="T330">，</text:span><text:span text:style-name="T331">教學大綱中，請註明</text:span><text:span text:style-name="T332">本課程採用問題導向</text:span><text:span text:style-name="T333">(PBL)/</text:span><text:span text:style-name="T334">專題導向</text:span><text:span text:style-name="T335">(PJBL)</text:span><text:span text:style-name="T336">教學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4">
            <text:p text:style-name="P339">教學活動</text:p>
            <text:p text:style-name="P340"><text:span text:style-name="T341">設計</text:span><text:span text:style-name="T342">與</text:span><text:span text:style-name="T343">流程</text:span></text:p>
          </table:table-cell>
          <table:table-cell table:style-name="TableCell344" table:number-columns-spanned="11">
            <text:p text:style-name="P345"><text:span text:style-name="T346">活動</text:span><text:span text:style-name="T347">內容</text:span><text:span text:style-name="T348">(</text:span><text:span text:style-name="T349">簡要說明本次PBL授課內容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11">
            <text:p text:style-name="P354"><text:span text:style-name="T355">問題情境與教案規劃</text:span><text:span text:style-name="T356">(</text:span><text:span text:style-name="T357">問題情境為結構模糊且可引起學習動機，並請說明實施PBL授課之教案內容與學習目標，包含資料蒐集及分組討論、結果呈現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p text:style-name="P362"><text:span text:style-name="T363">引導學生找出情境中的學習議題</text:span><text:span text:style-name="T364">(</text:span><text:span text:style-name="T365">找出事實、假設問題、建構共同學習目標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1">
            <text:p text:style-name="P370"><text:span text:style-name="T371">總結回饋</text:span><text:span text:style-name="T372">(整合所學知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課程評量</text:p>
          </table:table-cell>
          <table:table-cell table:style-name="TableCell376" table:number-columns-spanned="11">
            <text:p text:style-name="P377"><text:span text:style-name="T378">(請依據課程學習成效標準建立評量尺規(非PBL及PBL如何平分與佔比)，並明定於課程大綱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3">
            <text:p text:style-name="P381">預期成果</text:p>
          </table:table-cell>
          <table:table-cell table:style-name="TableCell382" table:number-columns-spanned="11">
            <text:p text:style-name="P383"><text:span text:style-name="T384">成效</text:span><text:span text:style-name="T385">指標</text:span><text:span text:style-name="T386">：</text:span><text:span text:style-name="T387">即質量化指標具體衡量的學習成效評估方式</text:span><text:span text:style-name="T388">。</text:span></text:p>
            <text:p text:style-name="P389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390">1.</text:p>
            <text:p text:style-name="P391">2.</text:p>
            <text:p text:style-name="P392"><text:span text:style-name="T39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11">
            <text:p text:style-name="P397"><text:span text:style-name="T398">量</text:span><text:span text:style-name="T399">化指標</text:span><text:span text:style-name="T400">：</text:span><text:span text:style-name="T401">如</text:span><text:span text:style-name="T402">：</text:span><text:span text:style-name="T403">1.</text:span><text:span text:style-name="T404">舉</text:span><text:span text:style-name="T405">辦</text:span><text:span text:style-name="T406">社</text:span><text:span text:style-name="T407">群</text:span><text:span text:style-name="T408">會</text:span><text:span text:style-name="T409">議</text:span><text:span text:style-name="T410">(</text:span><text:span text:style-name="T411">工作坊、田野踏查</text:span><text:span text:style-name="T412">)</text:span><text:span text:style-name="T413">○○次</text:span><text:span text:style-name="T414">，參與總人數共</text:span><text:span text:style-name="T415">○○位</text:span><text:span text:style-name="T416">。</text:span><text:span text:style-name="T417">2.</text:span><text:span text:style-name="T418">報考○○○證照，考取人數達報名人數之○○</text:span><text:span text:style-name="T419">%</text:span><text:span text:style-name="T420">。</text:span><text:span text:style-name="T421">3.</text:span><text:span text:style-name="T422">參加○○○競賽，獲得第○名殊榮。</text:span><text:span text:style-name="T423">4.</text:span><text:span text:style-name="T424">完成○個教材製作</text:span></text:p>
            <text:p text:style-name="P425">1.</text:p>
            <text:p text:style-name="P426">2.</text:p>
            <text:p text:style-name="P427"><text:span text:style-name="T42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1">
            <text:p text:style-name="P432"><text:span text:style-name="T433">質</text:span><text:span text:style-name="T434">化指標</text:span><text:span text:style-name="T435">：</text:span><text:span text:style-name="T436">如</text:span><text:span text:style-name="T437">1.</text:span><text:span text:style-name="T438">運</text:span><text:span text:style-name="T439">用</text:span><text:span text:style-name="T440">PBL</text:span><text:span text:style-name="T441">教</text:span><text:span text:style-name="T442">學法於</text:span><text:span text:style-name="T443">○○○課</text:span><text:span text:style-name="T444">程中</text:span><text:span text:style-name="T445">。</text:span><text:span text:style-name="T446">2</text:span><text:span text:style-name="T447">.</text:span><text:span text:style-name="T448">舉</text:span><text:span text:style-name="T449">辦講座，</text:span><text:span text:style-name="T450">邀</text:span><text:span text:style-name="T451">請</text:span><text:span text:style-name="T452">校</text:span><text:span text:style-name="T453">外</text:span><text:span text:style-name="T454">專家</text:span><text:span text:style-name="T455">至校內與教師</text:span><text:span text:style-name="T456">經</text:span><text:span text:style-name="T457">驗分享與交流。</text:span><text:span text:style-name="T458">3.</text:span><text:span text:style-name="T459">提升學生實務能力及解決問題的能力。</text:span></text:p>
            <text:p text:style-name="P460">1.</text:p>
            <text:p text:style-name="P461">2.</text:p>
            <text:p text:style-name="P462"><text:span text:style-name="T46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召集人</text:span><text:span text:style-name="T468">簽章</text:span><text:span text:style-name="T469"><text:s text:c="20"/>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>召集人</text:p>
            <text:p text:style-name="P474"><text:span text:style-name="T475">所屬系主管簽章</text:span><text:span text:style-name="T476"><text:s text:c="2"/></text:span><text:span text:style-name="T477"><text:s text:c="16"/></text:span></text:p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><text:span text:style-name="T480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審核結果</text:p>
          </table:table-cell>
          <table:table-cell table:style-name="TableCell484" table:number-columns-spanned="2">
            <text:p text:style-name="P485">□通過</text:p>
            <text:p text:style-name="P486">□修正後通過</text:p>
            <text:soft-page-break/>
            <text:p text:style-name="P487">□未通過</text:p>
          </table:table-cell>
          <table:covered-table-cell/>
          <table:table-cell table:style-name="TableCell488" table:number-columns-spanned="4">
            <text:p text:style-name="P489">教資中心</text:p>
            <text:p text:style-name="P490">承辦人簽章</text:p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p text:style-name="P504"><text:span text:style-name="T505">國立屏東大學</text:span><text:span text:style-name="T506">1</text:span><text:span text:style-name="T507">10</text:span><text:span text:style-name="T508">年師</text:span><text:span text:style-name="T509">生學習</text:span><text:span text:style-name="T510">社群經費</text:span><text:span text:style-name="T511">預算</text:span><text:span text:style-name="T51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方案</text:span><text:span text:style-name="T517">名稱</text:span></text:p>
          </table:table-cell>
          <table:table-cell table:style-name="TableCell518" table:number-columns-spanned="5">
            <text:p text:style-name="P519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經費項目</text:p>
          </table:table-cell>
          <table:table-cell table:style-name="TableCell523">
            <text:p text:style-name="P524">單價</text:p>
          </table:table-cell>
          <table:table-cell table:style-name="TableCell525">
            <text:p text:style-name="P526">數量</text:p>
          </table:table-cell>
          <table:table-cell table:style-name="TableCell527">
            <text:p text:style-name="P528">總價</text:p>
          </table:table-cell>
          <table:table-cell table:style-name="TableCell529">
            <text:p text:style-name="P530">說明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>雜支</text:p>
          </table:table-cell>
          <table:table-cell table:style-name="TableCell536">
            <text:p text:style-name="P537">元</text:p>
          </table:table-cell>
          <table:table-cell table:style-name="TableCell538">
            <text:p text:style-name="P539">1式</text:p>
          </table:table-cell>
          <table:table-cell table:style-name="TableCell540">
            <text:p text:style-name="P541"/>
          </table:table-cell>
          <table:table-cell table:style-name="TableCell542">
            <text:p text:style-name="內文"><text:span text:style-name="T543">如教學材料費、文具、紙張、錄音帶、資訊耗材、資料夾、郵資等</text:span><text:span text:style-name="T544">，</text:span><text:span text:style-name="T545">以申請(獲補助)經費之</text:span><text:span text:style-name="T546">10%</text:span><text:span text:style-name="T547">為限。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印刷費</text:p>
          </table:table-cell>
          <table:table-cell table:style-name="TableCell553">
            <text:p text:style-name="P554">元</text:p>
          </table:table-cell>
          <table:table-cell table:style-name="TableCell555">
            <text:p text:style-name="P556">1式</text:p>
          </table:table-cell>
          <table:table-cell table:style-name="TableCell557">
            <text:p text:style-name="P558"/>
          </table:table-cell>
          <table:table-cell table:style-name="TableCell559">
            <text:p text:style-name="內文"><text:span text:style-name="T560">執行計畫辦理會議、講座及活動所需海報、資料</text:span><text:span text:style-name="T561">等相關印刷費用核實報支。</text:span><text:span text:style-name="T562">(上限</text:span><text:span text:style-name="T563">2</text:span><text:span text:style-name="T564">,000元)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國內旅費、短程車資、運費</text:p>
          </table:table-cell>
          <table:table-cell table:style-name="TableCell570">
            <text:p text:style-name="P571">元</text:p>
          </table:table-cell>
          <table:table-cell table:style-name="TableCell572">
            <text:p text:style-name="P573">人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執行計畫辦理活動所需租車費用、差旅費用，依國內出差旅費要點核實報支。</text:p>
          </table:table-cell>
          <table:table-cell table:style-name="TableCell578">
            <text:p text:style-name="P579">火車(屏東-高雄)來回146元</text:p>
            <text:p text:style-name="P580">捷運(高雄-小港)來回35元</text:p>
            <text:p text:style-name="內文"><text:span text:style-name="T581">(146+35)*10人=1810</text:span></text:p>
          </table:table-cell>
        </table:table-row>
        <table:table-row table:style-name="TableRow582">
          <table:table-cell table:style-name="TableCell583">
            <text:p text:style-name="P584">國外旅費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執行計畫出席國際型會議所需差旅費用50%，每人補助項目包括一張國際來回經濟艙機票款(須台灣出發)及搭乘國內大眾運輸工具費用。<text:s/></text:p>
          </table:table-cell>
          <table:table-cell table:style-name="TableCell593">
            <text:p text:style-name="P594"><text:span text:style-name="T595">機票(高雄-東京)來回13000元</text:span></text:p>
          </table:table-cell>
        </table:table-row>
        <table:table-row table:style-name="TableRow596">
          <table:table-cell table:style-name="TableCell597">
            <text:p text:style-name="P598">校外講座鐘點費</text:p>
          </table:table-cell>
          <table:table-cell table:style-name="TableCell599">
            <text:p text:style-name="P600">2,000元</text:p>
          </table:table-cell>
          <table:table-cell table:style-name="TableCell601">
            <text:p text:style-name="P602">節</text:p>
          </table:table-cell>
          <table:table-cell table:style-name="TableCell603">
            <text:p text:style-name="P604"/>
          </table:table-cell>
          <table:table-cell table:style-name="TableCell605" table:number-rows-spanned="2">
            <text:p text:style-name="P606">執行計畫辦理講座活動、研習會及座談會，實際擔任授課人員之鐘點費。如屬教師原授課時段，則不得重複支領。</text:p>
          </table:table-cell>
          <table:table-cell table:style-name="TableCell607" table:number-rows-spanned="2">
            <text:p text:style-name="P608">校外講座鐘點費：2000x3(節)x2(場)=12000</text:p>
            <text:p text:style-name="內文"><text:span text:style-name="T609">校內講座鐘點費：</text:span><text:span text:style-name="T610">1000x3(</text:span><text:span text:style-name="T611">節</text:span><text:span text:style-name="T612">)x1(</text:span><text:span text:style-name="T613">場</text:span><text:span text:style-name="T614">)=3000</text:span></text:p>
          </table:table-cell>
        </table:table-row>
        <table:table-row table:style-name="TableRow615">
          <table:table-cell table:style-name="TableCell616">
            <text:p text:style-name="P617">校內講座鐘點費</text:p>
          </table:table-cell>
          <table:table-cell table:style-name="TableCell618">
            <text:p text:style-name="P619">1,000元</text:p>
          </table:table-cell>
          <table:table-cell table:style-name="TableCell620">
            <text:p text:style-name="P621">節</text:p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膳宿費</text:p>
          </table:table-cell>
          <table:table-cell table:style-name="TableCell629">
            <text:p text:style-name="P630"><text:span text:style-name="T631">80元</text:span></text:p>
          </table:table-cell>
          <table:table-cell table:style-name="TableCell632">
            <text:p text:style-name="P633">人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執行計畫辦理會議、講座及活動所需膳宿費用，依教育部補助及委辦計畫經費編列基準表核實報支。</text:p>
          </table:table-cell>
          <table:table-cell table:style-name="TableCell638">
            <text:p text:style-name="內文"><text:span text:style-name="T639">聚會：4(場)x10(人)x80(元)=3200元</text:span></text:p>
          </table:table-cell>
        </table:table-row>
        <table:table-row table:style-name="TableRow640">
          <table:table-cell table:style-name="TableCell641">
            <text:p text:style-name="P642"><text:span text:style-name="T643">工讀費</text:span></text:p>
          </table:table-cell>
          <table:table-cell table:style-name="TableCell644">
            <text:p text:style-name="P645"><text:span text:style-name="T646">1</text:span><text:span text:style-name="T647">60</text:span><text:span text:style-name="T648">元</text:span></text:p>
          </table:table-cell>
          <table:table-cell table:style-name="TableCell649">
            <text:p text:style-name="P650">時</text:p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本計畫不限聘僱人數，每人每月最高工讀時數40</text:span><text:span text:style-name="T655">小時，</text:span><text:span text:style-name="T656">以申請(獲補助)經費之</text:span><text:span text:style-name="T657">20%</text:span><text:span text:style-name="T658">為限。</text:span></text:p>
          </table:table-cell>
          <table:table-cell table:style-name="TableCell659">
            <text:p text:style-name="P660">A生:40h*160*1(月)=6400</text:p>
            <text:p text:style-name="內文"><text:span text:style-name="T661">B生:20h*1</text:span><text:span text:style-name="T662">60*1</text:span><text:span text:style-name="T663">(月</text:span><text:span text:style-name="T664">)=3200</text:span></text:p>
          </table:table-cell>
        </table:table-row>
        <table:table-row table:style-name="TableRow665">
          <table:table-cell table:style-name="TableCell666">
            <text:p text:style-name="P667">機關負擔補充保費</text:p>
          </table:table-cell>
          <table:table-cell table:style-name="TableCell668">
            <text:p text:style-name="P669"><text:span text:style-name="T670">元</text:span></text:p>
          </table:table-cell>
          <table:table-cell table:style-name="TableCell671">
            <text:p text:style-name="P672">1式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依衍生補充保費之業務費經費項目，乘以</text:span><text:span text:style-name="T677">2.11</text:span><text:span text:style-name="T678">%</text:span><text:span text:style-name="T679">為補充保費。</text:span><text:span text:style-name="T680">(含講座鐘點費、工讀費等費用)</text:span></text:p>
          </table:table-cell>
          <table:table-cell table:style-name="TableCell681">
            <text:p text:style-name="P682">12000+3000+6400+3200=24,600</text:p>
            <text:p text:style-name="內文"><text:span text:style-name="T683">2</text:span><text:span text:style-name="T684">460</text:span><text:span text:style-name="T685">0*</text:span><text:span text:style-name="T686">2</text:span><text:span text:style-name="T687">.</text:span><text:span text:style-name="T688">11</text:span><text:span text:style-name="T689">%=</text:span><text:span text:style-name="T690">519</text:span></text:p>
          </table:table-cell>
        </table:table-row>
        <table:table-row table:style-name="TableRow691">
          <table:table-cell table:style-name="TableCell692">
            <text:p text:style-name="P693">臨時人員勞、健保及勞工退休金</text:p>
          </table:table-cell>
          <table:table-cell table:style-name="TableCell694">
            <text:p text:style-name="P695"><text:span text:style-name="T696">元</text:span></text:p>
          </table:table-cell>
          <table:table-cell table:style-name="TableCell697">
            <text:p text:style-name="P698">1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依勞、健保及相關規定編列、退休金依「勞工退休金條例」編列。</text:p>
          </table:table-cell>
          <table:table-cell table:style-name="TableCell703">
            <text:p text:style-name="P704">勞保：233元、健保：310元</text:p>
            <text:p text:style-name="P705">233元+310元=543元/月、543元*2個月=1,086元</text:p>
          </table:table-cell>
        </table:table-row>
        <table:table-row table:style-name="TableRow706">
          <table:table-cell table:style-name="TableCell707">
            <text:p text:style-name="P708"><text:span text:style-name="T709">教學材料費</text:span></text:p>
          </table:table-cell>
          <table:table-cell table:style-name="TableCell710">
            <text:p text:style-name="P711"><text:span text:style-name="T712">元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執行計畫內容於課程上使用之教材費或材料等相關費用。</text:p>
          </table:table-cell>
          <table:table-cell table:style-name="TableCell719">
            <text:p text:style-name="P720">實驗實作所需之相關經常性耗材(含手套、口罩等)</text:p>
          </table:table-cell>
        </table:table-row>
        <table:table-row table:style-name="TableRow721">
          <table:table-cell table:style-name="TableCell722" table:number-columns-spanned="5">
            <text:p text:style-name="P723">總計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　　　　　　元</text:p>
          </table:table-cell>
        </table:table-row>
        <table:table-row table:style-name="TableRow726">
          <table:table-cell table:style-name="TableCell727" table:number-columns-spanned="6">
            <text:p text:style-name="P728">備註：</text:p>
            <text:p text:style-name="P729"><text:span text:style-name="T730">1.</text:span><text:span text:style-name="T731">本計畫以編列業務費為限，補助總額為</text:span><text:span text:style-name="T732">六萬元</text:span><text:span text:style-name="T733">，請參照「教育部補助計畫經費編列基準表」進行編列。</text:span></text:p>
            <text:p text:style-name="P734">2.請撰寫經費編列細項說明。</text:p>
            <text:p text:style-name="P735"><text:span text:style-name="T736">3.</text:span><text:span text:style-name="T737">本計畫經費將於</text:span><text:span text:style-name="T738">110</text:span><text:span text:style-name="T739">年</text:span><text:span text:style-name="T740">12</text:span><text:span text:style-name="T741">月</text:span><text:span text:style-name="T742">10</text:span><text:span text:style-name="T743">日</text:span><text:span text:style-name="T744">前核銷</text:span><text:span text:style-name="T745">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標楷體T.." svg:font-family="標楷體T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weight="bold" style:font-weight-asian="bold" fo:font-size="18pt" style:font-size-asian="18pt"/>
    </style:style>
    <style:style style:name="WW_CharLFO14LVL1" style:family="text">
      <style:text-properties style:text-scale="95%"/>
    </style:style>
    <style:style style:name="WW_CharLFO16LVL1" style:family="text">
      <style:text-properties style:use-window-font-color="true"/>
    </style:style>
    <style:style style:name="WW_CharLFO18LVL1" style:family="text">
      <style:text-properties fo:color="#006FC0"/>
    </style:style>
    <style:style style:name="WW_CharLFO20LVL1" style:family="text">
      <style:text-properties style:text-scale="95%"/>
    </style:style>
    <style:style style:name="WW_CharLFO22LVL1" style:family="text">
      <style:text-properties fo:color="#006FC0"/>
    </style:style>
    <style:style style:name="WW_CharLFO24LVL1" style:family="text">
      <style:text-properties style:font-name="SimSun"/>
    </style:style>
    <style:style style:name="WW_CharLFO35LVL1" style:family="text">
      <style:text-properties fo:color="#808080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2:27:00Z</meta:creation-date>
    <dc:date>2021-03-22T02:27:00Z</dc:date>
    <meta:template xlink:href="Normal.dotm" xlink:type="simple"/>
    <meta:editing-cycles>2</meta:editing-cycles>
    <meta:editing-duration>PT0S</meta:editing-duration>
    <meta:document-statistic meta:page-count="4" meta:paragraph-count="5" meta:word-count="387" meta:character-count="2593" meta:row-count="18" meta:non-whitespace-character-count="2211"/>
  </office:meta>
</office:document-meta>
</file>