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9" style:family="table-column">
      <style:table-column-properties style:column-width="1.418in"/>
    </style:style>
    <style:style style:name="TableColumn10" style:family="table-column">
      <style:table-column-properties style:column-width="2.3736in"/>
    </style:style>
    <style:style style:name="TableColumn11" style:family="table-column">
      <style:table-column-properties style:column-width="0.1638in"/>
    </style:style>
    <style:style style:name="TableColumn12" style:family="table-column">
      <style:table-column-properties style:column-width="1.3006in"/>
    </style:style>
    <style:style style:name="TableColumn13" style:family="table-column">
      <style:table-column-properties style:column-width="0.0562in"/>
    </style:style>
    <style:style style:name="TableColumn14" style:family="table-column">
      <style:table-column-properties style:column-width="2.2152in"/>
    </style:style>
    <style:style style:name="Table8" style:family="table">
      <style:table-properties style:width="7.5277in" fo:margin-left="0in" table:align="center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75" style:family="table-row">
      <style:table-row-properties style:min-row-height="1.1875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80" style:family="table-row">
      <style:table-row-properties style:min-row-height="0.5791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50%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olumn99" style:family="table-column">
      <style:table-column-properties style:column-width="0.3027in"/>
    </style:style>
    <style:style style:name="TableColumn100" style:family="table-column">
      <style:table-column-properties style:column-width="2.5263in"/>
    </style:style>
    <style:style style:name="TableColumn101" style:family="table-column">
      <style:table-column-properties style:column-width="0.3027in"/>
    </style:style>
    <style:style style:name="TableColumn102" style:family="table-column">
      <style:table-column-properties style:column-width="2.8208in"/>
    </style:style>
    <style:style style:name="Table98" style:family="table">
      <style:table-properties style:width="5.952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06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07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P108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0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1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2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4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6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7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8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22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3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4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5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6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7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8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9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30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31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32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35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36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37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38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39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0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1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2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3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4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5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5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51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2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3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4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5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6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7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8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60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2" style:family="table-row">
      <style:table-row-properties style:min-row-height="7.6763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4pt"/>
    </style:style>
    <style:style style:name="TableColumn169" style:family="table-column">
      <style:table-column-properties style:column-width="0.4513in"/>
    </style:style>
    <style:style style:name="TableColumn170" style:family="table-column">
      <style:table-column-properties style:column-width="1.3812in"/>
    </style:style>
    <style:style style:name="TableColumn171" style:family="table-column">
      <style:table-column-properties style:column-width="1.8229in"/>
    </style:style>
    <style:style style:name="TableColumn172" style:family="table-column">
      <style:table-column-properties style:column-width="2.0013in"/>
    </style:style>
    <style:style style:name="Table168" style:family="table">
      <style:table-properties style:width="5.6569in" style:rel-width="95.1%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0826in"/>
    </style:style>
    <style:style style:name="TableCell1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1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1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P349" style:parent-style-name="內文" style:family="paragraph">
      <style:text-properties style:font-name="標楷體" style:font-name-asian="標楷體" fo:color="#A6A6A6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5" style:parent-style-name="預設段落字型" style:family="text">
      <style:text-properties style:font-name="標楷體" style:font-name-asian="標楷體" fo:color="#A6A6A6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60" style:parent-style-name="預設段落字型" style:family="text">
      <style:text-properties style:font-name="標楷體" style:font-name-asian="標楷體" fo:color="#A6A6A6" style:font-size-complex="12pt"/>
    </style:style>
    <style:style style:name="P361" style:parent-style-name="內文" style:family="paragraph">
      <style:text-properties style:font-name="標楷體" style:font-name-asian="標楷體" fo:color="#A6A6A6" style:font-size-complex="12pt"/>
    </style:style>
    <style:style style:name="P362" style:parent-style-name="內文" style:family="paragraph">
      <style:text-properties style:font-name="標楷體" style:font-name-asian="標楷體" fo:color="#A6A6A6" style:font-size-complex="12pt"/>
    </style:style>
    <style:style style:name="TableRow363" style:family="table-row">
      <style:table-row-properties style:min-row-height="1.4743in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1" style:parent-style-name="內文" style:family="paragraph">
      <style:paragraph-properties fo:line-height="0.2777in" fo:margin-left="2.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6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39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398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399" style:family="table-row">
      <style:table-row-properties style:min-row-height="0.7861in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0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410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P411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TableRow412" style:family="table-row">
      <style:table-row-properties style:min-row-height="0.7763in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18" style:family="table-column">
      <style:table-column-properties style:column-width="1.1493in"/>
    </style:style>
    <style:style style:name="TableColumn419" style:family="table-column">
      <style:table-column-properties style:column-width="0.5993in"/>
    </style:style>
    <style:style style:name="TableColumn420" style:family="table-column">
      <style:table-column-properties style:column-width="0.6659in"/>
    </style:style>
    <style:style style:name="TableColumn421" style:family="table-column">
      <style:table-column-properties style:column-width="0.6659in"/>
    </style:style>
    <style:style style:name="TableColumn422" style:family="table-column">
      <style:table-column-properties style:column-width="0.6659in"/>
    </style:style>
    <style:style style:name="TableColumn423" style:family="table-column">
      <style:table-column-properties style:column-width="0.6659in"/>
    </style:style>
    <style:style style:name="TableColumn424" style:family="table-column">
      <style:table-column-properties style:column-width="0.6659in"/>
    </style:style>
    <style:style style:name="TableColumn425" style:family="table-column">
      <style:table-column-properties style:column-width="0.6659in"/>
    </style:style>
    <style:style style:name="Table417" style:family="table">
      <style:table-properties style:width="5.7444in" fo:margin-left="0.0645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43" style:family="table-row">
      <style:table-row-properties style:min-row-height="0.2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60" style:family="table-row">
      <style:table-row-properties style:min-row-height="0.2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77" style:family="table-row">
      <style:table-row-properties style:min-row-height="0.2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94" style:family="table-row">
      <style:table-row-properties style:min-row-height="0.2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11" style:family="table-row">
      <style:table-row-properties style:min-row-height="0.2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48" style:family="table-row">
      <style:table-row-properties style:min-row-height="3.7388in"/>
    </style:style>
    <style:style style:name="TableCell5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TableColumn553" style:family="table-column">
      <style:table-column-properties style:column-width="0.2166in"/>
    </style:style>
    <style:style style:name="TableColumn554" style:family="table-column">
      <style:table-column-properties style:column-width="1.2791in"/>
    </style:style>
    <style:style style:name="TableColumn555" style:family="table-column">
      <style:table-column-properties style:column-width="0.7743in"/>
    </style:style>
    <style:style style:name="TableColumn556" style:family="table-column">
      <style:table-column-properties style:column-width="0.7743in"/>
    </style:style>
    <style:style style:name="TableColumn557" style:family="table-column">
      <style:table-column-properties style:column-width="0.7465in"/>
    </style:style>
    <style:style style:name="TableColumn558" style:family="table-column">
      <style:table-column-properties style:column-width="2.0666in"/>
    </style:style>
    <style:style style:name="Table552" style:family="table">
      <style:table-properties style:width="5.8576in" fo:margin-left="0in" table:align="left"/>
    </style:style>
    <style:style style:name="TableRow559" style:family="table-row">
      <style:table-row-properties style:min-row-height="0.3152in"/>
    </style:style>
    <style:style style:name="TableCell5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="Arial" style:font-name-asian="標楷體" style:font-name-complex="Arial" style:font-size-complex="12pt"/>
    </style:style>
    <style:style style:name="TableCell5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Arial" style:font-name-asian="標楷體" style:font-name-complex="Arial" style:font-size-complex="12pt"/>
    </style:style>
    <style:style style:name="TableCell5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="Arial" style:font-name-asian="標楷體" style:font-name-complex="Arial" style:font-size-complex="12pt"/>
    </style:style>
    <style:style style:name="TableCell5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Arial" style:font-name-asian="標楷體" style:font-name-complex="Arial" style:font-size-complex="12pt"/>
    </style:style>
    <style:style style:name="TableCell5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574" style:family="table-row">
      <style:table-row-properties style:min-row-height="0.3152in" fo:keep-together="always"/>
    </style:style>
    <style:style style:name="TableCell57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</style:style>
    <style:style style:name="T577" style:parent-style-name="預設段落字型" style:family="text">
      <style:text-properties style:font-name="Arial" style:font-name-asian="標楷體" style:font-name-complex="Arial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style:line-height-at-least="0in"/>
    </style:style>
    <style:style style:name="T580" style:parent-style-name="預設段落字型" style:family="text">
      <style:text-properties style:font-name="Times New Roman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589" style:family="table-row">
      <style:table-row-properties style:min-row-height="0.3152in" fo:keep-together="always"/>
    </style:style>
    <style:style style:name="P590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in"/>
    </style:style>
    <style:style style:name="T593" style:parent-style-name="預設段落字型" style:family="text">
      <style:text-properties style:font-name="Times New Roman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02" style:family="table-row">
      <style:table-row-properties style:min-row-height="0.3152in" fo:keep-together="always"/>
    </style:style>
    <style:style style:name="P603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style:line-height-at-least="0in"/>
    </style:style>
    <style:style style:name="T606" style:parent-style-name="預設段落字型" style:family="text">
      <style:text-properties style:font-name="Times New Roman" style:font-name-asian="標楷體"/>
    </style:style>
    <style:style style:name="T607" style:parent-style-name="預設段落字型" style:family="text">
      <style:text-properties style:font-name="Times New Roman" style:font-name-asian="標楷體"/>
    </style:style>
    <style:style style:name="T608" style:parent-style-name="預設段落字型" style:family="text">
      <style:text-properties style:font-name="Times New Roman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17" style:family="table-row">
      <style:table-row-properties style:min-row-height="0.3152in" fo:keep-together="always"/>
    </style:style>
    <style:style style:name="P618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29" style:family="table-row">
      <style:table-row-properties style:min-row-height="0.3152in" fo:keep-together="always"/>
    </style:style>
    <style:style style:name="P630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style:line-height-at-least="0in"/>
    </style:style>
    <style:style style:name="T633" style:parent-style-name="預設段落字型" style:family="text">
      <style:text-properties style:font-name="Times New Roman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42" style:family="table-row">
      <style:table-row-properties style:min-row-height="0.3152in" fo:keep-together="always"/>
    </style:style>
    <style:style style:name="P643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54" style:family="table-row">
      <style:table-row-properties style:min-row-height="0.3152in" fo:keep-together="always"/>
    </style:style>
    <style:style style:name="TableCell655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67" style:family="table-row">
      <style:table-row-properties style:min-row-height="0.3229in" fo:keep-together="always"/>
    </style:style>
    <style:style style:name="TableCell6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</style:style>
    <style:style style:name="T670" style:parent-style-name="預設段落字型" style:family="text">
      <style:text-properties style:font-name="Arial" style:font-name-asian="標楷體" style:font-name-complex="Arial" style:font-size-complex="12pt"/>
    </style:style>
    <style:style style:name="TableCell6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="Arial" style:font-name-asian="標楷體" style:font-name-complex="Arial" style:font-size-complex="12pt"/>
    </style:style>
    <style:style style:name="P674" style:parent-style-name="內文" style:family="paragraph">
      <style:text-properties text:display="none"/>
    </style:style>
    <style:style style:name="TableColumn676" style:family="table-column">
      <style:table-column-properties style:column-width="0.2166in"/>
    </style:style>
    <style:style style:name="TableColumn677" style:family="table-column">
      <style:table-column-properties style:column-width="1.2791in"/>
    </style:style>
    <style:style style:name="TableColumn678" style:family="table-column">
      <style:table-column-properties style:column-width="0.7743in"/>
    </style:style>
    <style:style style:name="TableColumn679" style:family="table-column">
      <style:table-column-properties style:column-width="0.7743in"/>
    </style:style>
    <style:style style:name="TableColumn680" style:family="table-column">
      <style:table-column-properties style:column-width="0.7465in"/>
    </style:style>
    <style:style style:name="TableColumn681" style:family="table-column">
      <style:table-column-properties style:column-width="2.0666in"/>
    </style:style>
    <style:style style:name="Table675" style:family="table">
      <style:table-properties style:width="5.8576in" fo:margin-left="0in" table:align="left"/>
    </style:style>
    <style:style style:name="TableRow682" style:family="table-row">
      <style:table-row-properties style:min-row-height="0.3152in"/>
    </style:style>
    <style:style style:name="TableCell6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</style:style>
    <style:style style:name="T685" style:parent-style-name="預設段落字型" style:family="text">
      <style:text-properties style:font-name="Arial" style:font-name-asian="標楷體" style:font-name-complex="Arial" style:font-size-complex="12pt"/>
    </style:style>
    <style:style style:name="TableCell6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="Arial" style:font-name-asian="標楷體" style:font-name-complex="Arial" style:font-size-complex="12pt"/>
    </style:style>
    <style:style style:name="TableCell6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ableCell6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Arial" style:font-name-asian="標楷體" style:font-name-complex="Arial" style:font-size-complex="12pt"/>
    </style:style>
    <style:style style:name="TableCell6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97" style:family="table-row">
      <style:table-row-properties style:min-row-height="0.3152in" fo:keep-together="always"/>
    </style:style>
    <style:style style:name="TableCell69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Arial" style:font-name-asian="標楷體" style:font-name-complex="Arial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11" style:family="table-row">
      <style:table-row-properties style:min-row-height="0.3152in" fo:keep-together="always"/>
    </style:style>
    <style:style style:name="P712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23" style:family="table-row">
      <style:table-row-properties style:min-row-height="0.3152in" fo:keep-together="always"/>
    </style:style>
    <style:style style:name="P724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35" style:family="table-row">
      <style:table-row-properties style:min-row-height="0.3152in" fo:keep-together="always"/>
    </style:style>
    <style:style style:name="P736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47" style:family="table-row">
      <style:table-row-properties style:min-row-height="0.3152in" fo:keep-together="always"/>
    </style:style>
    <style:style style:name="P748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59" style:family="table-row">
      <style:table-row-properties style:min-row-height="0.3152in" fo:keep-together="always"/>
    </style:style>
    <style:style style:name="P760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71" style:family="table-row">
      <style:table-row-properties style:min-row-height="0.3152in" fo:keep-together="always"/>
    </style:style>
    <style:style style:name="TableCell772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84" style:family="table-row">
      <style:table-row-properties style:min-row-height="0.3229in" fo:keep-together="always"/>
    </style:style>
    <style:style style:name="TableCell7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</style:style>
    <style:style style:name="T787" style:parent-style-name="預設段落字型" style:family="text">
      <style:text-properties style:font-name="Arial" style:font-name-asian="標楷體" style:font-name-complex="Arial" style:font-size-complex="12pt"/>
    </style:style>
    <style:style style:name="TableCell7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</style:style>
    <style:style style:name="T790" style:parent-style-name="預設段落字型" style:family="text">
      <style:text-properties style:font-name="Arial" style:font-name-asian="標楷體" style:font-name-complex="Arial" style:font-size-complex="12pt"/>
    </style:style>
    <style:style style:name="P7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 style:min-row-height="0.3145in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-top="none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style:font-size-complex="14pt"/>
    </style:style>
    <style:style style:name="TableRow796" style:family="table-row">
      <style:table-row-properties style:min-row-height="0.8562in"/>
    </style:style>
    <style:style style:name="TableCell79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777in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</text:span></text:p>
      <text:p text:style-name="P3"><text:span text:style-name="T4">V</text:span><text:span text:style-name="T5">AR</text:span><text:span text:style-name="T6">教學應用課程推動計畫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授課教師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　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信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開課單位</text:p>
          </table:table-cell>
          <table:table-cell table:style-name="TableCell39" table:number-columns-spanned="5">
            <text:p text:style-name="內文"><text:span text:style-name="T40"><text:s text:c="11"/></text:span><text:span text:style-name="T41">學院/</text:span><text:span text:style-name="T42"><text:s text:c="12"/></text:span><text:span text:style-name="T43">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課程中文名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課程英文名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開課年級</text:p>
          </table:table-cell>
          <table:table-cell table:style-name="TableCell57" table:number-columns-spanned="2">
            <text:p text:style-name="內文"><text:span text:style-name="T58">　 <text:s text:c="2"/>　</text:span><text:span text:style-name="T59">年級<text:s/></text:span><text:span text:style-name="T60">　 <text:s text:c="2"/>　</text:span><text:span text:style-name="T61">學期</text:span></text:p>
          </table:table-cell>
          <table:covered-table-cell/>
          <table:table-cell table:style-name="TableCell62" table:number-columns-spanned="2">
            <text:p text:style-name="P63">選 修 別</text:p>
          </table:table-cell>
          <table:covered-table-cell/>
          <table:table-cell table:style-name="TableCell64">
            <text:p text:style-name="P65">□必修　□選修</text:p>
          </table:table-cell>
        </table:table-row>
        <table:table-row table:style-name="TableRow66">
          <table:table-cell table:style-name="TableCell67">
            <text:p text:style-name="P68">總學分數/時數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選課人數<text:line-break/>(限額)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教學目標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課程符合之校級發展特色及人文培育項目</text:p>
            <text:p text:style-name="P83"><text:span text:style-name="T84">（</text:span><text:span text:style-name="T85">*</text:span><text:span text:style-name="T86">各項推動內容請參</text:span><text:span text:style-name="T87">閱</text:span><text:span text:style-name="T88">檔案「校級發展特色及人才培育推動項目」）</text:span></text:p>
          </table:table-cell>
          <table:table-cell table:style-name="TableCell89" table:number-columns-spanned="5">
            <text:p text:style-name="P90"><text:span text:style-name="T91">請勾選</text:span><text:span text:style-name="T92">符合項目之</text:span><text:span text:style-name="T93">編號</text:span><text:span text:style-name="T94">及</text:span><text:span text:style-name="T95">主題</text:span><text:span text:style-name="T96">（不限單項）</text:span><text:span text:style-name="T97">：</text:span>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□</text:p>
                  <text:p text:style-name="P106">□</text:p>
                  <text:p text:style-name="P107"/>
                  <text:p text:style-name="P108">□</text:p>
                  <text:p text:style-name="P109">□</text:p>
                  <text:p text:style-name="P110">□</text:p>
                  <text:p text:style-name="P111">□</text:p>
                  <text:p text:style-name="P112">□</text:p>
                  <text:p text:style-name="P113">□</text:p>
                  <text:p text:style-name="P114">□</text:p>
                  <text:p text:style-name="P115">□</text:p>
                  <text:p text:style-name="P116">□</text:p>
                  <text:p text:style-name="P117">□</text:p>
                  <text:p text:style-name="P118">□</text:p>
                </table:table-cell>
                <table:table-cell table:style-name="TableCell119">
                  <text:p text:style-name="P120">1.通識教育</text:p>
                  <text:p text:style-name="P121">2.程式設計/Coding人才培育(網路經濟)/電子商務</text:p>
                  <text:p text:style-name="P122">3.媒體素養</text:p>
                  <text:p text:style-name="P123">4.創新創業/職涯課程/社會企業</text:p>
                  <text:p text:style-name="P124">5.USR/地方創生</text:p>
                  <text:p text:style-name="P125">6.本土(語言)教育/多元文化教育</text:p>
                  <text:p text:style-name="P126">7.原住民族教育/原住民族語</text:p>
                  <text:p text:style-name="P127">8.新住民語言/教育</text:p>
                  <text:p text:style-name="P128">9.戶外教育/山野教育</text:p>
                  <text:p text:style-name="P129">10.海洋教育</text:p>
                  <text:p text:style-name="P130">11.勞動權益教育法</text:p>
                  <text:p text:style-name="P131">12.法學教育/法治教育/人權教育</text:p>
                  <text:p text:style-name="P132">13.公民教育/品德教育</text:p>
                </table:table-cell>
                <table:table-cell table:style-name="TableCell133">
                  <text:p text:style-name="P134">□</text:p>
                  <text:p text:style-name="P135">□</text:p>
                  <text:p text:style-name="P136"/>
                  <text:p text:style-name="P137">□</text:p>
                  <text:p text:style-name="P138">□</text:p>
                  <text:p text:style-name="P139">□</text:p>
                  <text:p text:style-name="P140">□</text:p>
                  <text:p text:style-name="P141">□</text:p>
                  <text:p text:style-name="P142">□</text:p>
                  <text:p text:style-name="P143">□</text:p>
                  <text:p text:style-name="P144">□</text:p>
                  <text:p text:style-name="P145">□</text:p>
                  <text:p text:style-name="P146"/>
                  <text:p text:style-name="內文"><text:span text:style-name="T147">□</text:span></text:p>
                </table:table-cell>
                <table:table-cell table:style-name="TableCell148">
                  <text:p text:style-name="P149">14.長期照護/人口政策</text:p>
                  <text:p text:style-name="P150">15.性別平等教育、家庭/婚姻教育、情感教育、家庭暴力防治/兒童及少年保護</text:p>
                  <text:p text:style-name="P151">16.生命教育</text:p>
                  <text:p text:style-name="P152">17.服務學習</text:p>
                  <text:p text:style-name="P153">18.藝術與美感教育</text:p>
                  <text:p text:style-name="P154">19.文化資產</text:p>
                  <text:p text:style-name="P155">20.環境及永續教育/低碳運具</text:p>
                  <text:p text:style-name="P156">21.食品安全/食農教育/食品營養</text:p>
                  <text:p text:style-name="P157">22.消費者權益保護</text:p>
                  <text:p text:style-name="P158">23.智財權保護</text:p>
                  <text:p text:style-name="P159">24.無障礙設計、手語及聽障文化、學習通用設計</text:p>
                  <text:p text:style-name="P160">25.健康安全上網</text:p>
                </table:table-cell>
              </table:table-row>
            </table:table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課程綱要</text:p>
            <text:p text:style-name="P165">(*請標註預期VR/AR技術融入課程週次)</text:p>
          </table:table-cell>
          <table:table-cell table:style-name="TableCell166" table:number-columns-spanned="5">
            <text:p text:style-name="P167"/>
            <table:table table:style-name="Table168">
              <table:table-columns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 table:number-columns-spanned="3">
                  <text:p text:style-name="P175">課程大綱</text:p>
                </table:table-cell>
                <table:covered-table-cell/>
                <table:covered-table-cell/>
                <table:table-cell table:style-name="TableCell176" table:number-rows-spanned="2">
                  <text:p text:style-name="P177"><text:span text:style-name="T178">學生學習目標</text:span></text:p>
                </table:table-cell>
              </table:table-row>
              <table:table-row table:style-name="TableRow179">
                <table:table-cell table:style-name="TableCell180">
                  <text:p text:style-name="P181">週</text:p>
                </table:table-cell>
                <table:table-cell table:style-name="TableCell182">
                  <text:p text:style-name="P183">單元主題</text:p>
                </table:table-cell>
                <table:table-cell table:style-name="TableCell184">
                  <text:p text:style-name="P185">內容綱要</text:p>
                </table:table-cell>
                <table:covered-table-cell>
                  <text:p text:style-name="P186"/>
                </table:covered-table-cell>
              </table:table-row>
              <table:table-row table:style-name="TableRow187">
                <table:table-cell table:style-name="TableCell188">
                  <text:p text:style-name="P189">1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>2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3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4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5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6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7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8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9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10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11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12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>
                  <text:p text:style-name="P297">13</text:p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>14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15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16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</table:table-row>
              <table:table-row table:style-name="TableRow331">
                <table:table-cell table:style-name="TableCell332">
                  <text:p text:style-name="P333">17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>18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</table:table>
            <text:p text:style-name="P349">請敘明：</text:p>
            <text:p text:style-name="內文"><text:span text:style-name="T350">1</text:span><text:span text:style-name="T351">.</text:span><text:span text:style-name="T352">運用</text:span><text:span text:style-name="T353">VR/AR</text:span><text:span text:style-name="T354">技術於課程之</text:span><text:span text:style-name="T355">執行週次、單元主題、內容綱要、學生學習目標。</text:span></text:p>
            <text:p text:style-name="內文"><text:span text:style-name="T356">2.</text:span><text:span text:style-name="T357">運用</text:span><text:span text:style-name="T358">VR/AR</text:span><text:span text:style-name="T359">技術於</text:span><text:span text:style-name="T360">課程之設備名稱、預期操作模式。</text:span></text:p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課程協同授課之教師</text:p>
          </table:table-cell>
          <table:table-cell table:style-name="TableCell366" table:number-columns-spanned="5">
            <text:p text:style-name="P367"><text:span text:style-name="T368">1.</text:span><text:span text:style-name="T369">VR/AR</text:span><text:span text:style-name="T370">技術</text:span><text:span text:style-name="T371">協同教學</text:span><text:span text:style-name="T372">師資</text:span><text:span text:style-name="T373">需求</text:span><text:span text:style-name="T374">：</text:span><text:span text:style-name="T375">□</text:span><text:span text:style-name="T376">需要</text:span><text:span text:style-name="T377"><text:s text:c="2"/></text:span><text:span text:style-name="T378">□不需要</text:span><text:span text:style-name="T379">(無</text:span><text:span text:style-name="T380">需求請略</text:span><text:span text:style-name="T381">過</text:span><text:span text:style-name="T382">此欄</text:span><text:span text:style-name="T383">填答)</text:span></text:p>
            <text:p text:style-name="P384"><text:span text:style-name="T385">2.</text:span><text:span text:style-name="T386">VR/AR</text:span><text:span text:style-name="T387">技術協同教學師資</text:span><text:span text:style-name="T388">人選</text:span><text:span text:style-name="T389">：</text:span><text:span text:style-name="T390">□待定。</text:span></text:p>
            <text:p text:style-name="P391"><text:span text:style-name="T392">□已</text:span><text:span text:style-name="T393">完成</text:span><text:span text:style-name="T394">邀約</text:span><text:span text:style-name="T395">且對方教師同意協同授課。</text:span></text:p>
            <text:p text:style-name="P396">3.已同意協同教學之教師（教師姓名/單位系所/專業領域）：</text:p>
            <text:p text:style-name="P397">(1)</text:p>
            <text:p text:style-name="P398">(2)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課程預期產出之成果</text:p>
          </table:table-cell>
          <table:table-cell table:style-name="TableCell402" table:number-columns-spanned="5">
            <text:p text:style-name="內文"><text:span text:style-name="T403">請敘明</text:span><text:span text:style-name="T404">VR/AR</text:span><text:span text:style-name="T405">技術應用於課程後所產出之</text:span><text:span text:style-name="T406">預期成效</text:span><text:span text:style-name="T407">及</text:span><text:span text:style-name="T408">實作成果</text:span><text:span text:style-name="T409">。</text:span></text:p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課程時程安排</text:p>
          </table:table-cell>
          <table:table-cell table:style-name="TableCell415" table:number-columns-spanned="5">
            <text:p text:style-name="P416">請填入符號：</text:p>
            <table:table table:style-name="Table417">
              <table:table-columns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</table:table-columns>
              <table:table-row table:style-name="TableRow426">
                <table:table-cell table:style-name="TableCell427">
                  <text:p text:style-name="P428"/>
                </table:table-cell>
                <table:table-cell table:style-name="TableCell429">
                  <text:p text:style-name="P430">週ㄧ</text:p>
                </table:table-cell>
                <table:table-cell table:style-name="TableCell431">
                  <text:p text:style-name="P432">週二</text:p>
                </table:table-cell>
                <table:table-cell table:style-name="TableCell433">
                  <text:p text:style-name="P434">週三</text:p>
                </table:table-cell>
                <table:table-cell table:style-name="TableCell435">
                  <text:p text:style-name="P436">週四</text:p>
                </table:table-cell>
                <table:table-cell table:style-name="TableCell437">
                  <text:p text:style-name="P438">週五</text:p>
                </table:table-cell>
                <table:table-cell table:style-name="TableCell439">
                  <text:p text:style-name="P440">週六</text:p>
                </table:table-cell>
                <table:table-cell table:style-name="TableCell441">
                  <text:p text:style-name="P442">週日</text:p>
                </table:table-cell>
              </table:table-row>
              <table:table-row table:style-name="TableRow443">
                <table:table-cell table:style-name="TableCell444">
                  <text:p text:style-name="P445">上午(1、2節)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>上午(3、4節)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</table:table-row>
              <table:table-row table:style-name="TableRow477">
                <table:table-cell table:style-name="TableCell478">
                  <text:p text:style-name="P479">下午(5、6節)</text:p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>下午(7、8節)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晚間</text:p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</table:table>
            <text:p text:style-name="內文"><text:span text:style-name="T528">(1)</text:span><text:span text:style-name="T529">原課程授課時間：</text:span><text:span text:style-name="T530">★</text:span></text:p>
            <text:p text:style-name="內文"><text:span text:style-name="T531">(2)</text:span><text:span text:style-name="T532">希望使用</text:span><text:span text:style-name="T533">VAR</text:span><text:span text:style-name="T534">體感技術中心時</text:span><text:span text:style-name="T535">段</text:span><text:span text:style-name="T536">：</text:span><text:span text:style-name="T537">▲</text:span><text:span text:style-name="T538">（優先）</text:span></text:p>
            <text:p text:style-name="內文"><text:span text:style-name="T539">(3)</text:span><text:span text:style-name="T540">希望使用</text:span><text:span text:style-name="T541">VAR</text:span><text:span text:style-name="T542">體感技術中心</text:span><text:span text:style-name="T543">後補</text:span><text:span text:style-name="T544">時</text:span><text:span text:style-name="T545">段</text:span><text:span text:style-name="T546">：△</text:span><text:span text:style-name="T547">（可複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2">
            <text:p text:style-name="P550">課程執行所需之經費估算</text:p>
          </table:table-cell>
          <table:table-cell table:style-name="TableCell551" table:number-columns-spanned="5">
            <table:table table:style-name="Table552">
              <table:table-columns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</table:table-columns>
              <table:table-row table:style-name="TableRow559">
                <table:table-cell table:style-name="TableCell560" table:number-columns-spanned="2">
                  <text:p text:style-name="P561"><text:span text:style-name="T562">經費類別</text:span></text:p>
                </table:table-cell>
                <table:covered-table-cell/>
                <table:table-cell table:style-name="TableCell563">
                  <text:p text:style-name="P564"><text:span text:style-name="T565">單價</text:span></text:p>
                </table:table-cell>
                <table:table-cell table:style-name="TableCell566">
                  <text:p text:style-name="P567"><text:span text:style-name="T568">數量</text:span></text:p>
                </table:table-cell>
                <table:table-cell table:style-name="TableCell569">
                  <text:p text:style-name="P570"><text:span text:style-name="T571">總額</text:span></text:p>
                </table:table-cell>
                <table:table-cell table:style-name="TableCell572">
                  <text:p text:style-name="P573">備註</text:p>
                </table:table-cell>
              </table:table-row>
              <table:table-row table:style-name="TableRow574">
                <table:table-cell table:style-name="TableCell575" table:number-rows-spanned="6">
                  <text:p text:style-name="P576"><text:span text:style-name="T577">業務費</text:span></text:p>
                </table:table-cell>
                <table:table-cell table:style-name="TableCell578">
                  <text:p text:style-name="P579"><text:span text:style-name="T580">校外講座鐘點費</text:span></text:p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</table:table-row>
              <table:table-row table:style-name="TableRow589">
                <table:covered-table-cell>
                  <text:p text:style-name="P590"/>
                </table:covered-table-cell>
                <table:table-cell table:style-name="TableCell591">
                  <text:p text:style-name="P592"><text:span text:style-name="T593">校內講座鐘點費</text:span></text:p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</table:table-row>
              <table:table-row table:style-name="TableRow602">
                <table:covered-table-cell>
                  <text:p text:style-name="P603"/>
                </table:covered-table-cell>
                <table:table-cell table:style-name="TableCell604">
                  <text:p text:style-name="P605"><text:span text:style-name="T606">交通</text:span><text:span text:style-name="T607">補助</text:span><text:span text:style-name="T608">費</text:span></text:p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</table:table-row>
              <table:table-row table:style-name="TableRow617">
                <table:covered-table-cell>
                  <text:p text:style-name="P618"/>
                </table:covered-table-cell>
                <table:table-cell table:style-name="TableCell619">
                  <text:p text:style-name="P620">工讀費</text:p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</table:table-row>
              <table:table-row table:style-name="TableRow629">
                <table:covered-table-cell>
                  <text:p text:style-name="P630"/>
                </table:covered-table-cell>
                <table:table-cell table:style-name="TableCell631">
                  <text:p text:style-name="P632"><text:span text:style-name="T633">機關負擔補充保費</text:span></text:p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</table:table-row>
              <table:table-row table:style-name="TableRow642">
                <table:covered-table-cell>
                  <text:p text:style-name="P643"/>
                </table:covered-table-cell>
                <table:table-cell table:style-name="TableCell644">
                  <text:p text:style-name="P645">教學材料費</text:p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</table:table-row>
              <table:table-row table:style-name="TableRow654"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</table:table-row>
              <table:table-row table:style-name="TableRow667">
                <table:table-cell table:style-name="TableCell668" table:number-columns-spanned="2">
                  <text:p text:style-name="P669"><text:span text:style-name="T670">合計</text:span></text:p>
                </table:table-cell>
                <table:covered-table-cell/>
                <table:table-cell table:style-name="TableCell671" table:number-columns-spanned="4">
                  <text:p text:style-name="P672"><text:span text:style-name="T673">元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674"/>
            <table:table table:style-name="Table675">
              <table:table-columns>
                <table:table-column table:style-name="TableColumn676"/>
                <table:table-column table:style-name="TableColumn677"/>
                <table:table-column table:style-name="TableColumn678"/>
                <table:table-column table:style-name="TableColumn679"/>
                <table:table-column table:style-name="TableColumn680"/>
                <table:table-column table:style-name="TableColumn681"/>
              </table:table-columns>
              <table:table-row table:style-name="TableRow682">
                <table:table-cell table:style-name="TableCell683" table:number-columns-spanned="2">
                  <text:p text:style-name="P684"><text:span text:style-name="T685">經費類別</text:span></text:p>
                </table:table-cell>
                <table:covered-table-cell/>
                <table:table-cell table:style-name="TableCell686">
                  <text:p text:style-name="P687"><text:span text:style-name="T688">單價</text:span></text:p>
                </table:table-cell>
                <table:table-cell table:style-name="TableCell689">
                  <text:p text:style-name="P690"><text:span text:style-name="T691">數量</text:span></text:p>
                </table:table-cell>
                <table:table-cell table:style-name="TableCell692">
                  <text:p text:style-name="P693"><text:span text:style-name="T694">總額</text:span></text:p>
                </table:table-cell>
                <table:table-cell table:style-name="TableCell695">
                  <text:p text:style-name="P696">備註</text:p>
                </table:table-cell>
              </table:table-row>
              <table:table-row table:style-name="TableRow697">
                <table:table-cell table:style-name="TableCell698" table:number-rows-spanned="6">
                  <text:p text:style-name="P699"><text:span text:style-name="T700">資本門</text:span></text:p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</table:table-row>
              <table:table-row table:style-name="TableRow711">
                <table:covered-table-cell>
                  <text:p text:style-name="P712"/>
                </table:covered-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</table:table-row>
              <table:table-row table:style-name="TableRow723">
                <table:covered-table-cell>
                  <text:p text:style-name="P724"/>
                </table:covered-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</table:table-row>
              <table:table-row table:style-name="TableRow735">
                <table:covered-table-cell>
                  <text:p text:style-name="P736"/>
                </table:covered-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</table:table-row>
              <table:table-row table:style-name="TableRow747">
                <table:covered-table-cell>
                  <text:p text:style-name="P748"/>
                </table:covered-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  <table:table-row table:style-name="TableRow759">
                <table:covered-table-cell>
                  <text:p text:style-name="P760"/>
                </table:covered-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</table:table-row>
              <table:table-row table:style-name="TableRow771"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</table:table-row>
              <table:table-row table:style-name="TableRow784">
                <table:table-cell table:style-name="TableCell785" table:number-columns-spanned="2">
                  <text:p text:style-name="P786"><text:span text:style-name="T787">合計</text:span></text:p>
                </table:table-cell>
                <table:covered-table-cell/>
                <table:table-cell table:style-name="TableCell788" table:number-columns-spanned="4">
                  <text:p text:style-name="P789"><text:span text:style-name="T790">元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791"/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5">
            <text:p text:style-name="P795"/>
          </table:table-cell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<text:span text:style-name="T799">授課教師核章</text:span><text:span text:style-name="T800">(簽章請加註日期)</text:span></text:p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><text:span text:style-name="T805">系主任核章</text:span><text:span text:style-name="T806"><text:line-break/></text:span><text:span text:style-name="T807">(簽章請加註日期)</text:span>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務處教學資源中心楊雅淇</meta:initial-creator>
    <dc:creator>User</dc:creator>
    <meta:creation-date>2021-03-25T03:07:00Z</meta:creation-date>
    <dc:date>2021-03-25T03:07:00Z</dc:date>
    <meta:print-date>2021-03-25T03:0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4" meta:character-count="1502" meta:row-count="10" meta:non-whitespace-character-count="1281"/>
  </office:meta>
</office:document-meta>
</file>