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150%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 fo:line-height="30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5" style:parent-style-name="清單段落" style:list-style-name="LFO4" style:family="paragraph">
      <style:paragraph-properties fo:line-height="300%" fo:margin-left="0.708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ableColumn26" style:family="table-column">
      <style:table-column-properties style:column-width="1.2256in"/>
    </style:style>
    <style:style style:name="TableColumn27" style:family="table-column">
      <style:table-column-properties style:column-width="1.4916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1.084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2.7152in"/>
    </style:style>
    <style:style style:name="Table25" style:family="table">
      <style:table-properties style:width="7.2055in" style:rel-width="99.58%" fo:margin-left="0.0222in" table:align="left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3861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861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3861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3861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386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91" style:family="table-row">
      <style:table-row-properties style:min-row-height="0.3861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3805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5937in" fo:keep-together="always"/>
    </style:style>
    <style:style style:name="TableCell110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5701in" fo:keep-together="always"/>
    </style:style>
    <style:style style:name="TableCell118" style:family="table-cell">
      <style:table-cell-properties fo:border-top="0.0208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23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312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TableCell127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129" style:parent-style-name="清單段落" style:master-page-name="MP1" style:list-style-name="LFO4" style:family="paragraph">
      <style:paragraph-properties fo:break-before="page" fo:line-height="300%" fo:margin-left="0.7083in" style:page-number="1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32" style:family="table-column">
      <style:table-column-properties style:column-width="0.9055in"/>
    </style:style>
    <style:style style:name="TableColumn133" style:family="table-column">
      <style:table-column-properties style:column-width="6.3395in"/>
    </style:style>
    <style:style style:name="Table131" style:family="table">
      <style:table-properties style:width="7.2451in" fo:margin-left="0in" table:align="left"/>
    </style:style>
    <style:style style:name="TableRow134" style:family="table-row">
      <style:table-row-properties style:min-row-height="1.2493in"/>
    </style:style>
    <style:style style:name="TableCell135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fo:color="#767171" fo:font-size="11pt" style:font-size-asian="11pt"/>
    </style:style>
    <style:style style:name="P139" style:parent-style-name="內文" style:family="paragraph">
      <style:text-properties style:font-name="Times New Roman" style:font-name-asian="標楷體" fo:color="#767171" fo:font-size="11pt" style:font-size-asian="11pt"/>
    </style:style>
    <style:style style:name="P140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141" style:family="table-row">
      <style:table-row-properties style:min-row-height="0.9812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fo:color="#FF0000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149" style:family="table-row">
      <style:table-row-properties style:min-row-height="0.9812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" style:parent-style-name="頁尾" style:family="paragraph">
      <style:paragraph-properties style:snap-to-layout-grid="true">
        <style:tab-stops/>
      </style:paragraph-properties>
      <style:text-properties style:font-name-asian="標楷體" fo:color="#800000" fo:font-size="12pt" style:font-size-asian="12pt" style:font-size-complex="12pt"/>
    </style:style>
    <style:style style:name="TableRow154" style:family="table-row">
      <style:table-row-properties style:min-row-height="0.9812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8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159" style:family="table-row">
      <style:table-row-properties style:min-row-height="0.9812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164" style:family="table-row">
      <style:table-row-properties style:min-row-height="0.6881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fo:color="#FF0000"/>
    </style:style>
    <style:style style:name="T168" style:parent-style-name="預設段落字型" style:family="text">
      <style:text-properties style:font-name="Times New Roman" style:font-name-asian="標楷體" fo:color="#FF0000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170" style:parent-style-name="預設段落字型" style:family="text">
      <style:text-properties style:font-name="Times New Roman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2" style:parent-style-name="Default" style:family="paragraph">
      <style:text-properties fo:color="#808080" fo:font-size="11.5pt" style:font-size-asian="11.5pt" style:font-size-complex="11.5pt"/>
    </style:style>
    <style:style style:name="TableRow173" style:family="table-row">
      <style:table-row-properties style:min-row-height="0.6881in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78" style:parent-style-name="頁尾" style:family="paragraph">
      <style:paragraph-properties style:snap-to-layout-grid="true">
        <style:tab-stops>
          <style:tab-stop style:type="left" style:position="3.9506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ableRow180" style:family="table-row">
      <style:table-row-properties style:min-row-height="0.9812in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199" style:parent-style-name="清單段落" style:list-style-name="LFO4" style:family="paragraph">
      <style:paragraph-properties fo:text-align="justify" fo:margin-left="0.708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201" style:family="table-column">
      <style:table-column-properties style:column-width="7.2361in"/>
    </style:style>
    <style:style style:name="Table200" style:family="table">
      <style:table-properties style:width="7.2361in" fo:margin-left="0in" table:align="center"/>
    </style:style>
    <style:style style:name="TableRow202" style:family="table-row">
      <style:table-row-properties style:min-row-height="0.0486in"/>
    </style:style>
    <style:style style:name="TableCell203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3.1034in"/>
    </style:style>
    <style:style style:name="TableCell21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1" style:parent-style-name="清單段落" style:list-style-name="LFO17" style:family="paragraph">
      <style:paragraph-properties fo:text-align="justify" fo:margin-left="0.202in" fo:text-indent="-0.202in">
        <style:tab-stops/>
      </style:paragraph-properties>
      <style:text-properties style:font-name="Times New Roman" style:font-name-asian="標楷體" style:font-name-complex="Times New Roman" fo:color="#808080"/>
    </style:style>
    <style:style style:name="P212" style:parent-style-name="清單段落" style:list-style-name="LFO17" style:family="paragraph">
      <style:paragraph-properties fo:text-align="justify" fo:margin-left="0.202in" fo:text-indent="-0.20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808080"/>
    </style:style>
    <style:style style:name="T214" style:parent-style-name="預設段落字型" style:family="text">
      <style:text-properties style:font-name="Times New Roman" style:font-name-asian="標楷體" style:font-name-complex="Times New Roman" fo:color="#808080"/>
    </style:style>
    <style:style style:name="T215" style:parent-style-name="預設段落字型" style:family="text">
      <style:text-properties style:font-name="Times New Roman" style:font-name-asian="標楷體" style:font-name-complex="Times New Roman" fo:color="#808080"/>
    </style:style>
    <style:style style:name="P216" style:parent-style-name="清單段落" style:list-style-name="LFO17" style:family="paragraph">
      <style:paragraph-properties fo:text-align="justify" fo:margin-left="0.202in" fo:text-indent="-0.202in">
        <style:tab-stops/>
      </style:paragraph-properties>
      <style:text-properties style:font-name="Times New Roman" style:font-name-asian="標楷體" style:font-name-complex="Times New Roman" fo:color="#FF0000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1937in"/>
    </style:style>
    <style:style style:name="TableCell25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67" style:family="table-column">
      <style:table-column-properties style:column-width="1.052in"/>
    </style:style>
    <style:style style:name="TableColumn268" style:family="table-column">
      <style:table-column-properties style:column-width="0.8854in"/>
    </style:style>
    <style:style style:name="TableColumn269" style:family="table-column">
      <style:table-column-properties style:column-width="0.5909in"/>
    </style:style>
    <style:style style:name="TableColumn270" style:family="table-column">
      <style:table-column-properties style:column-width="0.6888in"/>
    </style:style>
    <style:style style:name="TableColumn271" style:family="table-column">
      <style:table-column-properties style:column-width="2.7562in"/>
    </style:style>
    <style:style style:name="TableColumn272" style:family="table-column">
      <style:table-column-properties style:column-width="1.7722in"/>
    </style:style>
    <style:style style:name="Table266" style:family="table">
      <style:table-properties style:width="7.7458in" fo:margin-left="0in" table:align="left"/>
    </style:style>
    <style:style style:name="TableRow273" style:family="table-row">
      <style:table-row-properties style:min-row-height="0.2333in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78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80" style:family="table-row">
      <style:table-row-properties style:min-row-height="0.2131in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3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91" style:family="table-row">
      <style:table-row-properties style:min-row-height="0.8701in"/>
    </style:style>
    <style:style style:name="TableCell29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2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0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2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3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4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5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6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P307" style:parent-style-name="內文" style:family="paragraph">
      <style:paragraph-properties fo:line-height="0.2083in"/>
    </style:style>
    <style:style style:name="T30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0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315" style:family="table-row">
      <style:table-row-properties style:min-row-height="0.9777in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326" style:family="table-row">
      <style:table-row-properties style:min-row-height="0.3631in"/>
    </style:style>
    <style:style style:name="TableCell32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31" style:family="table-row">
      <style:table-row-properties style:min-row-height="0.8562in"/>
    </style:style>
    <style:style style:name="TableCell33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4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 fo:background-color="#FFFF00"/>
    </style:style>
    <style:style style:name="T346" style:parent-style-name="預設段落字型" style:family="text">
      <style:text-properties style:font-name-asian="標楷體" fo:font-size="11pt" style:font-size-asian="11pt" fo:background-color="#FFFF00"/>
    </style:style>
    <style:style style:name="T347" style:parent-style-name="預設段落字型" style:family="text">
      <style:text-properties style:font-name-asian="標楷體" fo:font-size="11pt" style:font-size-asian="11pt" fo:background-color="#FFFF00"/>
    </style:style>
    <style:style style:name="T348" style:parent-style-name="預設段落字型" style:family="text">
      <style:text-properties style:font-name-asian="標楷體" fo:font-size="11pt" style:font-size-asian="11pt" fo:background-color="#FFFF00"/>
    </style:style>
    <style:style style:name="T349" style:parent-style-name="預設段落字型" style:family="text">
      <style:text-properties style:font-name-asian="標楷體" fo:font-size="11pt" style:font-size-asian="11pt" fo:background-color="#FFFF00"/>
    </style:style>
    <style:style style:name="T350" style:parent-style-name="預設段落字型" style:family="text">
      <style:text-properties style:font-name-asian="標楷體" fo:font-size="11pt" style:font-size-asian="11pt" fo:background-color="#FFFF00"/>
    </style:style>
    <style:style style:name="T351" style:parent-style-name="預設段落字型" style:family="text">
      <style:text-properties style:font-name-asian="標楷體" fo:font-size="11pt" style:font-size-asian="11pt" fo:background-color="#FFFF00"/>
    </style:style>
    <style:style style:name="T352" style:parent-style-name="預設段落字型" style:family="text">
      <style:text-properties style:font-name-asian="標楷體" fo:font-size="11pt" style:font-size-asian="11pt" fo:background-color="#FFFF00"/>
    </style:style>
    <style:style style:name="T353" style:parent-style-name="預設段落字型" style:family="text">
      <style:text-properties style:font-name-asian="標楷體" fo:font-size="11pt" style:font-size-asian="11pt" fo:background-color="#FFFF00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P355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57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6pt" style:font-size-asian="16pt" style:font-size-complex="14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2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369" style:parent-style-name="內文" style:family="paragraph">
      <style:paragraph-properties fo:text-align="end" fo:line-height="0.2083in"/>
    </style:style>
    <style:style style:name="T370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8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380" style:family="table-column">
      <style:table-column-properties style:column-width="0.8743in"/>
    </style:style>
    <style:style style:name="TableColumn381" style:family="table-column">
      <style:table-column-properties style:column-width="0.5187in"/>
    </style:style>
    <style:style style:name="TableColumn382" style:family="table-column">
      <style:table-column-properties style:column-width="0.6486in"/>
    </style:style>
    <style:style style:name="TableColumn383" style:family="table-column">
      <style:table-column-properties style:column-width="0.3895in"/>
    </style:style>
    <style:style style:name="TableColumn384" style:family="table-column">
      <style:table-column-properties style:column-width="0.3618in"/>
    </style:style>
    <style:style style:name="TableColumn385" style:family="table-column">
      <style:table-column-properties style:column-width="0.1895in"/>
    </style:style>
    <style:style style:name="TableColumn386" style:family="table-column">
      <style:table-column-properties style:column-width="0.2784in"/>
    </style:style>
    <style:style style:name="TableColumn387" style:family="table-column">
      <style:table-column-properties style:column-width="0.0041in"/>
    </style:style>
    <style:style style:name="TableColumn388" style:family="table-column">
      <style:table-column-properties style:column-width="0.6326in"/>
    </style:style>
    <style:style style:name="TableColumn389" style:family="table-column">
      <style:table-column-properties style:column-width="0.1805in"/>
    </style:style>
    <style:style style:name="TableColumn390" style:family="table-column">
      <style:table-column-properties style:column-width="0.2951in"/>
    </style:style>
    <style:style style:name="TableColumn391" style:family="table-column">
      <style:table-column-properties style:column-width="0.2305in"/>
    </style:style>
    <style:style style:name="TableColumn392" style:family="table-column">
      <style:table-column-properties style:column-width="0.9506in"/>
    </style:style>
    <style:style style:name="TableColumn393" style:family="table-column">
      <style:table-column-properties style:column-width="1.4805in"/>
    </style:style>
    <style:style style:name="TableColumn394" style:family="table-column">
      <style:table-column-properties style:column-width="0.0041in"/>
    </style:style>
    <style:style style:name="Table379" style:family="table">
      <style:table-properties style:width="7.0395in" fo:margin-left="0in" table:align="left"/>
    </style:style>
    <style:style style:name="TableRow395" style:family="table-row">
      <style:table-row-properties style:min-row-height="0.5409in"/>
    </style:style>
    <style:style style:name="TableCell39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08" style:family="table-row">
      <style:table-row-properties style:min-row-height="0.3076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style:snap-to-layout-grid="false" fo:text-align="start" fo:line-height="0.2083in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25" style:family="table-row">
      <style:table-row-properties style:min-row-height="0.393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 fo:line-height="0.2083in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center" fo:line-height="0.2083in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letter-spacing="0.0083in" style:text-scale="91%" style:letter-kerning="false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41" style:family="table-row">
      <style:table-row-properties style:min-row-height="0.2784in"/>
    </style:style>
    <style:style style:name="TableCell44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snap-to-layout-grid="false" fo:text-align="start" fo:line-height="0.2083in" fo:margin-left="0in" fo:text-indent="-0.0451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45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456" style:family="table-row">
      <style:table-row-properties style:min-row-height="0.3819in"/>
    </style:style>
    <style:style style:name="P45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66" style:family="table-row">
      <style:table-row-properties style:min-row-height="0.2784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46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476" style:family="table-row">
      <style:table-row-properties style:min-row-height="0.3673in"/>
    </style:style>
    <style:style style:name="P47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84" style:family="table-row">
      <style:table-row-properties style:min-row-height="0.5465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89" style:family="table-row">
      <style:table-row-properties style:min-row-height="0.7805in"/>
    </style:style>
    <style:style style:name="TableCell49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9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ableRow498" style:family="table-row">
      <style:table-row-properties style:min-row-height="0.7805in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0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text-align="end" fo:line-height="0.2083in"/>
    </style:style>
    <style:style style:name="T50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510" style:family="table-row">
      <style:table-row-properties style:min-row-height="0.7805in"/>
    </style:style>
    <style:style style:name="TableCell51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/>
    </style:style>
    <style:style style:name="TableCell51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19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0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1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2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3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4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5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6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7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8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9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0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1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2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3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4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ableRow535" style:family="table-row">
      <style:table-row-properties style:min-row-height="0.1951in"/>
    </style:style>
    <style:style style:name="TableCell536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546" style:family="table-row">
      <style:table-row-properties style:min-row-height="0.4854in"/>
    </style:style>
    <style:style style:name="TableCell5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54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558" style:parent-style-name="內文" style:family="paragraph">
      <style:text-properties style:font-name="Times New Roman" style:font-name-complex="Times New Roman" fo:font-size="3.5pt" style:font-size-asian="3.5pt" style:font-size-complex="3.5pt"/>
    </style:style>
  </office:automatic-styles>
  <office:body>
    <office:text text:use-soft-page-breaks="true">
      <text:p text:style-name="P1">110.11.11修正</text:p>
      <text:p text:style-name="P4"><text:span text:style-name="T5">國</text:span><text:span text:style-name="T6">立屏東大</text:span><text:span text:style-name="T7">學</text:span><text:span text:style-name="T8">1</text:span><text:span text:style-name="T9">11</text:span><text:span text:style-name="T10">年度</text:span><text:span text:style-name="T11">教師</text:span><text:span text:style-name="T12">EMI</text:span><text:span text:style-name="T13">協同教學</text:span><text:span text:style-name="T14">計畫申請書</text:span></text:p>
      <text:list text:style-name="LFO4" text:continue-numbering="true">
        <text:list-item>
          <text:p text:style-name="P15"><text:span text:style-name="T16">基本資料</text:span><text:span text:style-name="T17"><text:s text:c="24"/></text:span><text:span text:style-name="T18">申請日期：</text:span><text:span text:style-name="T19"><text:s text:c="3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MI課程名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開課單位/<text:s text:c="2"/>年級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必選修</text:p>
          </table:table-cell>
          <table:covered-table-cell/>
          <table:table-cell table:style-name="TableCell44" table:number-columns-spanned="2">
            <text:p text:style-name="內文"><text:span text:style-name="T45">必修</text:span><text:span text:style-name="T46">□</text:span></text:p>
            <text:p text:style-name="內文"><text:span text:style-name="T47">選修</text:span><text:span text:style-name="T48">□</text:span></text:p>
          </table:table-cell>
          <table:covered-table-cell/>
        </table:table-row>
        <table:table-row table:style-name="TableRow49">
          <table:table-cell table:style-name="TableCell50">
            <text:p text:style-name="P51">學科授課教師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職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單位系所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校內分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手機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英語協同教師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職稱</text:p>
          </table:table-cell>
          <table:covered-table-cell/>
          <table:table-cell table:style-name="TableCell83" table:number-columns-spanned="2">
            <text:p text:style-name="P84"><text:span text:style-name="T85">具備講師證之</text:span><text:span text:style-name="T86">講師</text:span><text:span text:style-name="T87">(</text:span><text:span text:style-name="T88">含</text:span><text:span text:style-name="T89">)</text:span><text:span text:style-name="T90">以上</text:span></text:p>
          </table:table-cell>
          <table:covered-table-cell/>
        </table:table-row>
        <table:table-row table:style-name="TableRow91">
          <table:table-cell table:style-name="TableCell92">
            <text:p text:style-name="P93">單位系所/<text:s text:c="2"/>機構<text:s/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電話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手機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申請</text:span><text:span text:style-name="T113">教師</text:span><text:span text:style-name="T114">簽章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EMI發展中心</text:p>
            <text:p text:style-name="P120"><text:span text:style-name="T121">承辦人</text:span><text:span text:style-name="T122">核章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EMI發展中心<text:line-break/>主任核章</text:p>
          </table:table-cell>
          <table:covered-table-cell/>
          <table:table-cell table:style-name="TableCell127">
            <text:p text:style-name="P128"/>
          </table:table-cell>
        </table:table-row>
      </table:table>
      <text:soft-page-break/>
      <text:list text:style-name="LFO4" text:continue-numbering="true">
        <text:list-item>
          <text:p text:style-name="P129">EMI協同教學計畫執行方式(請用英文)</text:p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課程設計<text:s/>理念</text:p>
          </table:table-cell>
          <table:table-cell table:style-name="TableCell137">
            <text:p text:style-name="P138">（請簡述EMI協同教學的發展理念與特色）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課程目標</text:span><text:span text:style-name="T145">及</text:span><text:span text:style-name="T146">預期的學習成果</text:span></text:p>
          </table:table-cell>
          <table:table-cell table:style-name="TableCell147">
            <text:p text:style-name="P148">(預期的學習成果(intended learning outcome,<text:s/>簡稱<text:s/>ILO))</text:p>
          </table:table-cell>
        </table:table-row>
        <table:table-row table:style-name="TableRow149">
          <table:table-cell table:style-name="TableCell150">
            <text:p text:style-name="P151">課程大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教學模式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教學策略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與</text:span><text:span text:style-name="T168">ILO</text:span><text:span text:style-name="T169">搭配的</text:span><text:span text:style-name="T170">多元評量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參加之EMI教學專業成長活動</text:p>
          </table:table-cell>
          <table:table-cell table:style-name="TableCell176">
            <text:p text:style-name="P177">(預參加之EMI教學專業成長活動)</text:p>
            <text:p text:style-name="P178"><text:span text:style-name="T179"><text:tab/></text:span></text:p>
          </table:table-cell>
        </table:table-row>
        <table:table-row table:style-name="TableRow180">
          <table:table-cell table:style-name="TableCell181">
            <text:p text:style-name="P182">協同教學<text:s/>具體作法</text:p>
          </table:table-cell>
          <table:table-cell table:style-name="TableCell183">
            <text:p text:style-name="P184">(請依上述執行方式一一說明)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</table:table-row>
      </table:table>
      <text:p text:style-name="P198"/>
      <text:soft-page-break/>
      <text:list text:style-name="LFO4" text:continue-numbering="true">
        <text:list-item>
          <text:p text:style-name="P199">EMI協同教學預期成果</text:p>
        </text:list-item>
      </text:list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請於下方表格開始撰寫</text:span><text:span text:style-name="T206">(</text:span><text:span text:style-name="T207">請</text:span><text:span text:style-name="T208">列點詳細說明)</text:span></text:p>
          </table:table-cell>
        </table:table-row>
        <table:table-row table:style-name="TableRow209">
          <table:table-cell table:style-name="TableCell210">
            <text:list text:style-name="LFO17" text:continue-numbering="true">
              <text:list-item>
                <text:p text:style-name="P211">透過專業對話，以協同合作方式開發創新EMI課程。</text:p>
              </text:list-item>
              <text:list-item>
                <text:p text:style-name="P212"><text:span text:style-name="T213">培養教師自我導向學習，提升</text:span><text:span text:style-name="T214">EMI</text:span><text:span text:style-name="T215">教學專業知能與教學效能。</text:span></text:p>
              </text:list-item>
              <text:list-item>
                <text:p text:style-name="P216">EMI課程學生學習成效</text:p>
              </text:list-item>
            </text:list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註：一、二、三</text:span><text:span text:style-name="T260">大項之</text:span><text:span text:style-name="T261">內容不超過</text:span><text:span text:style-name="T262">5</text:span><text:span text:style-name="T263">頁為限</text:span></text:p>
          </table:table-cell>
        </table:table-row>
      </table:table>
      <text:p text:style-name="P264"/>
      <text:soft-page-break/>
      <text:p text:style-name="P265">國立屏東大學111年度EMI協同教學經費預算表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社群</text:span><text:span text:style-name="T277">名稱</text:span></text:p>
          </table:table-cell>
          <table:table-cell table:style-name="TableCell278" table:number-columns-spanned="5">
            <text:p text:style-name="內文"><text:span text:style-name="T279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經費項目</text:p>
          </table:table-cell>
          <table:table-cell table:style-name="TableCell283">
            <text:p text:style-name="P284">單價</text:p>
          </table:table-cell>
          <table:table-cell table:style-name="TableCell285">
            <text:p text:style-name="P286">數量</text:p>
          </table:table-cell>
          <table:table-cell table:style-name="TableCell287">
            <text:p text:style-name="P288">總價</text:p>
          </table:table-cell>
          <table:table-cell table:style-name="TableCell289" table:number-columns-spanned="2">
            <text:p text:style-name="P290">備註說明</text:p>
          </table:table-cell>
          <table:covered-table-cell/>
        </table:table-row>
        <table:table-row table:style-name="TableRow291">
          <table:table-cell table:style-name="TableCell292">
            <text:p text:style-name="P293">雜支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上限金額為10,000元。含文具、紙張、運費郵資等</text:p>
            <text:p text:style-name="P302">另外辦公事務用品、電腦周邊商品費用購買須知：</text:p>
            <text:p text:style-name="P303">1.單價2,000(含)以上需附財產增加單並會辦保管組。</text:p>
            <text:p text:style-name="P304">2.不補助一萬元(含)以上電腦軟體及屬資本門之項目或物品。</text:p>
            <text:p text:style-name="P305">3.購買書籍請簽准後方可採購。</text:p>
            <text:p text:style-name="P306">例如:文具用品、資料夾、文件套、紙張等：3000元</text:p>
            <text:p text:style-name="P307"><text:span text:style-name="T308">電腦耗材碳粉匣：</text:span><text:span text:style-name="T309">3800</text:span><text:span text:style-name="T310">元</text:span><text:span text:style-name="T311">x2(</text:span><text:span text:style-name="T312">只</text:span><text:span text:style-name="T313">)=7600</text:span><text:span text:style-name="T314">元</text:span>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5">
            <text:p text:style-name="P328">總計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>　　　　　　元</text:p>
          </table:table-cell>
        </table:table-row>
        <table:table-row table:style-name="TableRow331">
          <table:table-cell table:style-name="TableCell332" table:number-columns-spanned="6">
            <text:p text:style-name="P333">備註：</text:p>
            <text:p text:style-name="內文"><text:span text:style-name="T334">1.</text:span><text:span text:style-name="T335">本計畫以編列業務費為限</text:span><text:span text:style-name="T336">，補助總額為六萬元，</text:span><text:span text:style-name="T337">請參照</text:span><text:span text:style-name="T338">「教育部補助計畫經費編列基準表」</text:span><text:span text:style-name="T339">進行編列。</text:span></text:p>
            <text:p text:style-name="內文"><text:span text:style-name="T340">2.</text:span><text:span text:style-name="T341">請將非申請類別之經費補助項目刪除，以節省空間。另請將備</text:span><text:span text:style-name="T342">註說明處刪除，撰寫經費編列細項說明。</text:span></text:p>
            <text:p text:style-name="內文"><text:span text:style-name="T343">3.</text:span><text:span text:style-name="T344">本計畫經費將</text:span><text:span text:style-name="T345">於</text:span><text:span text:style-name="T346">11</text:span><text:span text:style-name="T347">1</text:span><text:span text:style-name="T348">年</text:span><text:span text:style-name="T349">6</text:span><text:span text:style-name="T350">月</text:span><text:span text:style-name="T351">3</text:span><text:span text:style-name="T352">0</text:span><text:span text:style-name="T353">日</text:span><text:span text:style-name="T354">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ext:p text:style-name="P356"/>
      <text:p text:style-name="P357"/>
      <text:soft-page-break/>
      <text:p text:style-name="P358"><text:span text:style-name="T359">國立屏東大學</text:span><text:span text:style-name="T360">EMI</text:span><text:span text:style-name="T361">教學</text:span><text:span text:style-name="T362">校外</text:span><text:span text:style-name="T363">協同</text:span><text:span text:style-name="T364">教</text:span><text:span text:style-name="T365">師履歷表</text:span><text:span text:style-name="T366">(</text:span><text:span text:style-name="T367">校內教師免填</text:span><text:span text:style-name="T368">)</text:span></text:p>
      <text:p text:style-name="P369"><text:span text:style-name="T370"><text:s text:c="24"/></text:span><text:span text:style-name="T371">填表日期：</text:span><text:span text:style-name="T372"><text:s text:c="5"/></text:span><text:span text:style-name="T373">年</text:span><text:span text:style-name="T374"><text:s text:c="5"/></text:span><text:span text:style-name="T375">月</text:span><text:span text:style-name="T376"><text:s text:c="5"/></text:span><text:span text:style-name="T377">日</text:span><text:span text:style-name="T378"><text:s text:c="36"/>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校外協同教師姓名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>申請學院</text:p>
          </table:table-cell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申請系所</text:p>
          </table:table-cell>
          <table:table-cell table:style-name="TableCell406"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性別</text:p>
          </table:table-cell>
          <table:table-cell table:style-name="TableCell411" table:number-columns-spanned="2">
            <text:p text:style-name="P412">□男<text:s text:c="4"/>□女</text:p>
          </table:table-cell>
          <table:covered-table-cell/>
          <table:table-cell table:style-name="TableCell413" table:number-columns-spanned="3">
            <text:p text:style-name="P414"><text:span text:style-name="T415">身分證</text:span><text:span text:style-name="T416"><text:line-break/></text:span><text:span text:style-name="T417">字</text:span><text:span text:style-name="T418">號</text:span></text:p>
          </table:table-cell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聯絡電話</text:p>
          </table:table-cell>
          <table:table-cell table:style-name="TableCell423"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最高學</text:span><text:span text:style-name="T429">歷</text:span><text:span text:style-name="T430"><text:line-break/></text:span><text:span text:style-name="T431">系所科</text:span><text:span text:style-name="T432">別</text:span></text:p>
          </table:table-cell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<text:span text:style-name="T437">E-mai</text:span><text:span text:style-name="T438">l</text:span></text:p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rows-spanned="2">
            <text:p text:style-name="P443">資<text:s/>歷</text:p>
          </table:table-cell>
          <table:table-cell table:style-name="TableCell444" table:number-columns-spanned="3">
            <text:p text:style-name="P445"><text:span text:style-name="T446">學校</text:span><text:span text:style-name="T447">/</text:span><text:span text:style-name="T448">機構</text:span><text:span text:style-name="T449">名稱</text:span></text:p>
          </table:table-cell>
          <table:covered-table-cell/>
          <table:covered-table-cell/>
          <table:table-cell table:style-name="TableCell450" table:number-columns-spanned="5">
            <text:p text:style-name="P451">職稱<text:s/>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>工作內容</text:p>
          </table:table-cell>
          <table:covered-table-cell/>
          <table:covered-table-cell/>
          <table:covered-table-cell/>
          <table:table-cell table:style-name="TableCell454">
            <text:p text:style-name="P455">啟迄時間</text:p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rows-spanned="2">
            <text:p text:style-name="P468">現職</text:p>
            <text:p text:style-name="P469"/>
          </table:table-cell>
          <table:table-cell table:style-name="TableCell470" table:number-columns-spanned="3">
            <text:p text:style-name="P471">學校/機構名稱</text:p>
          </table:table-cell>
          <table:covered-table-cell/>
          <table:covered-table-cell/>
          <table:table-cell table:style-name="TableCell472" table:number-columns-spanned="5">
            <text:p text:style-name="P473">學校/機構地點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是否為MOU廠商/機構</text:p>
          </table:table-cell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>□是<text:s text:c="3"/>□否</text:p>
          </table:table-cell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通訊地址</text:p>
          </table:table-cell>
          <table:table-cell table:style-name="TableCell487" table:number-columns-spanned="13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其他校外協同補充資歷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校外協同教師簽章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7">
            <text:p text:style-name="P506"><text:span text:style-name="T507">※</text:span><text:span text:style-name="T508"><text:s/></text:span><text:span text:style-name="T509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7"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課程申請人</text:p>
          </table:table-cell>
          <table:covered-table-cell/>
          <table:table-cell table:style-name="TableCell538" table:number-columns-spanned="3">
            <text:p text:style-name="P539">申請人系所主管</text:p>
          </table:table-cell>
          <table:covered-table-cell/>
          <table:covered-table-cell/>
          <table:table-cell table:style-name="TableCell540" table:number-columns-spanned="5">
            <text:p text:style-name="P541">承辦人員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承辦單位主管</text:p>
          </table:table-cell>
          <table:covered-table-cell/>
          <table:covered-table-cell/>
          <table:table-cell table:style-name="TableCell544" table:number-columns-spanned="2">
            <text:p text:style-name="P545">承辦單位一級主管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/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8LVL1" style:family="text">
      <style:text-properties style:text-scale="95%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006FC0"/>
    </style:style>
    <style:style style:name="WW_CharLFO24LVL1" style:family="text">
      <style:text-properties style:text-scale="95%"/>
    </style:style>
    <style:style style:name="WW_CharLFO26LVL1" style:family="text">
      <style:text-properties fo:color="#006FC0"/>
    </style:style>
    <style:style style:name="WW_CharLFO27LVL1" style:family="text">
      <style:text-properties fo:font-size="14pt" style:font-size-asian="14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130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1T23:59:00Z</meta:creation-date>
    <dc:date>2021-11-21T23:59:00Z</dc:date>
    <meta:print-date>2020-11-18T03:08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2" meta:character-count="1421" meta:row-count="10" meta:non-whitespace-character-count="1211"/>
  </office:meta>
</office:document-meta>
</file>