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fo:margin-top="0in" fo:margin-bottom="0.1041in" style:line-height-at-least="0.25in" fo:margin-right="-0.3347in" fo:background-color="#FFFFFF"/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ptname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.1041in" fo:background-color="#FFFFFF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 fo:background-color="#B22222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強調粗體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Web" style:family="paragraph">
      <style:paragraph-properties fo:margin-top="0in" fo:margin-bottom="0.1041in" fo:background-color="#FFFFFF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style:font-size-complex="13.5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style:font-size-complex="15.5pt"/>
    </style:style>
    <style:style style:name="T36" style:parent-style-name="預設段落字型" style:family="text">
      <style:text-properties style:font-name="標楷體" style:font-name-asian="標楷體" fo:color="#FF0000" style:font-size-complex="15.5pt"/>
    </style:style>
    <style:style style:name="T37" style:parent-style-name="預設段落字型" style:family="text">
      <style:text-properties style:font-name="標楷體" style:font-name-asian="標楷體" fo:color="#FF0000" style:font-size-complex="15.5pt"/>
    </style:style>
    <style:style style:name="T38" style:parent-style-name="預設段落字型" style:family="text">
      <style:text-properties style:font-name="標楷體" style:font-name-asian="標楷體" fo:color="#FF0000" style:font-size-complex="15.5pt"/>
    </style:style>
    <style:style style:name="T39" style:parent-style-name="預設段落字型" style:family="text">
      <style:text-properties style:font-name="標楷體" style:font-name-asian="標楷體" fo:color="#FF0000" style:font-size-complex="15.5pt"/>
    </style:style>
    <style:style style:name="T40" style:parent-style-name="預設段落字型" style:family="text">
      <style:text-properties style:font-name="標楷體" style:font-name-asian="標楷體" fo:color="#FF0000" style:font-size-complex="15.5pt"/>
    </style:style>
    <style:style style:name="T41" style:parent-style-name="預設段落字型" style:family="text">
      <style:text-properties style:font-name="標楷體" style:font-name-asian="標楷體" fo:color="#FF0000" fo:letter-spacing="-0.0069in" style:font-size-complex="15.5pt"/>
    </style:style>
    <style:style style:name="T42" style:parent-style-name="預設段落字型" style:family="text">
      <style:text-properties style:font-name="標楷體" style:font-name-asian="標楷體" fo:color="#FF0000" style:font-size-complex="15.5pt"/>
    </style:style>
    <style:style style:name="T43" style:parent-style-name="預設段落字型" style:family="text">
      <style:text-properties style:font-name="標楷體" style:font-name-asian="標楷體" fo:color="#FF0000" style:font-size-complex="15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font-size-complex="15.5pt"/>
    </style:style>
    <style:style style:name="P45" style:parent-style-name="內文Web" style:family="paragraph">
      <style:paragraph-properties fo:margin-top="0in" fo:margin-bottom="0.1041in" fo:background-color="#FFFFFF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9" style:parent-style-name="內文Web" style:family="paragraph">
      <style:paragraph-properties fo:margin-top="0in" fo:margin-bottom="0.1041in" fo:background-color="#FFFFFF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強調粗體" style:family="text">
      <style:text-properties style:font-name="標楷體" style:font-name-asian="標楷體" fo:color="#000000"/>
    </style:style>
    <style:style style:name="T53" style:parent-style-name="強調粗體" style:family="text">
      <style:text-properties style:font-name="標楷體" style:font-name-asian="標楷體" fo:color="#0000FF"/>
    </style:style>
    <style:style style:name="T54" style:parent-style-name="強調粗體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color="#000000"/>
    </style:style>
    <style:style style:name="T57" style:parent-style-name="強調粗體" style:family="text">
      <style:text-properties style:font-name="標楷體" style:font-name-asian="標楷體" fo:color="#0000FF"/>
    </style:style>
    <style:style style:name="T58" style:parent-style-name="強調粗體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family="paragraph">
      <style:paragraph-properties fo:margin-top="0in" fo:margin-bottom="0.1041in" fo:background-color="#FFFFFF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style:font-size-complex="20pt"/>
    </style:style>
    <style:style style:name="T69" style:parent-style-name="預設段落字型" style:family="text">
      <style:text-properties style:font-name="標楷體" style:font-name-asian="標楷體" style:font-size-complex="20pt"/>
    </style:style>
    <style:style style:name="T70" style:parent-style-name="超連結" style:family="text">
      <style:text-properties style:font-name="標楷體" style:font-name-asian="標楷體" style:font-size-complex="20pt"/>
    </style:style>
    <style:style style:name="T71" style:parent-style-name="超連結" style:family="text">
      <style:text-properties style:font-name="標楷體" style:font-name-asian="標楷體" style:font-size-complex="20pt"/>
    </style:style>
    <style:style style:name="T72" style:parent-style-name="超連結" style:family="text">
      <style:text-properties style:font-name="標楷體" style:font-name-asian="標楷體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2" style:family="table-column">
      <style:table-column-properties style:column-width="0.8562in"/>
    </style:style>
    <style:style style:name="TableColumn83" style:family="table-column">
      <style:table-column-properties style:column-width="1.5284in"/>
    </style:style>
    <style:style style:name="TableColumn84" style:family="table-column">
      <style:table-column-properties style:column-width="1.2527in"/>
    </style:style>
    <style:style style:name="TableColumn85" style:family="table-column">
      <style:table-column-properties style:column-width="1.0666in"/>
    </style:style>
    <style:style style:name="TableColumn86" style:family="table-column">
      <style:table-column-properties style:column-width="0.0659in"/>
    </style:style>
    <style:style style:name="TableColumn87" style:family="table-column">
      <style:table-column-properties style:column-width="2.3854in"/>
    </style:style>
    <style:style style:name="Table81" style:family="table">
      <style:table-properties style:width="7.1555in" fo:margin-left="0in" table:align="center"/>
    </style:style>
    <style:style style:name="TableRow88" style:family="table-row">
      <style:table-row-properties style:min-row-height="0.4881in"/>
    </style:style>
    <style:style style:name="TableCell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1256in" fo:margin-bottom="0.1256in" style:line-height-at-least="0in"/>
      <style:text-properties style:font-name="新細明體"/>
    </style:style>
    <style:style style:name="TableCell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新細明體"/>
    </style:style>
    <style:style style:name="TableCell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新細明體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新細明體"/>
    </style:style>
    <style:style style:name="TableRow97" style:family="table-row">
      <style:table-row-properties style:min-row-height="0.534in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新細明體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新細明體" fo:letter-spacing="-0.0138in"/>
    </style:style>
    <style:style style:name="T102" style:parent-style-name="預設段落字型" style:family="text">
      <style:text-properties style:font-name="新細明體" fo:letter-spacing="-0.0138in"/>
    </style:style>
    <style:style style:name="T103" style:parent-style-name="預設段落字型" style:family="text">
      <style:text-properties style:font-name="新細明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252in" fo:text-indent="0.0833in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119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6in" fo:margin-bottom="0.1256in" fo:text-indent="0.0833in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style:snap-to-layout-grid="false" fo:text-align="justify" fo:margin-top="0.1256in" fo:margin-bottom="0.05in" fo:text-indent="0.0833in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ableRow165" style:family="table-row">
      <style:table-row-properties style:min-row-height="0.499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252in" fo:text-indent="0.0833in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ableRow191" style:family="table-row">
      <style:table-row-properties style:min-row-height="0.4715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4395in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style:line-height-at-least="0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1.518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/>
      <style:text-properties style:font-name="新細明體"/>
    </style:style>
    <style:style style:name="P212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ableRow218" style:family="table-row">
      <style:table-row-properties style:min-row-height="0.1937in"/>
    </style:style>
    <style:style style:name="TableCell219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ableRow224" style:family="table-row">
      <style:table-row-properties style:min-row-height="0.1854in"/>
    </style:style>
    <style:style style:name="TableCell2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新細明體"/>
    </style:style>
    <style:style style:name="TableRow231" style:family="table-row">
      <style:table-row-properties style:min-row-height="0.5111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新細明體"/>
    </style:style>
    <style:style style:name="TableRow245" style:family="table-row">
      <style:table-row-properties style:min-row-height="0.9673in"/>
    </style:style>
    <style:style style:name="TableCell2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388in"/>
      <style:text-properties style:font-name="新細明體" fo:font-size="9pt" style:font-size-asian="9pt" style:font-size-complex="9pt"/>
    </style:style>
    <style:style style:name="P248" style:parent-style-name="內文" style:family="paragraph">
      <style:paragraph-properties style:snap-to-layout-grid="false" fo:text-align="justify" fo:line-height="0.1388in" fo:text-indent="0.125in"/>
    </style:style>
    <style:style style:name="T249" style:parent-style-name="預設段落字型" style:family="text">
      <style:text-properties style:font-name="新細明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256" style:parent-style-name="內文" style:family="paragraph">
      <style:paragraph-properties style:snap-to-layout-grid="false" fo:margin-left="0.0375in" fo:margin-right="-0.4131in" fo:text-indent="-0.4305in">
        <style:tab-stops>
          <style:tab-stop style:type="left" style:position="0.1597in"/>
        </style:tab-stops>
      </style:paragraph-properties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5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5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0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1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5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6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4.8236in"/>
        </style:tab-stops>
      </style:paragraph-properties>
    </style:style>
    <style:style style:name="T271" style:parent-style-name="預設段落字型" style:family="text">
      <style:text-properties style:font-name="新細明體" fo:font-weight="bold" style:font-weight-asian="bold" fo:letter-spacing="0.0048in" style:text-scale="98%" style:letter-kerning="false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048in" style:text-scale="98%" style:letter-kerning="false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25in" style:text-scale="98%" style:letter-kerning="false" fo:font-size="20pt" style:font-size-asian="20pt" style:font-size-complex="20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85" style:family="table-column">
      <style:table-column-properties style:column-width="1.1027in" style:use-optimal-column-width="false"/>
    </style:style>
    <style:style style:name="TableColumn286" style:family="table-column">
      <style:table-column-properties style:column-width="2.425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2.2013in" style:use-optimal-column-width="false"/>
    </style:style>
    <style:style style:name="Table284" style:family="table">
      <style:table-properties style:width="7.3041in" fo:margin-left="0in" table:align="left"/>
    </style:style>
    <style:style style:name="TableRow289" style:family="table-row">
      <style:table-row-properties style:min-row-height="0.6145in" style:use-optimal-row-height="false" fo:keep-together="always"/>
    </style:style>
    <style:style style:name="TableCell2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end" fo:line-height="0.2222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6736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 style:min-row-height="0.6826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1.209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0986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ableRow320" style:family="table-row">
      <style:table-row-properties style:min-row-height="0.677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3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P34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52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4" style:parent-style-name="內文" style:family="paragraph">
      <style:paragraph-properties style:snap-to-layout-grid="false" fo:text-align="justify" fo:margin-bottom="0.1256in" fo:margin-left="0.3895in" fo:text-indent="-0.389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olumn359" style:family="table-column">
      <style:table-column-properties style:column-width="1.7562in"/>
    </style:style>
    <style:style style:name="TableColumn360" style:family="table-column">
      <style:table-column-properties style:column-width="1.8652in"/>
    </style:style>
    <style:style style:name="TableColumn361" style:family="table-column">
      <style:table-column-properties style:column-width="0.8625in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7951in"/>
    </style:style>
    <style:style style:name="Table358" style:family="table">
      <style:table-properties style:width="7.2118in" fo:margin-left="0in" table:align="center"/>
    </style:style>
    <style:style style:name="TableRow364" style:family="table-row">
      <style:table-row-properties style:min-row-height="0.3937in" fo:keep-together="always"/>
    </style:style>
    <style:style style:name="TableCell3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4944in" fo:keep-together="always"/>
    </style:style>
    <style:style style:name="TableCell37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3" style:family="table-row">
      <style:table-row-properties style:min-row-height="0.4673in" fo:keep-together="always"/>
    </style:style>
    <style:style style:name="TableCell384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6319in" fo:keep-together="always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大學 各類課程赴校外參觀申請表</text:p>
      <text:p text:style-name="P2">填寫說明</text:p>
      <text:p text:style-name="P3"/>
      <text:p text:style-name="P4"><text:span text:style-name="T5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6">依據</text:span><text:span text:style-name="T7">：依本校「</text:span><text:span text:style-name="T8">課程校外參觀實施要點」規定辦理。</text:span></text:p>
      <text:p text:style-name="P9"><text:span text:style-name="T10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11">申請時間</text:span><text:span text:style-name="T12">：</text:span><text:span text:style-name="T13">請於</text:span><text:span text:style-name="T14">出發日前</text:span><text:span text:style-name="T15">完成簽核程序送教務處課務組核備。</text:span></text:p>
      <text:p text:style-name="P16"><text:span text:style-name="T17"><draw:frame draw:style-name="a2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18">逾期（含出發日）申請不予受理</text:span><text:span text:style-name="T19">，</text:span><text:span text:style-name="T20">未完成申請程序者，應擇期補課</text:span><text:span text:style-name="T21">。</text:span></text:p>
      <text:p text:style-name="P22"><text:span text:style-name="T23"><draw:frame draw:style-name="a3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24">申請流程</text:span><text:span text:style-name="T25">：1.開課單位審核－2.教務處課務組。</text:span></text:p>
      <text:p text:style-name="P26"><text:span text:style-name="T27"><draw:frame draw:style-name="a4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28">簽章請加註日期，</text:span><text:span text:style-name="T29">本申請表經簽會完成後，申請表正本留存教務處課務組，申請表影本及檢附資料送校安中心，待活動結束後依公文傳遞送回開課單位存查。</text:span></text:p>
      <text:p text:style-name="P30"><text:span text:style-name="T31"><draw:frame draw:style-name="a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2">小提醒：赴校外參觀必須投保「旅遊平安保險」。</text:span></text:p>
      <text:p text:style-name="P33"><text:span text:style-name="T34"><draw:frame draw:style-name="a6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5">自</text:span><text:span text:style-name="T36">109</text:span><text:span text:style-name="T37">學年度第一學期</text:span><text:span text:style-name="T38">起</text:span><text:span text:style-name="T39">，</text:span><text:span text:style-name="T40">因應【新型冠狀病毒-</text:span><text:span text:style-name="T41">COVID-19</text:span><text:span text:style-name="T42">】國內疫情較趨緩，</text:span><text:span text:style-name="T43">不須填送「聲明書」</text:span><text:span text:style-name="T44">，未來將依中央流行疫情指揮中心指示進行滾動修正。</text:span></text:p>
      <text:p text:style-name="P45"><text:span text:style-name="T46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47">申請說明</text:span><text:span text:style-name="T48">：</text:span></text:p>
      <text:p text:style-name="P49"><text:span text:style-name="T50"><draw:frame draw:style-name="a8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51">調整課程赴校外參觀</text:span><text:span text:style-name="T52">每次</text:span><text:span text:style-name="T53">合併上課時間</text:span><text:span text:style-name="T54">以2週為上限</text:span><text:span text:style-name="T55">；每學期</text:span><text:span text:style-name="T56">因校外參觀</text:span><text:span text:style-name="T57">合併上課時間</text:span><text:span text:style-name="T58">不得超過2次</text:span><text:span text:style-name="T59">。但屬實習相關課程經系(所)主管認定或其他課程經專案簽准者，不在此限。</text:span></text:p>
      <text:p text:style-name="P60"><text:span text:style-name="T61"><draw:frame draw:style-name="a9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62">校外教學或參觀活動之全程，請領隊教師注意隨隊師生安全，如有委託旅行社等代辦單位安排行程者，請審慎選擇合法業者及合格車輛。</text:span></text:p>
      <text:p text:style-name="P63"><text:span text:style-name="T64"><draw:frame draw:style-name="a10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65">校外教學或參觀活動之時間安排，不得影響學生上其他課程之權益。</text:span></text:p>
      <text:p text:style-name="P66"><text:span text:style-name="T67">表單更新：108.04.01</text:span></text:p>
      <text:p text:style-name="內文"><text:span text:style-name="T68">國立屏東大學 教務處課務組</text:span><text:span text:style-name="T69">：</text:span><text:a xlink:href="https://reurl.cc/Q661XM" office:target-frame-name="_top" xlink:show="replace"><text:span text:style-name="T70">https://reurl.cc/Q66</text:span><text:bookmark-start text:name="_Hlt83384669"/><text:bookmark-start text:name="_Hlt83384670"/><text:span text:style-name="T71">1</text:span><text:bookmark-end text:name="_Hlt83384669"/><text:bookmark-end text:name="_Hlt83384670"/><text:span text:style-name="T72">XM</text:span></text:a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國立屏東大學<text:s/>各類課程赴校外參觀申請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科目名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開課班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授課教師</text:p>
            <text:p text:style-name="P100"><text:span text:style-name="T101">(</text:span><text:span text:style-name="T102">手機號碼</text:span><text:span text:style-name="T103">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申請日期</text:p>
          </table:table-cell>
          <table:table-cell table:style-name="TableCell108" table:number-columns-spanned="2">
            <text:p text:style-name="P109"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>原上課</text:p>
            <text:p text:style-name="P119">時間</text:p>
          </table:table-cell>
          <table:table-cell table:style-name="TableCell120" table:number-columns-spanned="5">
            <text:p text:style-name="P121"><text:span text:style-name="T122"><text:s text:c="3"/></text:span><text:span text:style-name="T123"><text:s text:c="4"/></text:span><text:span text:style-name="T124"><text:s text:c="3"/></text:span><text:span text:style-name="T125">月</text:span><text:span text:style-name="T126"><text:s text:c="2"/></text:span><text:span text:style-name="T127"><text:s text:c="4"/></text:span><text:span text:style-name="T128"><text:s text:c="4"/></text:span><text:span text:style-name="T129">日</text:span><text:span text:style-name="T130"><text:s/></text:span><text:span text:style-name="T131">　</text:span><text:span text:style-name="T132"><text:s/></text:span><text:span text:style-name="T133"><text:s/></text:span><text:span text:style-name="T134">星期</text:span><text:span text:style-name="T135"><text:s text:c="6"/></text:span><text:span text:style-name="T136">　　　</text:span><text:span text:style-name="T137">第</text:span><text:span text:style-name="T138"><text:s text:c="3"/></text:span><text:span text:style-name="T139"><text:s text:c="2"/></text:span><text:span text:style-name="T140"><text:s/></text:span><text:span text:style-name="T141">～</text:span><text:span text:style-name="T142"><text:s text:c="3"/></text:span><text:span text:style-name="T143"><text:s text:c="2"/></text:span><text:span text:style-name="T144"><text:s/></text:span><text:span text:style-name="T145">節</text:span></text:p>
            <text:p text:style-name="P146"><text:span text:style-name="T147"><text:s text:c="2"/></text:span><text:span text:style-name="T148"><text:s text:c="4"/></text:span><text:span text:style-name="T149"><text:s text:c="4"/></text:span><text:span text:style-name="T150">月</text:span><text:span text:style-name="T151"><text:s text:c="3"/></text:span><text:span text:style-name="T152"><text:s text:c="4"/></text:span><text:span text:style-name="T153"><text:s text:c="3"/></text:span><text:span text:style-name="T154">日</text:span><text:span text:style-name="T155">　</text:span><text:span text:style-name="T156"><text:s text:c="2"/></text:span><text:span text:style-name="T157"><text:s/>星期</text:span><text:span text:style-name="T158"><text:s text:c="6"/></text:span><text:span text:style-name="T159">　　　</text:span><text:span text:style-name="T160">第</text:span><text:span text:style-name="T161"><text:s text:c="6"/></text:span><text:span text:style-name="T162">～</text:span><text:span text:style-name="T163"><text:s text:c="6"/></text:span><text:span text:style-name="T16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參觀時間</text:p>
          </table:table-cell>
          <table:table-cell table:style-name="TableCell168" table:number-columns-spanned="5">
            <text:p text:style-name="P169"><text:span text:style-name="T170"><text:s text:c="5"/></text:span><text:span text:style-name="T171">月</text:span><text:span text:style-name="T172"><text:s text:c="5"/></text:span><text:span text:style-name="T173">日</text:span><text:span text:style-name="T174"><text:s text:c="5"/></text:span><text:span text:style-name="T175">時</text:span><text:span text:style-name="T176"><text:s text:c="5"/></text:span><text:span text:style-name="T177">分</text:span><text:span text:style-name="T178"><text:s/></text:span><text:span text:style-name="T179">起</text:span><text:span text:style-name="T180"><text:s/></text:span><text:span text:style-name="T181">至</text:span><text:span text:style-name="T182"><text:s/></text:span><text:span text:style-name="T183"><text:s text:c="5"/></text:span><text:span text:style-name="T184">月</text:span><text:span text:style-name="T185"><text:s text:c="5"/></text:span><text:span text:style-name="T186">日</text:span><text:span text:style-name="T187"><text:s text:c="5"/></text:span><text:span text:style-name="T188">時</text:span><text:span text:style-name="T189"><text:s text:c="5"/></text:span><text:span text:style-name="T190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參觀單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參觀單位聯絡人及電話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學生代表姓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學生電話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參觀行程</text:p>
            <text:p text:style-name="P212">(活動摘要)</text:p>
          </table:table-cell>
          <table:table-cell table:style-name="TableCell213" table:number-columns-spanned="5">
            <text:p text:style-name="P214"><text:span text:style-name="T215">請填寫參觀行程之時間安排</text:span><text:span text:style-name="T216">，</text:span><text:span text:style-name="T217">赴校外參觀之時數不得包含交通往返及用餐時間，餘請參照「注意事項」及「填表說明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開 課 單 位</text:span><text:span text:style-name="T222"><text:s/></text:span><text:span text:style-name="T223">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授<text:s/>課<text:s/>教<text:s/>師</text:p>
          </table:table-cell>
          <table:covered-table-cell/>
          <table:table-cell table:style-name="TableCell227" table:number-columns-spanned="3">
            <text:p text:style-name="P228">開課單位主管</text:p>
          </table:table-cell>
          <table:covered-table-cell/>
          <table:covered-table-cell/>
          <table:table-cell table:style-name="TableCell229">
            <text:p text:style-name="P230">院 <text:s text:c="2"/>長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軍訓暨校安中心</text:p>
          </table:table-cell>
          <table:covered-table-cell/>
          <table:table-cell table:style-name="TableCell241" table:number-columns-spanned="3">
            <text:p text:style-name="P242">課務組/進修教學組</text:p>
          </table:table-cell>
          <table:covered-table-cell/>
          <table:covered-table-cell/>
          <table:table-cell table:style-name="TableCell243">
            <text:p text:style-name="P244">教 <text:s/>務 <text:s/>長</text:p>
          </table:table-cell>
        </table:table-row>
        <table:table-row table:style-name="TableRow245">
          <table:table-cell table:style-name="TableCell246" table:number-columns-spanned="2">
            <text:p text:style-name="P247">※□檢核「旅遊平安保險」資料<text:line-break/><text:s text:c="2"/>□檢核「遊覽車租賃契約」資料</text:p>
            <text:p text:style-name="P248"><text:span text:style-name="T249">□已影印本件申請表</text:span></text:p>
          </table:table-cell>
          <table:covered-table-cell/>
          <table:table-cell table:style-name="TableCell250" table:number-columns-spanned="3">
            <text:p text:style-name="P251"><text:span text:style-name="T252">※□檢核</text:span><text:span text:style-name="T253">參觀行程時數與原課程時數無誤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>注意事項：</text:p>
      <text:p text:style-name="P257">1.赴校外參觀必須投保「旅遊平安保險」。</text:p>
      <text:p text:style-name="P258">2.「保險要保書用印」或「遊覽車契約書用印」則請至文書組網頁下載「蓋用印信申請表」。（該表如第2頁）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<text:s text:c="4"/></text:span><text:span text:style-name="T272">國立屏東大學蓋用印信申請</text:span><text:span text:style-name="T273">表</text:span></text:p>
      <text:p text:style-name="P274"><text:span text:style-name="T275"><text:s text:c="131"/></text:span><text:span text:style-name="T276"><text:s/></text:span></text:p>
      <text:p text:style-name="P277"><text:span text:style-name="T278"><text:s text:c="76"/></text:span><text:span text:style-name="T279">110年</text:span><text:span text:style-name="T280">11</text:span><text:span text:style-name="T281">月</text:span><text:span text:style-name="T282">12</text:span><text:span text:style-name="T283">日簽奉核准修正 <text:s text:c="20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文件名稱</text:p>
            <text:p text:style-name="P292">(文別)</text:p>
          </table:table-cell>
          <table:table-cell table:style-name="TableCell293" table:number-columns-spanned="3">
            <text:p text:style-name="P294"/>
            <text:p text:style-name="P295"><text:span text:style-name="T296">多項文件請印時，請逐一說明文件份數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受文者</text:p>
            <text:p text:style-name="P300"><text:span text:style-name="T301">(文件發送對象)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主旨、用途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用印種類</text:p>
          </table:table-cell>
          <table:table-cell table:style-name="TableCell312" table:number-columns-spanned="3">
            <text:p text:style-name="P313">□學校印信 <text:s text:c="11"/>□校長職銜簽字章 <text:s text:c="4"/>□校長簽字章</text:p>
            <text:p text:style-name="P314">□校長英文簽字章 <text:s text:c="5"/>□鋼印 <text:s text:c="14"/>□校長私章</text:p>
            <text:p text:style-name="P315">□學校條戳 <text:s text:c="11"/>□校對章 <text:s text:c="12"/>□騎縫章</text:p>
            <text:p text:style-name="P316"><text:span text:style-name="T317">□其他： <text:s text:c="38"/></text:span><text:span text:style-name="T318"><text:s text:c="5"/></text:span><text:span text:style-name="T319"><text:s text:c="151"/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份數</text:span></text:p>
          </table:table-cell>
          <table:table-cell table:style-name="TableCell324">
            <text:p text:style-name="P325"><text:span text:style-name="T326">式 <text:s text:c="3"/>份</text:span></text:p>
          </table:table-cell>
          <table:table-cell table:style-name="TableCell327">
            <text:p text:style-name="P328">證書或獎狀</text:p>
            <text:p text:style-name="P329"><text:span text:style-name="T330">字號及起訖編號</text:span></text:p>
          </table:table-cell>
          <table:table-cell table:style-name="TableCell331">
            <text:p text:style-name="P332"><text:span text:style-name="T333">字第 <text:s text:c="3"/>號〜 <text:s text:c="3"/>號</text:span></text:p>
          </table:table-cell>
        </table:table-row>
      </table:table>
      <text:p text:style-name="P334"><text:span text:style-name="T335">一、依</text:span><text:span text:style-name="T336">「文書處理手冊」第40點規定，各機關任何文件，非經機關首長或依分層負責規定授權各層主管判發者，不得蓋用印信</text:span><text:span text:style-name="T337">(各類文件決行層級請參照本校分層負責明細表逐級批核。)</text:span></text:p>
      <text:p text:style-name="P338"><text:span text:style-name="T339">二、用印仍以公文簽核為主，不辦文稿之文件，如須蓋用印信時，需先填寫本蓋用印申請表，並持奉核准後之蓋印信申請表正本使得蓋用機關印信</text:span><text:span text:style-name="T340">(用印日期為核准後日期，批核人員請填註核准日期，以作為核印人員用印日期之依據。)</text:span></text:p>
      <text:p text:style-name="P341"><text:span text:style-name="T342">三、校長職名章應經校長或其授權人核准後始予用印；校長私章，請於簽准後，至秘書室辦理</text:span><text:span text:style-name="T343">。</text:span></text:p>
      <text:p text:style-name="P344"><text:span text:style-name="T345">四、簽辦核准用印之原文件，以影本申請用印時，須在文件上加註</text:span><text:span text:style-name="T346">「本件與正本相符」</text:span><text:span text:style-name="T347">字樣，並由該單位承辦人員簽章證明。</text:span></text:p>
      <text:p text:style-name="P348"><text:span text:style-name="T349">五、證書或證明書請填起訖文號，並</text:span><text:span text:style-name="T350">檢附人員名冊、數量及字(文)號須註明。</text:span></text:p>
      <text:p text:style-name="P351">六、申請單位及會辦單位主管人員應核實審查用印用途及文件內容。</text:p>
      <text:p text:style-name="P352"><text:span text:style-name="T353">七、申請蓋印校長職章(小官章)，應以簽文方式辦理。</text:span></text:p>
      <text:p text:style-name="P354"><text:span text:style-name="T355">八、感謝狀應於活動日期前一週送請用印。</text:span><text:span text:style-name="T356"><text:s/></text:span><text:span text:style-name="T357"><text:s text:c="24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申請單位</text:p>
          </table:table-cell>
          <table:table-cell table:style-name="TableCell367">
            <text:p text:style-name="P368"><text:span text:style-name="T369">申請人及電話</text:span></text:p>
          </table:table-cell>
          <table:table-cell table:style-name="TableCell370" table:number-columns-spanned="2">
            <text:p text:style-name="P371">申請單位主管</text:p>
          </table:table-cell>
          <table:covered-table-cell/>
          <table:table-cell table:style-name="TableCell372">
            <text:p text:style-name="P373">申請單位一級主管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會辦單位審核</text:p>
          </table:table-cell>
          <table:table-cell table:style-name="TableCell386" table:number-columns-spanned="2">
            <text:p text:style-name="P387">秘書室審核</text:p>
          </table:table-cell>
          <table:covered-table-cell/>
          <table:table-cell table:style-name="TableCell388" table:number-columns-spanned="2">
            <text:p text:style-name="P389">校長或其授權人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><text:span text:style-name="T398">用印日期： <text:s text:c="12"/></text:span><text:span text:style-name="T399"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1-11-18T03:03:00Z</meta:creation-date>
    <dc:date>2021-11-18T03:03:00Z</dc:date>
    <meta:print-date>2018-12-07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6" meta:row-count="16" meta:non-whitespace-character-count="2000"/>
  </office:meta>
</office:document-meta>
</file>