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1.4659in"/>
    </style:style>
    <style:style style:name="TableColumn16" style:family="table-column">
      <style:table-column-properties style:column-width="3.0625in"/>
    </style:style>
    <style:style style:name="Table12" style:family="table">
      <style:table-properties style:width="7.390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19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0" style:family="paragraph">
      <style:paragraph-properties fo:text-align="justify" fo:margin-left="0.3402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83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" style:parent-style-name="預設段落字型" style:family="text">
      <style:text-properties style:font-name-asian="標楷體" style:font-size-complex="13pt"/>
    </style:style>
    <style:style style:name="T87" style:parent-style-name="預設段落字型" style:family="text">
      <style:text-properties style:font-name-asian="標楷體" style:font-size-complex="13pt"/>
    </style:style>
    <style:style style:name="T88" style:parent-style-name="預設段落字型" style:family="text">
      <style:text-properties style:font-name-asian="標楷體" style:font-size-complex="13pt"/>
    </style:style>
    <style:style style:name="P89" style:parent-style-name="清單段落" style:family="paragraph">
      <style:paragraph-properties fo:text-align="justify" fo:margin-left="0.475in" fo:text-indent="-0.1416in">
        <style:tab-stops/>
      </style:paragraph-properties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size-complex="13pt"/>
    </style:style>
    <style:style style:name="T93" style:parent-style-name="預設段落字型" style:family="text">
      <style:text-properties style:font-name-asian="標楷體" fo:font-weight="bold" style:font-weight-asian="bold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超連結" style:family="text">
      <style:text-properties style:font-name-asian="標楷體" style:font-size-complex="13pt"/>
    </style:style>
    <style:style style:name="T108" style:parent-style-name="超連結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P114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3pt"/>
    </style:style>
    <style:style style:name="P115" style:parent-style-name="清單段落" style:family="paragraph">
      <style:paragraph-properties fo:text-align="justify" fo:margin-left="0.4666in">
        <style:tab-stops/>
      </style:paragraph-properties>
      <style:text-properties style:font-name-asian="標楷體" style:font-size-complex="13pt"/>
    </style:style>
    <style:style style:name="P116" style:parent-style-name="清單段落" style:family="paragraph">
      <style:paragraph-properties fo:text-align="justify" fo:margin-left="0.4666in">
        <style:tab-stops/>
      </style:paragraph-properties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超連結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P127" style:parent-style-name="內文" style:family="paragraph">
      <style:paragraph-properties fo:widows="2" fo:orphans="2" fo:text-align="justify"/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0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55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56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57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58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59" style:parent-style-name="內文" style:family="paragraph">
      <style:paragraph-properties fo:break-before="page" fo:text-align="justify" style:vertical-align="baseline"/>
      <style:text-properties fo:hyphenate="false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61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6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6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6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3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4" style:parent-style-name="內文" style:family="paragraph">
      <style:paragraph-properties fo:widows="2" fo:orphans="2" fo:break-before="page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178" style:family="table-column">
      <style:table-column-properties style:column-width="1.1611in"/>
    </style:style>
    <style:style style:name="TableColumn179" style:family="table-column">
      <style:table-column-properties style:column-width="1.0805in"/>
    </style:style>
    <style:style style:name="TableColumn180" style:family="table-column">
      <style:table-column-properties style:column-width="0.4277in"/>
    </style:style>
    <style:style style:name="TableColumn181" style:family="table-column">
      <style:table-column-properties style:column-width="0.4888in"/>
    </style:style>
    <style:style style:name="TableColumn182" style:family="table-column">
      <style:table-column-properties style:column-width="0.8541in"/>
    </style:style>
    <style:style style:name="TableColumn183" style:family="table-column">
      <style:table-column-properties style:column-width="0.152in"/>
    </style:style>
    <style:style style:name="TableColumn184" style:family="table-column">
      <style:table-column-properties style:column-width="0.6527in"/>
    </style:style>
    <style:style style:name="TableColumn185" style:family="table-column">
      <style:table-column-properties style:column-width="0.3784in"/>
    </style:style>
    <style:style style:name="TableColumn186" style:family="table-column">
      <style:table-column-properties style:column-width="0.4055in"/>
    </style:style>
    <style:style style:name="TableColumn187" style:family="table-column">
      <style:table-column-properties style:column-width="1.8513in"/>
    </style:style>
    <style:style style:name="Table177" style:family="table">
      <style:table-properties style:width="7.4527in" style:rel-width="102.64%" fo:margin-left="-0.1777in" table:align="lef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16" style:family="table-row">
      <style:table-row-properties style:min-row-height="0.2708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20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2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32" style:family="table-row">
      <style:table-row-properties style:min-row-height="2.2145in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37" style:family="table-row">
      <style:table-row-properties style:min-row-height="2.2145in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42" style:family="table-row">
      <style:table-row-properties style:min-row-height="0.2388in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2.6069in"/>
    </style:style>
    <style:style style:name="P248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25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296" style:parent-style-name="內文" style:family="paragraph">
      <style:paragraph-properties fo:widows="2" fo:orphans="2" fo:text-align="center" style:line-height-at-least="0.1111in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00" style:family="table-column">
      <style:table-column-properties style:column-width="3.3701in" style:use-optimal-column-width="false"/>
    </style:style>
    <style:style style:name="TableColumn301" style:family="table-column">
      <style:table-column-properties style:column-width="3.3708in" style:use-optimal-column-width="false"/>
    </style:style>
    <style:style style:name="Table299" style:family="table">
      <style:table-properties style:width="6.7409in" style:rel-width="92.84%" fo:margin-left="0in" table:align="center"/>
    </style:style>
    <style:style style:name="TableRow302" style:family="table-row">
      <style:table-row-properties style:min-row-height="0.2888in" style:use-optimal-row-height="false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306" style:family="table-row">
      <style:table-row-properties style:min-row-height="1.968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18" style:family="table-row">
      <style:table-row-properties style:min-row-height="1.968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30" style:family="table-row">
      <style:table-row-properties style:min-row-height="1.968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2" style:family="table-row">
      <style:table-row-properties style:min-row-height="1.968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4" style:family="table-row">
      <style:table-row-properties style:min-row-height="0.380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357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超連結" style:family="text">
      <style:text-properties style:font-name="標楷體" style:font-name-asian="標楷體" fo:font-weight="bold" style:font-weight-asian="bold"/>
    </style:style>
    <style:style style:name="T360" style:parent-style-name="超連結" style:family="text">
      <style:text-properties style:font-name="標楷體" style:font-name-asian="標楷體" fo:font-weight="bold" style:font-weight-asian="bold"/>
    </style:style>
    <style:style style:name="T361" style:parent-style-name="超連結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olumn366" style:family="table-column">
      <style:table-column-properties style:column-width="1.2381in"/>
    </style:style>
    <style:style style:name="TableColumn367" style:family="table-column">
      <style:table-column-properties style:column-width="2.2006in"/>
    </style:style>
    <style:style style:name="TableColumn368" style:family="table-column">
      <style:table-column-properties style:column-width="0.9798in"/>
    </style:style>
    <style:style style:name="TableColumn369" style:family="table-column">
      <style:table-column-properties style:column-width="1.1736in"/>
    </style:style>
    <style:style style:name="TableColumn370" style:family="table-column">
      <style:table-column-properties style:column-width="0.7868in"/>
    </style:style>
    <style:style style:name="TableColumn371" style:family="table-column">
      <style:table-column-properties style:column-width="0.868in"/>
    </style:style>
    <style:style style:name="Table365" style:family="table">
      <style:table-properties style:width="7.2472in" style:rel-width="100%" fo:margin-left="0in" table:align="left"/>
    </style:style>
    <style:style style:name="TableRow372" style:family="table-row">
      <style:table-row-properties style:row-height="0.3868in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385" style:family="table-row">
      <style:table-row-properties style:min-row-height="0.9666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15%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93" style:parent-style-name="內文" style:family="paragraph">
      <style:paragraph-properties style:snap-to-layout-grid="false" fo:text-align="justify" fo:line-height="115%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96" style:parent-style-name="內文" style:family="paragraph">
      <style:paragraph-properties style:snap-to-layout-grid="false" fo:text-align="justify" fo:line-height="115%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99" style:parent-style-name="內文" style:family="paragraph">
      <style:paragraph-properties style:snap-to-layout-grid="false" fo:text-align="justify" fo:line-height="115%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02" style:parent-style-name="內文" style:family="paragraph">
      <style:paragraph-properties style:snap-to-layout-grid="false" fo:text-align="justify" fo:line-height="115%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125in" fo:line-height="150%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419" style:family="table-row">
      <style:table-row-properties style:min-row-height="1.177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115%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26" style:parent-style-name="內文" style:family="paragraph">
      <style:paragraph-properties style:snap-to-layout-grid="false" fo:text-align="justify" fo:line-height="115%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29" style:parent-style-name="內文" style:family="paragraph">
      <style:paragraph-properties style:snap-to-layout-grid="false" fo:text-align="justify" fo:line-height="115%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32" style:parent-style-name="內文" style:family="paragraph">
      <style:paragraph-properties style:snap-to-layout-grid="false" fo:text-align="justify" fo:line-height="115%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35" style:parent-style-name="內文" style:family="paragraph">
      <style:paragraph-properties style:snap-to-layout-grid="false" fo:text-align="justify" fo:line-height="115%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38" style:parent-style-name="內文" style:family="paragraph">
      <style:paragraph-properties style:snap-to-layout-grid="false" fo:text-align="justify" fo:line-height="150%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451" style:family="table-row">
      <style:table-row-properties style:min-row-height="1.1743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58" style:parent-style-name="內文" style:family="paragraph">
      <style:paragraph-properties style:snap-to-layout-grid="false" fo:text-align="justify" fo:line-height="115%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1" style:parent-style-name="內文" style:family="paragraph">
      <style:paragraph-properties style:snap-to-layout-grid="false" fo:text-align="justify" fo:line-height="115%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4" style:parent-style-name="內文" style:family="paragraph">
      <style:paragraph-properties style:snap-to-layout-grid="false" fo:text-align="justify" fo:line-height="115%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7" style:parent-style-name="內文" style:family="paragraph">
      <style:paragraph-properties style:snap-to-layout-grid="false" fo:text-align="justify" fo:line-height="115%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70" style:parent-style-name="內文" style:family="paragraph">
      <style:paragraph-properties style:snap-to-layout-grid="false" fo:text-align="justify" fo:line-height="150%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483" style:family="table-row">
      <style:table-row-properties style:min-row-height="1.0833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115%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0" style:parent-style-name="內文" style:family="paragraph">
      <style:paragraph-properties style:snap-to-layout-grid="false" fo:text-align="justify" fo:line-height="115%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3" style:parent-style-name="內文" style:family="paragraph">
      <style:paragraph-properties style:snap-to-layout-grid="false" fo:text-align="justify" fo:line-height="115%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6" style:parent-style-name="內文" style:family="paragraph">
      <style:paragraph-properties style:snap-to-layout-grid="false" fo:text-align="justify" fo:line-height="115%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99" style:parent-style-name="內文" style:family="paragraph">
      <style:paragraph-properties style:snap-to-layout-grid="false" fo:text-align="justify" fo:line-height="115%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02" style:parent-style-name="內文" style:family="paragraph">
      <style:paragraph-properties style:snap-to-layout-grid="false" fo:text-align="justify" fo:line-height="150%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15" style:family="table-row">
      <style:table-row-properties style:min-row-height="1.0694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115%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22" style:parent-style-name="內文" style:family="paragraph">
      <style:paragraph-properties style:snap-to-layout-grid="false" fo:text-align="justify" fo:line-height="115%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25" style:parent-style-name="內文" style:family="paragraph">
      <style:paragraph-properties style:snap-to-layout-grid="false" fo:text-align="justify" fo:line-height="115%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28" style:parent-style-name="內文" style:family="paragraph">
      <style:paragraph-properties style:snap-to-layout-grid="false" fo:text-align="justify" fo:line-height="115%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31" style:parent-style-name="內文" style:family="paragraph">
      <style:paragraph-properties style:snap-to-layout-grid="false" fo:text-align="justify" fo:line-height="115%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34" style:parent-style-name="內文" style:family="paragraph">
      <style:paragraph-properties style:snap-to-layout-grid="false" fo:text-align="justify" fo:line-height="150%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47" style:family="table-row">
      <style:table-row-properties style:min-row-height="1.2715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115%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4" style:parent-style-name="內文" style:family="paragraph">
      <style:paragraph-properties style:snap-to-layout-grid="false" fo:text-align="justify" fo:line-height="115%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7" style:parent-style-name="內文" style:family="paragraph">
      <style:paragraph-properties style:snap-to-layout-grid="false" fo:text-align="justify" fo:line-height="115%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0" style:parent-style-name="內文" style:family="paragraph">
      <style:paragraph-properties style:snap-to-layout-grid="false" fo:text-align="justify" fo:line-height="115%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3" style:parent-style-name="內文" style:family="paragraph">
      <style:paragraph-properties style:snap-to-layout-grid="false" fo:text-align="justify" fo:line-height="115%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579" style:parent-style-name="內文" style:family="paragraph">
      <style:paragraph-properties fo:widows="2" fo:orphans="2" fo:text-align="center" style:line-height-at-least="0in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581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P58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87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589" style:family="table-column">
      <style:table-column-properties style:column-width="1.4736in" style:use-optimal-column-width="false"/>
    </style:style>
    <style:style style:name="TableColumn590" style:family="table-column">
      <style:table-column-properties style:column-width="2.3618in" style:use-optimal-column-width="false"/>
    </style:style>
    <style:style style:name="TableColumn591" style:family="table-column">
      <style:table-column-properties style:column-width="2.9055in" style:use-optimal-column-width="false"/>
    </style:style>
    <style:style style:name="Table588" style:family="table">
      <style:table-properties style:width="6.7409in" style:rel-width="92.84%" fo:margin-left="0in" table:align="center"/>
    </style:style>
    <style:style style:name="TableRow592" style:family="table-row">
      <style:table-row-properties style:min-row-height="0.309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597" style:family="table-row">
      <style:table-row-properties style:min-row-height="0.309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02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603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604" style:family="table-row">
      <style:table-row-properties style:min-row-height="0.3416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611" style:family="table-row">
      <style:table-row-properties style:min-row-height="0.32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632" style:family="table-row">
      <style:table-row-properties style:min-row-height="0.324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37" style:family="table-row">
      <style:table-row-properties style:min-row-height="0.3243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642" style:family="table-row">
      <style:table-row-properties style:min-row-height="0.311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6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6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665" style:family="table-row">
      <style:table-row-properties style:min-row-height="0.3756in" style:use-optimal-row-height="false"/>
    </style:style>
    <style:style style:name="TableCell6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668" style:family="table-row">
      <style:table-row-properties style:min-row-height="1.968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6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79" style:family="table-row">
      <style:table-row-properties style:min-row-height="0.3013in" style:use-optimal-row-height="false"/>
    </style:style>
    <style:style style:name="TableCell6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682" style:family="table-row">
      <style:table-row-properties style:min-row-height="0.293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6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688" style:family="table-row">
      <style:table-row-properties style:min-row-height="1.9687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HK"/>
    </style:style>
    <style:style style:name="TableRow691" style:family="table-row">
      <style:table-row-properties style:min-row-height="0.280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96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69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9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0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70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70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703" style:family="table-row">
      <style:table-row-properties style:min-row-height="1.8444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HK"/>
    </style:style>
    <style:style style:name="P706" style:parent-style-name="內文" style:family="paragraph">
      <style:paragraph-properties fo:text-align="center" fo:line-height="150%" fo:margin-right="0.5833in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1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15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71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1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1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1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721" style:family="table-column">
      <style:table-column-properties style:column-width="0.6736in"/>
    </style:style>
    <style:style style:name="TableColumn722" style:family="table-column">
      <style:table-column-properties style:column-width="2.0666in"/>
    </style:style>
    <style:style style:name="TableColumn723" style:family="table-column">
      <style:table-column-properties style:column-width="1.7722in"/>
    </style:style>
    <style:style style:name="TableColumn724" style:family="table-column">
      <style:table-column-properties style:column-width="1.7402in"/>
    </style:style>
    <style:style style:name="TableColumn725" style:family="table-column">
      <style:table-column-properties style:column-width="0.9833in"/>
    </style:style>
    <style:style style:name="Table720" style:family="table">
      <style:table-properties style:width="7.2361in" fo:margin-left="0in" table:align="left"/>
    </style:style>
    <style:style style:name="TableRow726" style:family="table-row">
      <style:table-row-properties style:min-row-height="0.2631in"/>
    </style:style>
    <style:style style:name="TableCell72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9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7" style:family="table-row">
      <style:table-row-properties style:row-height="0.4326in"/>
    </style:style>
    <style:style style:name="TableCell73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48" style:family="table-row">
      <style:table-row-properties style:row-height="0.468in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9" style:family="table-row">
      <style:table-row-properties style:row-height="0.4326in"/>
    </style:style>
    <style:style style:name="TableCell7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70" style:family="table-row">
      <style:table-row-properties style:row-height="0.4326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1" style:family="table-row">
      <style:table-row-properties style:row-height="0.4326in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新細明體" style:font-name-complex="新細明體"/>
    </style:style>
    <style:style style:name="TableCell79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2" style:family="table-row">
      <style:table-row-properties style:row-height="0.4326in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3" style:family="table-row">
      <style:table-row-properties style:row-height="0.4326in"/>
    </style:style>
    <style:style style:name="TableCell8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4" style:family="table-row">
      <style:table-row-properties style:row-height="0.4326in"/>
    </style:style>
    <style:style style:name="TableCell8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5" style:family="table-row">
      <style:table-row-properties style:row-height="0.4326in"/>
    </style:style>
    <style:style style:name="TableCell82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6" style:family="table-row">
      <style:table-row-properties style:row-height="0.4326in"/>
    </style:style>
    <style:style style:name="TableCell83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7" style:family="table-row">
      <style:table-row-properties style:row-height="0.4326in"/>
    </style:style>
    <style:style style:name="TableCell84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新細明體" style:font-name-complex="新細明體"/>
    </style:style>
    <style:style style:name="TableCell8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8" style:family="table-row">
      <style:table-row-properties style:row-height="0.4326in"/>
    </style:style>
    <style:style style:name="TableCell8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新細明體" style:font-name-complex="新細明體"/>
    </style:style>
    <style:style style:name="TableCell8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9" style:family="table-row">
      <style:table-row-properties style:row-height="0.4326in"/>
    </style:style>
    <style:style style:name="TableCell87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新細明體" style:font-name-complex="新細明體"/>
    </style:style>
    <style:style style:name="TableCell8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0" style:family="table-row">
      <style:table-row-properties style:row-height="0.4326in"/>
    </style:style>
    <style:style style:name="TableCell88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新細明體" style:font-name-complex="新細明體"/>
    </style:style>
    <style:style style:name="TableCell8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1" style:family="table-row">
      <style:table-row-properties style:row-height="0.4326in"/>
    </style:style>
    <style:style style:name="TableCell89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新細明體" style:font-name-complex="新細明體"/>
    </style:style>
    <style:style style:name="TableCell90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02" style:parent-style-name="內文" style:family="paragraph">
      <style:paragraph-properties fo:widows="2" fo:orphans="2"/>
    </style:style>
    <style:style style:name="P903" style:parent-style-name="內文" style:family="paragraph">
      <style:paragraph-properties fo:widows="2" fo:orphans="2" fo:break-before="page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906" style:family="table-column">
      <style:table-column-properties style:column-width="0.6868in"/>
    </style:style>
    <style:style style:name="TableColumn907" style:family="table-column">
      <style:table-column-properties style:column-width="2.0694in"/>
    </style:style>
    <style:style style:name="TableColumn908" style:family="table-column">
      <style:table-column-properties style:column-width="1.3798in"/>
    </style:style>
    <style:style style:name="TableColumn909" style:family="table-column">
      <style:table-column-properties style:column-width="2.4659in"/>
    </style:style>
    <style:style style:name="Table905" style:family="table">
      <style:table-properties style:width="6.602in" fo:margin-left="0in" table:align="left"/>
    </style:style>
    <style:style style:name="TableRow910" style:family="table-row">
      <style:table-row-properties style:min-row-height="0.3666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808080"/>
    </style:style>
    <style:style style:name="TableRow916" style:family="table-row">
      <style:table-row-properties style:min-row-height="0.3513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 style:min-row-height="0.3666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/>
    </style:style>
    <style:style style:name="TableRow926" style:family="table-row">
      <style:table-row-properties style:min-row-height="0.2645in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29" style:family="table-row">
      <style:table-row-properties style:min-row-height="0.3868in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/>
      <style:text-properties style:font-name="標楷體" style:font-name-asian="標楷體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/>
      <style:text-properties style:font-name="標楷體" style:font-name-asian="標楷體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  <style:text-properties style:font-name="標楷體" style:font-name-asian="標楷體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標楷體" style:font-name-asian="標楷體" fo:color="#808080"/>
    </style:style>
    <style:style style:name="TableRow939" style:family="table-row">
      <style:table-row-properties style:min-row-height="3.9326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46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947" style:parent-style-name="內文" style:family="paragraph">
      <style:paragraph-properties fo:widows="2" fo:orphans="2"/>
    </style:style>
    <style:style style:name="T948" style:parent-style-name="預設段落字型" style:family="text">
      <style:text-properties style:font-name="標楷體" style:font-name-asian="標楷體" fo:color="#FF0000"/>
    </style:style>
    <style:style style:name="TableRow949" style:family="table-row">
      <style:table-row-properties style:min-row-height="3.9326in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widows="2" fo:orphans="2" fo:break-before="page"/>
    </style:style>
    <style:style style:name="P954" style:parent-style-name="內文" style:family="paragraph">
      <style:paragraph-properties fo:widows="2" fo:orphans="2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6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6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967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P96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6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978" style:parent-style-name="內文" style:family="paragraph">
      <style:paragraph-properties fo:widows="2" fo:orphans="2" fo:break-before="page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9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9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9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11年高教深耕計畫</text:p>
      <text:h text:style-name="P2" text:outline-level="2"><text:bookmark-start text:name="_Toc484529306"/>增能輔導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<text:span text:style-name="T66">請另</text:span><text:span text:style-name="T67">提供照片</text:span><text:span text:style-name="T68">原</text:span><text:span text:style-name="T69">始</text:span><text:span text:style-name="T70">檔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其他:____________</text:p>
          </table:table-cell>
          <table:table-cell table:style-name="TableCell77" table:number-columns-spanned="2">
            <text:p text:style-name="P78">如論文摘要、證照考取證明、教材教具等資以證明該社群成效之作品。</text:p>
          </table:table-cell>
          <table:covered-table-cell/>
        </table:table-row>
        <table:table-row table:style-name="TableRow79">
          <table:table-cell table:style-name="TableCell80" table:number-columns-spanned="4">
            <text:list text:style-name="LFO10" text:continue-numbering="true">
              <text:list-item>
                <text:p text:style-name="P81">本人已確認以上報告內容無誤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2">※注意事項：</text:p>
      <text:p text:style-name="P83"><text:span text:style-name="T84"><text:s text:c="3"/></text:span><text:span text:style-name="T85">1.</text:span><text:span text:style-name="T86">繳交</text:span><text:span text:style-name="T87">成果</text:span><text:span text:style-name="T88">時，請確認繳交項目是否齊全。</text:span></text:p>
      <text:p text:style-name="P89"><text:span text:style-name="T90">2.</text:span><text:span text:style-name="T91">本年度所有受補助之社群，請彙整上述資料於</text:span><text:span text:style-name="T92">1</text:span><text:span text:style-name="T93">1</text:span><text:span text:style-name="T94">2</text:span><text:span text:style-name="T95">年</text:span><text:span text:style-name="T96">1</text:span><text:span text:style-name="T97">月</text:span><text:span text:style-name="T98">2</text:span><text:span text:style-name="T99">1</text:span><text:span text:style-name="T100">日</text:span><text:span text:style-name="T101">前</text:span><text:span text:style-name="T102">繳交</text:span><text:span text:style-name="T103">電子檔</text:span><text:span text:style-name="T104">，</text:span><text:span text:style-name="T105"><text:line-break/></text:span><text:span text:style-name="T106">請寄至</text:span><text:a xlink:href="mailto:sarah027@mail.nptu.edu.tw" office:target-frame-name="_top" xlink:show="replace"><text:span text:style-name="T107">sarah027</text:span><text:span text:style-name="T108">@mail.nptu.edu.tw</text:span></text:a><text:span text:style-name="T109">信</text:span><text:span text:style-name="T110">箱</text:span><text:span text:style-name="T111">；作為本年度師生學習</text:span><text:span text:style-name="T112">社群之</text:span><text:span text:style-name="T113">結案成果。</text:span></text:p>
      <text:p text:style-name="P114">3.若有任何疑問，請與計畫承辦人聯繫：</text:p>
      <text:p text:style-name="P115">教務處教學資源中心行政組員<text:s/>章淑珺小姐</text:p>
      <text:p text:style-name="P116"><text:span text:style-name="T117">電話</text:span><text:span text:style-name="T118">：</text:span><text:span text:style-name="T119">08-7663800#11609</text:span><text:span text:style-name="T120"><text:s/>/E</text:span><text:span text:style-name="T121">-</text:span><text:span text:style-name="T122">M</text:span><text:span text:style-name="T123">ail</text:span><text:span text:style-name="T124">：</text:span><text:a xlink:href="mailto:sarah027@mail.nptu.edu.tw" office:target-frame-name="_top" xlink:show="replace"><text:span text:style-name="T125">sarah027@mail.nptu.edu.tw</text:span></text:a><text:span text:style-name="T126"><text:s/></text:span></text:p>
      <text:p text:style-name="P127"/>
      <text:p text:style-name="P128"/>
      <text:p text:style-name="P129"/>
      <text:soft-page-break/>
      <text:p text:style-name="P130"><text:span text:style-name="T131">國立屏東大學</text:span></text:p>
      <text:p text:style-name="P132"/>
      <text:p text:style-name="P133"/>
      <text:p text:style-name="P134"/>
      <text:p text:style-name="P135"/>
      <text:p text:style-name="P136">111年師生學習社群</text:p>
      <text:p text:style-name="P137"><text:span text:style-name="T138">【</text:span><text:span text:style-name="T139">增能輔導社群</text:span><text:span text:style-name="T140">】</text:span></text:p>
      <text:p text:style-name="P141">成果報告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社群召集人</text:span><text:span text:style-name="T152">:</text:span><text:span text:style-name="T153"><text:s/></text:span><text:span text:style-name="T154">ＯＯＯ系ＯＯＯ教授</text:span></text:p>
      <text:p text:style-name="P155">社群名稱:</text:p>
      <text:p text:style-name="P156"/>
      <text:p text:style-name="P157"/>
      <text:p text:style-name="P158">中　華　民　國 <text:s text:c="4"/>年 <text:s text:c="4"/>月 <text:s text:c="3"/>日</text:p>
      <text:soft-page-break/>
      <text:p text:style-name="P159"><text:span text:style-name="T160">目　　錄</text:span></text:p>
      <text:list text:style-name="LFO7" text:continue-numbering="true">
        <text:list-item>
          <text:p text:style-name="P161"><text:span text:style-name="T162">增能輔導</text:span><text:span text:style-name="T163">社群</text:span><text:span text:style-name="T164">成果報告表</text:span><text:span text:style-name="T165">…………………………………………………………</text:span><text:span text:style-name="T166">xx</text:span></text:p>
        </text:list-item>
        <text:list-item>
          <text:p text:style-name="P167">社群活動照片實錄…………………………………………………………………xx</text:p>
        </text:list-item>
        <text:list-item>
          <text:p text:style-name="P168">社群活動一覽表……………………………………………………………………xx</text:p>
        </text:list-item>
        <text:list-item>
          <text:p text:style-name="P169">社群活動紀錄表(含簽到表)<text:s/>………………………………………………………xx</text:p>
        </text:list-item>
        <text:list-item>
          <text:p text:style-name="P170">學生心得回饋表……………………………………………………………………xx</text:p>
        </text:list-item>
        <text:list-item>
          <text:p text:style-name="P171">增能輔導社群活動資料……………………………………………………………xx</text:p>
        </text:list-item>
        <text:list-item>
          <text:p text:style-name="P172">參賽或考照相關證明文件…………………………………………………………xx</text:p>
        </text:list-item>
        <text:list-item>
          <text:p text:style-name="P173">其他…………………………………………………………………………………xx</text:p>
        </text:list-item>
      </text:list>
      <text:p text:style-name="P174"/>
      <text:soft-page-break/>
      <text:p text:style-name="P175"><text:span text:style-name="T176">增能輔導社群成果報告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社群召集</text:span><text:span text:style-name="T192">人</text:span></text:p>
          </table:table-cell>
          <table:table-cell table:style-name="TableCell193" table:number-columns-spanned="2">
            <text:list text:style-name="LFO2" text:continue-numbering="true">
              <text:list-item>
                <text:p text:style-name="P194"/>
              </text:list-item>
            </text:list>
          </table:table-cell>
          <table:covered-table-cell/>
          <table:table-cell table:style-name="TableCell195">
            <text:p text:style-name="P196"><text:span text:style-name="T197">職稱</text:span></text:p>
          </table:table-cell>
          <table:table-cell table:style-name="TableCell198" table:number-columns-spanned="3">
            <text:list text:style-name="LFO2" text:continue-numbering="true">
              <text:list-item>
                <text:p text:style-name="P199"/>
              </text:list-item>
            </text:list>
          </table:table-cell>
          <table:covered-table-cell/>
          <table:covered-table-cell/>
          <table:table-cell table:style-name="TableCell200" table:number-columns-spanned="2">
            <text:p text:style-name="P201"><text:span text:style-name="T202">單位</text:span><text:span text:style-name="T203">系所</text:span></text:p>
          </table:table-cell>
          <table:covered-table-cell/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 table:number-rows-spanned="2">
            <text:p text:style-name="P208">聯絡電話</text:p>
          </table:table-cell>
          <table:table-cell table:style-name="TableCell209" table:number-columns-spanned="3">
            <text:list text:style-name="LFO2" text:continue-numbering="true">
              <text:list-item>
                <text:p text:style-name="P210">校內分機:</text:p>
              </text:list-item>
            </text:list>
          </table:table-cell>
          <table:covered-table-cell/>
          <table:covered-table-cell/>
          <table:table-cell table:style-name="TableCell211" table:number-columns-spanned="2" table:number-rows-spanned="2">
            <text:p text:style-name="P212"><text:span text:style-name="T213">E-mail</text:span></text:p>
          </table:table-cell>
          <table:covered-table-cell/>
          <table:table-cell table:style-name="TableCell214" table:number-columns-spanned="4" table:number-rows-spanned="2">
            <text:list text:style-name="LFO2" text:continue-numbering="true">
              <text:list-item>
                <text:p text:style-name="P21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list text:style-name="LFO2" text:continue-numbering="true">
              <text:list-item>
                <text:p text:style-name="P219">手機:</text:p>
              </text:list-item>
            </text:list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221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社群名稱</text:p>
          </table:table-cell>
          <table:table-cell table:style-name="TableCell225" table:number-columns-spanned="9">
            <text:list text:style-name="LFO2" text:continue-numbering="true">
              <text:list-item>
                <text:p text:style-name="P2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社群類別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計畫摘要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計畫執行成果與收穫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績效成果</text:p>
          </table:table-cell>
          <table:table-cell table:style-name="TableCell245" table:number-columns-spanned="9">
            <text:p text:style-name="P246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9">
            <text:p text:style-name="P250"><text:span text:style-name="T251">請依據</text:span><text:span text:style-name="T252">學習成效評估</text:span><text:span text:style-name="T253">進行成效分析。</text:span></text:p>
            <text:p text:style-name="P254"><text:span text:style-name="T255">例如採用柯氏</text:span><text:span text:style-name="T256">(</text:span><text:span text:style-name="T257">Kirkpatrick</text:span><text:span text:style-name="T258">)</text:span><text:span text:style-name="T259">學習成效分析。</text:span><text:span text:style-name="T260">如第一層「反應」</text:span><text:span text:style-name="T261">:</text:span><text:span text:style-name="T262">滿意度問卷、學生參與度</text:span><text:span text:style-name="T263">;</text:span><text:span text:style-name="T264">第二層「知識技能態度等」</text:span><text:span text:style-name="T265">:</text:span><text:span text:style-name="T266">筆試、簡報</text:span><text:span text:style-name="T267">評核</text:span><text:span text:style-name="T268">;</text:span><text:span text:style-name="T269">第三層「行為」</text:span><text:span text:style-name="T270">:</text:span><text:span text:style-name="T271">觀察</text:span><text:span text:style-name="T272">、實驗對照分析、成果發表</text:span><text:span text:style-name="T273">;</text:span><text:span text:style-name="T274">第四層「成果」</text:span><text:span text:style-name="T275">:</text:span><text:span text:style-name="T276">學習的後續</text:span><text:span text:style-name="T277">擴散</text:span><text:span text:style-name="T278">效益。</text:span></text:p>
            <text:p text:style-name="P279">1.</text:p>
            <text:p text:style-name="P280">2.</text:p>
            <text:p text:style-name="P281">3.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經費使用</text:p>
          </table:table-cell>
          <table:table-cell table:style-name="TableCell286">
            <text:p text:style-name="P287">核定金額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>實支金額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P294"/>
      <text:p text:style-name="P295"/>
      <text:soft-page-break/>
      <text:p text:style-name="P296"><text:span text:style-name="T297">增能輔導</text:span><text:span text:style-name="T298">社群活動照片實錄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<text:span text:style-name="T305">活動照片(至少8張)</text:span>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照片說明</text:span></text:p>
          </table:table-cell>
          <table:table-cell table:style-name="TableCell315">
            <text:p text:style-name="P316"><text:span text:style-name="T317">照片說明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照片說明</text:span></text:p>
          </table:table-cell>
          <table:table-cell table:style-name="TableCell327">
            <text:p text:style-name="P328"><text:span text:style-name="T329">照片說明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照片說明</text:span></text:p>
          </table:table-cell>
          <table:table-cell table:style-name="TableCell339">
            <text:p text:style-name="P340"><text:span text:style-name="T341">照片說明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照片說明</text:span></text:p>
          </table:table-cell>
          <table:table-cell table:style-name="TableCell351">
            <text:p text:style-name="P352"><text:span text:style-name="T353">照片說明</text:span></text:p>
          </table:table-cell>
        </table:table-row>
        <table:table-row table:style-name="TableRow354">
          <table:table-cell table:style-name="TableCell355" table:number-columns-spanned="2">
            <text:p text:style-name="P356">備註:</text:p>
            <text:list text:style-name="LFO3" text:continue-numbering="true">
              <text:list-item>
                <text:p text:style-name="P357"><text:span text:style-name="T358">請將照片原始檔寄送至承辦人信箱 (</text:span><text:a xlink:href="mailto:sarah027@mail.nptu.edu.tw" office:target-frame-name="_top" xlink:show="replace"><text:span text:style-name="T359">sarah02</text:span><text:span text:style-name="T360">7</text:span><text:span text:style-name="T361">@mail.nptu.edu.tw</text:span></text:a><text:span text:style-name="T362">) <text:s/></text:span></text:p>
              </text:list-item>
              <text:list-item>
                <text:p text:style-name="P363">如表格不敷使用，請自行增加。</text:p>
              </text:list-item>
            </text:list>
          </table:table-cell>
          <table:covered-table-cell/>
        </table:table-row>
      </table:table>
      <text:p text:style-name="P364"><text:tab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soft-page-break/>
              <text:p text:style-name="P374">活動名稱</text:p>
            </table:table-cell>
            <table:table-cell table:style-name="TableCell375">
              <text:p text:style-name="P376">活動進行方式</text:p>
            </table:table-cell>
            <table:table-cell table:style-name="TableCell377">
              <text:p text:style-name="P378">講師<text:s/></text:p>
            </table:table-cell>
            <table:table-cell table:style-name="TableCell379">
              <text:p text:style-name="P380">時間</text:p>
            </table:table-cell>
            <table:table-cell table:style-name="TableCell381">
              <text:p text:style-name="P382">地點</text:p>
            </table:table-cell>
            <table:table-cell table:style-name="TableCell383">
              <text:p text:style-name="P384">參與人數</text:p>
            </table:table-cell>
          </table:table-row>
        </table:table-header-row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　</text:span><text:span text:style-name="T391">□　</text:span><text:bookmark-start text:name="OLE_LINK45"/><text:bookmark-start text:name="OLE_LINK46"/><text:bookmark-start text:name="OLE_LINK47"/><text:span text:style-name="T392">議題研討與實作探究</text:span></text:p>
            <text:p text:style-name="P393"><text:span text:style-name="T394">　□　</text:span><text:span text:style-name="T395">目的型討論會議</text:span></text:p>
            <text:p text:style-name="P396"><text:span text:style-name="T397">　□　</text:span><text:span text:style-name="T398">辦理研習座談會</text:span></text:p>
            <text:p text:style-name="P399"><text:span text:style-name="T400">　□　</text:span><text:span text:style-name="T401">實務觀摩及討論</text:span></text:p>
            <text:p text:style-name="P402"><text:span text:style-name="T403">　□　</text:span><text:span text:style-name="T404">專業領域演講</text:span></text:p>
            <text:p text:style-name="P405"><text:bookmark-end text:name="OLE_LINK45"/><text:bookmark-end text:name="OLE_LINK46"/><text:bookmark-end text:name="OLE_LINK47"/><text:span text:style-name="T406"><text:s text:c="2"/>□　</text:span><text:span text:style-name="T407">其他</text:span><text:span text:style-name="T408">______________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____</text:span><text:span text:style-name="T418">人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<text:s text:c="2"/>□　</text:span><text:span text:style-name="T425">議題研討與實作探究</text:span></text:p>
            <text:p text:style-name="P426"><text:span text:style-name="T427">　□　</text:span><text:span text:style-name="T428">目的型討論會議</text:span></text:p>
            <text:p text:style-name="P429"><text:span text:style-name="T430">　□　</text:span><text:span text:style-name="T431">辦理研習座談會</text:span></text:p>
            <text:p text:style-name="P432"><text:span text:style-name="T433">　□　</text:span><text:span text:style-name="T434">實務觀摩及討論</text:span></text:p>
            <text:p text:style-name="P435"><text:span text:style-name="T436">　□　</text:span><text:span text:style-name="T437">專業領域演講</text:span></text:p>
            <text:p text:style-name="P438"><text:span text:style-name="T439"><text:s text:c="2"/>□　</text:span><text:span text:style-name="T440">其他</text:span><text:span text:style-name="T441">______________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內文"><text:span text:style-name="T449">____</text:span><text:span text:style-name="T450">人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<text:s text:c="2"/>□　</text:span><text:span text:style-name="T457">議題研討與實作探究</text:span></text:p>
            <text:p text:style-name="P458"><text:span text:style-name="T459">　□　</text:span><text:span text:style-name="T460">目的型討論會議</text:span></text:p>
            <text:p text:style-name="P461"><text:span text:style-name="T462">　□　</text:span><text:span text:style-name="T463">辦理研習座談會</text:span></text:p>
            <text:p text:style-name="P464"><text:span text:style-name="T465">　□　</text:span><text:span text:style-name="T466">實務觀摩及討論</text:span></text:p>
            <text:p text:style-name="P467"><text:span text:style-name="T468">　□　</text:span><text:span text:style-name="T469">專業領域演講</text:span></text:p>
            <text:p text:style-name="P470"><text:span text:style-name="T471"><text:s text:c="2"/>□　</text:span><text:span text:style-name="T472">其他</text:span><text:span text:style-name="T473">______________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內文"><text:span text:style-name="T481">____</text:span><text:span text:style-name="T482">人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 text:c="2"/>□　</text:span><text:span text:style-name="T489">議題研討與實作探究</text:span></text:p>
            <text:p text:style-name="P490"><text:span text:style-name="T491">　□　</text:span><text:span text:style-name="T492">目的型討論會議</text:span></text:p>
            <text:p text:style-name="P493"><text:span text:style-name="T494">　□　</text:span><text:span text:style-name="T495">辦理研習座談會</text:span></text:p>
            <text:p text:style-name="P496"><text:span text:style-name="T497">　□　</text:span><text:span text:style-name="T498">實務觀摩及討論</text:span></text:p>
            <text:p text:style-name="P499"><text:span text:style-name="T500">　□　</text:span><text:span text:style-name="T501">專業領域演講</text:span></text:p>
            <text:p text:style-name="P502"><text:span text:style-name="T503"><text:s text:c="2"/>□　</text:span><text:span text:style-name="T504">其他</text:span><text:span text:style-name="T505">______________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內文"><text:span text:style-name="T513">____</text:span><text:span text:style-name="T514">人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<text:s text:c="2"/>□　</text:span><text:span text:style-name="T521">議題研討與實作探究</text:span></text:p>
            <text:p text:style-name="P522"><text:span text:style-name="T523">　□　</text:span><text:span text:style-name="T524">目的型討論會議</text:span></text:p>
            <text:p text:style-name="P525"><text:span text:style-name="T526">　□　</text:span><text:span text:style-name="T527">辦理研習座談會</text:span></text:p>
            <text:p text:style-name="P528"><text:span text:style-name="T529">　□　</text:span><text:span text:style-name="T530">實務觀摩及討論</text:span></text:p>
            <text:p text:style-name="P531"><text:span text:style-name="T532">　□　</text:span><text:span text:style-name="T533">專業領域演講</text:span></text:p>
            <text:p text:style-name="P534"><text:span text:style-name="T535"><text:s text:c="2"/>□　</text:span><text:span text:style-name="T536">其他</text:span><text:span text:style-name="T537">______________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內文"><text:span text:style-name="T545">____</text:span><text:span text:style-name="T546">人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<text:s text:c="2"/>□　</text:span><text:span text:style-name="T553">議題研討與實作探究</text:span></text:p>
            <text:p text:style-name="P554"><text:span text:style-name="T555">　□　</text:span><text:span text:style-name="T556">目的型討論會議</text:span></text:p>
            <text:p text:style-name="P557"><text:span text:style-name="T558">　□　</text:span><text:span text:style-name="T559">辦理研習座談會</text:span></text:p>
            <text:p text:style-name="P560"><text:span text:style-name="T561">　□　</text:span><text:span text:style-name="T562">實務觀摩及討論</text:span></text:p>
            <text:p text:style-name="P563"><text:span text:style-name="T564">　□　</text:span><text:span text:style-name="T565">專業領域演講</text:span></text:p>
            <text:p text:style-name="P566"><text:span text:style-name="T567"><text:s text:c="2"/>□　</text:span><text:span text:style-name="T568">其他</text:span><text:span text:style-name="T569">______________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內文"><text:span text:style-name="T577">____</text:span><text:span text:style-name="T578">人</text:span></text:p>
          </table:table-cell>
        </table:table-row>
      </table:table>
      <text:p text:style-name="P579"><text:span text:style-name="T580">社群活動</text:span><text:span text:style-name="T581">執行情形</text:span><text:span text:style-name="T582">表</text:span></text:p>
      <text:p text:style-name="P583">（請依活動辦理順序撰寫）</text:p>
      <text:p text:style-name="P584"/>
      <text:p text:style-name="P585"/>
      <text:soft-page-break/>
      <text:p text:style-name="P586">國立屏東大學111年師生學習社群活動紀錄表</text:p>
      <text:p text:style-name="P587">填表日期： <text:s text:c="2"/>年 <text:s text:c="3"/>月 <text:s text:c="2"/>日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社群類別</text:p>
          </table:table-cell>
          <table:table-cell table:style-name="TableCell595" table:number-columns-spanned="2">
            <text:p text:style-name="P596">（戶外教育結合課程議題、增能輔導等）</text:p>
          </table:table-cell>
          <table:covered-table-cell/>
        </table:table-row>
        <table:table-row table:style-name="TableRow597">
          <table:table-cell table:style-name="TableCell598">
            <text:p text:style-name="P599">社群名稱</text:p>
          </table:table-cell>
          <table:table-cell table:style-name="TableCell600" table:number-columns-spanned="2">
            <text:p text:style-name="內文"><text:span text:style-name="T601">（社群</text:span><text:span text:style-name="T602">名稱</text:span><text:span text:style-name="T603">）</text:span></text:p>
          </table:table-cell>
          <table:covered-table-cell/>
        </table:table-row>
        <table:table-row table:style-name="TableRow604">
          <table:table-cell table:style-name="TableCell605">
            <text:p text:style-name="P606">活動名稱/主題</text:p>
          </table:table-cell>
          <table:table-cell table:style-name="TableCell607" table:number-columns-spanned="2">
            <text:p text:style-name="內文"><text:span text:style-name="T608"><text:s/>(</text:span><text:span text:style-name="T609">請填寫活動名稱或聚會主題</text:span><text:span text:style-name="T610">)</text:span></text:p>
          </table:table-cell>
          <table:covered-table-cell/>
        </table:table-row>
        <table:table-row table:style-name="TableRow611">
          <table:table-cell table:style-name="TableCell612">
            <text:p text:style-name="P613">活動時間</text:p>
          </table:table-cell>
          <table:table-cell table:style-name="TableCell614" table:number-columns-spanned="2">
            <text:p text:style-name="內文"><text:span text:style-name="T615">　</text:span><text:span text:style-name="T616">_____</text:span><text:span text:style-name="T617">年</text:span><text:span text:style-name="T618">_____</text:span><text:span text:style-name="T619">月</text:span><text:span text:style-name="T620">_____</text:span><text:span text:style-name="T621">日</text:span><text:span text:style-name="T622"><text:s text:c="2"/>____</text:span><text:span text:style-name="T623">時</text:span><text:span text:style-name="T624">____</text:span><text:span text:style-name="T625">分</text:span><text:span text:style-name="T626"><text:s/></text:span><text:span text:style-name="T627">至</text:span><text:span text:style-name="T628"><text:s/>____</text:span><text:span text:style-name="T629">時</text:span><text:span text:style-name="T630">____</text:span><text:span text:style-name="T631">分</text:span></text:p>
          </table:table-cell>
          <table:covered-table-cell/>
        </table:table-row>
        <table:table-row table:style-name="TableRow632">
          <table:table-cell table:style-name="TableCell633">
            <text:p text:style-name="P634">主持人</text:p>
          </table:table-cell>
          <table:table-cell table:style-name="TableCell635" table:number-columns-spanned="2">
            <text:p text:style-name="P636">(所屬系所/姓名)</text:p>
          </table:table-cell>
          <table:covered-table-cell/>
        </table:table-row>
        <table:table-row table:style-name="TableRow637">
          <table:table-cell table:style-name="TableCell638">
            <text:p text:style-name="P639">演講者/主講人</text:p>
          </table:table-cell>
          <table:table-cell table:style-name="TableCell640" table:number-columns-spanned="2">
            <text:p text:style-name="P641">(所屬單位/姓名)</text:p>
          </table:table-cell>
          <table:covered-table-cell/>
        </table:table-row>
        <table:table-row table:style-name="TableRow642">
          <table:table-cell table:style-name="TableCell643">
            <text:p text:style-name="P644">參與人數</text:p>
          </table:table-cell>
          <table:table-cell table:style-name="TableCell645">
            <text:p text:style-name="內文"><text:span text:style-name="T646">社群成員：</text:span><text:span text:style-name="T647">_____<text:s/></text:span><text:span text:style-name="T648">人</text:span></text:p>
            <text:p text:style-name="內文"><text:span text:style-name="T649">非社群成員：</text:span><text:span text:style-name="T650">______<text:s/></text:span><text:span text:style-name="T651">人</text:span></text:p>
          </table:table-cell>
          <table:table-cell table:style-name="TableCell652">
            <text:p text:style-name="內文"><text:span text:style-name="T653">(</text:span><text:span text:style-name="T654">請附</text:span><text:span text:style-name="T655">該場次的</text:span><text:span text:style-name="T656">簽到表</text:span><text:span text:style-name="T657">，需含</text:span><text:span text:style-name="T658">活動</text:span><text:span text:style-name="T659">名稱</text:span><text:span text:style-name="T660">、</text:span><text:span text:style-name="T661">主講人、</text:span><text:span text:style-name="T662">時間、地點及出席者</text:span><text:span text:style-name="T663">資料</text:span><text:span text:style-name="T664">)</text:span></text:p>
          </table:table-cell>
        </table:table-row>
        <table:table-row table:style-name="TableRow665">
          <table:table-cell table:style-name="TableCell666" table:number-columns-spanned="3">
            <text:p text:style-name="P667">活動內容簡述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內文"><text:span text:style-name="T670">1.</text:span><text:span text:style-name="T671">介紹講者背景專長</text:span><text:span text:style-name="T672">等</text:span><text:span text:style-name="T673"><text:s/>2.</text:span><text:span text:style-name="T674">活動執行方式、</text:span><text:span text:style-name="T675">討論議題</text:span><text:span text:style-name="T676">及講座</text:span><text:span text:style-name="T677">內容</text:span><text:span text:style-name="T678">等</text:span>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活動回饋與成效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內文"><text:span text:style-name="T684">與會人員意見與回饋</text:span><text:span text:style-name="T685"><text:s/>(</text:span><text:span text:style-name="T686">講者及與會者之分享交流之重點簡述</text:span><text:span text:style-name="T687">)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內文"><text:span text:style-name="T693">活動檢討</text:span><text:span text:style-name="T694"><text:s/></text:span><text:span text:style-name="T695">(</text:span><text:span text:style-name="T696">活動對與會者實際助益、</text:span><text:span text:style-name="T697">是否符合社群成員所需、</text:span><text:span text:style-name="T698">是否能有效提升學生學習成效</text:span><text:span text:style-name="T699">、</text:span><text:span text:style-name="T700">其他意見回饋等</text:span><text:span text:style-name="T701">等</text:span><text:span text:style-name="T702">)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</table:table>
      <text:soft-page-break/>
      <text:p text:style-name="P706"><text:span text:style-name="T707">國立屏東大學【</text:span><text:span text:style-name="T708">(</text:span><text:span text:style-name="T709">社群名稱</text:span><text:span text:style-name="T710">)</text:span><text:span text:style-name="T711">】活動</text:span><text:span text:style-name="T712">/</text:span><text:span text:style-name="T713">聚會簽到表</text:span></text:p>
      <text:p text:style-name="P714">活動名稱____________</text:p>
      <text:p text:style-name="P715">日期：<text:s text:c="3"/>年<text:s text:c="3"/>月<text:s text:c="3"/>日(星期<text:s text:c="2"/>) <text:s/></text:p>
      <text:p text:style-name="P716">時間：</text:p>
      <text:p text:style-name="P717">地點：</text:p>
      <text:p text:style-name="P718">主講人：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編號</text:p>
          </table:table-cell>
          <table:table-cell table:style-name="TableCell729">
            <text:p text:style-name="P730">單位/學系職稱</text:p>
          </table:table-cell>
          <table:table-cell table:style-name="TableCell731">
            <text:p text:style-name="P732">姓名</text:p>
          </table:table-cell>
          <table:table-cell table:style-name="TableCell733">
            <text:p text:style-name="P734">簽名處</text:p>
          </table:table-cell>
          <table:table-cell table:style-name="TableCell735">
            <text:p text:style-name="P736">備註</text:p>
          </table:table-cell>
        </table:table-row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soft-page-break/>
      <text:p text:style-name="P904">學生心得回饋表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4">
            <text:p text:style-name="P912"><text:span text:style-name="T913">計畫名稱</text:span><text:span text:style-name="T914">：</text:span><text:span text:style-name="T915">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<text:span text:style-name="T919">活動名稱</text:span><text:span text:style-name="T920">：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日期/時間</text:span><text:span text:style-name="T925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>學生資料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姓名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就讀科系/身份</text:p>
          </table:table-cell>
          <table:table-cell table:style-name="TableCell936">
            <text:p text:style-name="P937"><text:span text:style-name="T938">○○系大○生/碩士生</text:span></text:p>
          </table:table-cell>
        </table:table-row>
        <table:table-row table:style-name="TableRow939">
          <table:table-cell table:style-name="TableCell940" table:number-columns-spanned="4">
            <text:p text:style-name="P941"><text:span text:style-name="T942">活動內容</text:span><text:span text:style-name="T943">（參與計畫/參訪活動過程，所見所學之內容概述）</text:span></text:p>
            <text:p text:style-name="P944"/>
            <text:p text:style-name="P945">格式規範：</text:p>
            <text:p text:style-name="P946">全文字體為12號字，標楷體，單行間距，全形標點符號。</text:p>
            <text:p text:style-name="P947"><text:span text:style-name="T948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內文"><text:span text:style-name="T951">回饋與反思</text:span><text:span text:style-name="T952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>增能輔導社群活動資料</text:p>
      <text:p text:style-name="P965"><text:s/>(可為講義、簡報、圖片等，請掃描後張貼於此。)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參賽或考照相關證明文件</text:p>
      <text:p text:style-name="P977">(請掃描後張貼於此)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其他</text:p>
      <text:p text:style-name="P990"><text:span text:style-name="T991"><text:s/>(</text:span><text:span text:style-name="T992">請掃描後張貼於此，無可免附。</text:span><text:span text:style-name="T9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3T02:50:00Z</meta:creation-date>
    <dc:date>2021-11-03T02:50:00Z</dc:date>
    <meta:template xlink:href="Normal.dotm" xlink:type="simple"/>
    <meta:editing-cycles>2</meta:editing-cycles>
    <meta:editing-duration>PT0S</meta:editing-duration>
    <meta:document-statistic meta:page-count="12" meta:paragraph-count="6" meta:word-count="456" meta:character-count="3052" meta:row-count="21" meta:non-whitespace-character-count="2602"/>
  </office:meta>
</office:document-meta>
</file>