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16" style:family="table">
      <style:table-properties style:width="9.8437in" fo:margin-left="0in" table:align="lef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1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51" style:family="table-row">
      <style:table-row-properties style:min-row-height="1.1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64" style:family="table-row">
      <style:table-row-properties style:min-row-height="1.1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77" style:family="table-row">
      <style:table-row-properties style:min-row-height="1.1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4.8465in"/>
    </style:style>
    <style:style style:name="TableColumn93" style:family="table-column">
      <style:table-column-properties style:column-width="4.8465in"/>
    </style:style>
    <style:style style:name="Table91" style:family="table">
      <style:table-properties style:width="9.6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3.2305in"/>
    </style:style>
    <style:style style:name="TableColumn102" style:family="table-column">
      <style:table-column-properties style:column-width="3.2312in"/>
    </style:style>
    <style:style style:name="TableColumn103" style:family="table-column">
      <style:table-column-properties style:column-width="3.2243in"/>
    </style:style>
    <style:style style:name="Table100" style:family="table">
      <style:table-properties style:width="9.6861in" fo:margin-left="0in" table:align="left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1" style:family="table-row">
      <style:table-row-properties style:min-row-height="1.96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2888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25" style:family="table-row">
      <style:table-row-properties style:min-row-height="1.968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888in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9" style:family="table-row">
      <style:table-row-properties style:min-row-height="1.968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OOOOOO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>上課內容</text:p>
          </table:table-cell>
          <table:table-cell table:style-name="TableCell32">
            <text:p text:style-name="P33">鐘點費</text:p>
          </table:table-cell>
          <table:table-cell table:style-name="TableCell34">
            <text:p text:style-name="P35">業界專家簽章</text:p>
          </table:table-cell>
        </table:table-row>
        <table:table-row table:style-name="TableRow36">
          <table:table-cell table:style-name="TableCell37">
            <text:p text:style-name="P38">EX：</text:p>
            <text:p text:style-name="P39">11/3</text:p>
          </table:table-cell>
          <table:table-cell table:style-name="TableCell40">
            <text:p text:style-name="P41">EX：</text:p>
            <text:p text:style-name="P42">13:30-16:3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2000/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召集人簽章</text:p>
          </table:table-cell>
          <table:table-cell table:style-name="TableCell97">
            <text:p text:style-name="P98">指導教師簽章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【照片1】文字：課程日期-業界專家姓名</text:p>
          </table:table-cell>
          <table:table-cell table:style-name="TableCell107">
            <text:p text:style-name="P108">【照片2】文字：課程日期-業界專家姓名</text:p>
          </table:table-cell>
          <table:table-cell table:style-name="TableCell109">
            <text:p text:style-name="P110">【照片3】文字：課程日期-業界專家姓名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【照片4】文字：課程日期-業界專家姓名</text:p>
          </table:table-cell>
          <table:table-cell table:style-name="TableCell121">
            <text:p text:style-name="P122">【照片5】文字：課程日期-業界專家姓名</text:p>
          </table:table-cell>
          <table:table-cell table:style-name="TableCell123">
            <text:p text:style-name="P124">【照片6】文字：課程日期-業界專家姓名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【照片7】文字：課程日期-業界專家姓名</text:p>
          </table:table-cell>
          <table:table-cell table:style-name="TableCell135">
            <text:p text:style-name="P136">【照片8】文字：課程日期-業界專家姓名</text:p>
          </table:table-cell>
          <table:table-cell table:style-name="TableCell137">
            <text:p text:style-name="P138">【照片9】文字：課程日期-業界專家姓名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><text:span text:style-name="T146">【備註】</text:span><text:span text:style-name="T147">每次</text:span><text:span text:style-name="T148">業界專家協同授課須繳交</text:span><text:span text:style-name="T149">至少</text:span><text:span text:style-name="T150">3</text:span><text:span text:style-name="T151">張</text:span><text:span text:style-name="T152">課堂照片電子檔</text:span><text:span text:style-name="T153">，</text:span><text:span text:style-name="T154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99學年度第1學期</dc:title>
    <dc:description/>
    <dc:subject/>
    <meta:initial-creator>NPIC</meta:initial-creator>
    <dc:creator>User</dc:creator>
    <meta:creation-date>2021-03-25T03:18:00Z</meta:creation-date>
    <dc:date>2021-03-25T03:18:00Z</dc:date>
    <meta:print-date>2017-06-06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