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4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6" style:family="table-column">
      <style:table-column-properties style:column-width="0.9006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0.9215in"/>
    </style:style>
    <style:style style:name="TableColumn20" style:family="table-column">
      <style:table-column-properties style:column-width="1.0611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7118in"/>
    </style:style>
    <style:style style:name="Table15" style:family="table">
      <style:table-properties style:width="7.0263in" style:rel-width="97.1%" fo:margin-left="0.084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5715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color="#0000FF" style:letter-kerning="false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4" style:family="table-row">
      <style:table-row-properties style:min-row-height="0.7312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Times New Roman" style:font-name-asian="標楷體" fo:color="#0070C0" fo:font-size="8pt" style:font-size-asian="8pt" style:font-size-complex="8pt"/>
    </style:style>
    <style:style style:name="T60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61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62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63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64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65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2916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2916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2916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916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2916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2916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2916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41" style:family="table-row">
      <style:table-row-properties style:min-row-height="0.2916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4138in" fo:keep-together="always"/>
    </style:style>
    <style:style style:name="TableCell25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62" style:family="table-row">
      <style:table-row-properties style:min-row-height="0.4138in" fo:keep-together="always"/>
    </style:style>
    <style:style style:name="TableCell26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267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268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ableCell269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916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P273" style:parent-style-name="內文" style:family="paragraph">
      <style:paragraph-properties fo:text-align="justify" fo:line-height="0.2916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fo:color="#0000FF"/>
    </style:style>
    <style:style style:name="T278" style:parent-style-name="預設段落字型" style:family="text">
      <style:text-properties style:font-name="Times New Roman" style:font-name-asian="標楷體" fo:color="#0000FF"/>
    </style:style>
    <style:style style:name="T279" style:parent-style-name="預設段落字型" style:family="text">
      <style:text-properties style:font-name="Times New Roman" style:font-name-asian="標楷體" fo:color="#0000FF"/>
    </style:style>
    <style:style style:name="T280" style:parent-style-name="預設段落字型" style:family="text">
      <style:text-properties style:font-name="Times New Roman" style:font-name-asian="標楷體" fo:color="#0000FF"/>
    </style:style>
    <style:style style:name="T281" style:parent-style-name="預設段落字型" style:family="text">
      <style:text-properties style:font-name="Times New Roman" style:font-name-asian="標楷體" fo:color="#0000FF"/>
    </style:style>
    <style:style style:name="T282" style:parent-style-name="預設段落字型" style:family="text">
      <style:text-properties style:font-name="Times New Roman" style:font-name-asian="標楷體" fo:color="#0000FF"/>
    </style:style>
    <style:style style:name="T283" style:parent-style-name="預設段落字型" style:family="text">
      <style:text-properties style:font-name="Times New Roman" style:font-name-asian="標楷體" fo:color="#0000FF"/>
    </style:style>
    <style:style style:name="T284" style:parent-style-name="預設段落字型" style:family="text">
      <style:text-properties style:font-name="Times New Roman" style:font-name-asian="標楷體" fo:color="#0000FF"/>
    </style:style>
    <style:style style:name="P285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287" style:family="table-column">
      <style:table-column-properties style:column-width="1.8673in"/>
    </style:style>
    <style:style style:name="TableColumn288" style:family="table-column">
      <style:table-column-properties style:column-width="1.9687in"/>
    </style:style>
    <style:style style:name="TableColumn289" style:family="table-column">
      <style:table-column-properties style:column-width="1.575in"/>
    </style:style>
    <style:style style:name="TableColumn290" style:family="table-column">
      <style:table-column-properties style:column-width="1.85in"/>
    </style:style>
    <style:style style:name="Table286" style:family="table">
      <style:table-properties style:width="7.2611in" fo:margin-left="0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3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4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5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6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7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8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9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0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1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2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3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P394" style:parent-style-name="清單段落" style:list-style-name="LFO17" style:family="paragraph">
      <style:paragraph-properties fo:text-align="justify" fo:margin-left="0.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color="#0000FF"/>
    </style:style>
    <style:style style:name="T398" style:parent-style-name="預設段落字型" style:family="text">
      <style:text-properties style:font-name="Times New Roman" style:font-name-asian="標楷體" fo:color="#0000FF"/>
    </style:style>
    <style:style style:name="T399" style:parent-style-name="預設段落字型" style:family="text">
      <style:text-properties style:font-name="Times New Roman" style:font-name-asian="標楷體" fo:color="#0000FF"/>
    </style:style>
    <style:style style:name="T400" style:parent-style-name="預設段落字型" style:family="text">
      <style:text-properties style:font-name="Times New Roman" style:font-name-asian="標楷體" fo:color="#0000FF"/>
    </style:style>
    <style:style style:name="T401" style:parent-style-name="預設段落字型" style:family="text">
      <style:text-properties style:font-name="Times New Roman" style:font-name-asian="標楷體" fo:color="#0000FF"/>
    </style:style>
    <style:style style:name="T402" style:parent-style-name="預設段落字型" style:family="text">
      <style:text-properties style:font-name="Times New Roman" style:font-name-asian="標楷體" fo:color="#0000FF"/>
    </style:style>
    <style:style style:name="TableColumn404" style:family="table-column">
      <style:table-column-properties style:column-width="0.6048in"/>
    </style:style>
    <style:style style:name="TableColumn405" style:family="table-column">
      <style:table-column-properties style:column-width="1.952in"/>
    </style:style>
    <style:style style:name="TableColumn406" style:family="table-column">
      <style:table-column-properties style:column-width="1.7416in"/>
    </style:style>
    <style:style style:name="TableColumn407" style:family="table-column">
      <style:table-column-properties style:column-width="2.9826in"/>
    </style:style>
    <style:style style:name="Table403" style:family="table">
      <style:table-properties style:width="7.2812in" style:rel-width="100.28%" fo:margin-left="0in" table:align="lef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17" style:family="table-row">
      <style:table-row-properties style:min-row-height="1.181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line-height="115%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433" style:family="table-row">
      <style:table-row-properties style:min-row-height="1.181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442" style:family="table-row">
      <style:table-row-properties style:min-row-height="1.181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5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Times New Roman" style:font-name-asian="標楷體" style:font-size-complex="13pt"/>
    </style:style>
    <style:style style:name="T455" style:parent-style-name="預設段落字型" style:family="text">
      <style:text-properties style:font-name="Times New Roman" style:font-name-asian="標楷體" style:font-size-complex="13pt"/>
    </style:style>
    <style:style style:name="T456" style:parent-style-name="預設段落字型" style:family="text">
      <style:text-properties style:font-name="Times New Roman" style:font-name-asian="標楷體" style:font-size-complex="13pt" fo:background-color="#FFFF00"/>
    </style:style>
    <style:style style:name="T457" style:parent-style-name="預設段落字型" style:family="text">
      <style:text-properties style:font-name="Times New Roman" style:font-name-asian="標楷體" style:font-size-complex="13pt" fo:background-color="#FFFF00"/>
    </style:style>
    <style:style style:name="T458" style:parent-style-name="預設段落字型" style:family="text">
      <style:text-properties style:font-name="Times New Roman" style:font-name-asian="標楷體" style:font-size-complex="13pt"/>
    </style:style>
    <style:style style:name="T459" style:parent-style-name="預設段落字型" style:family="text">
      <style:text-properties style:font-name="Times New Roman" style:font-name-asian="標楷體" style:font-size-complex="13pt"/>
    </style:style>
    <style:style style:name="T460" style:parent-style-name="預設段落字型" style:family="text">
      <style:text-properties style:font-name="Times New Roman" style:font-name-asian="標楷體" style:font-size-complex="13pt" fo:background-color="#FFFF00"/>
    </style:style>
    <style:style style:name="T461" style:parent-style-name="預設段落字型" style:family="text">
      <style:text-properties style:font-name="Times New Roman" style:font-name-asian="標楷體" style:font-size-complex="13pt" fo:background-color="#FFFF00"/>
    </style:style>
    <style:style style:name="T462" style:parent-style-name="預設段落字型" style:family="text">
      <style:text-properties style:font-name="Times New Roman" style:font-name-asian="標楷體" style:font-size-complex="13pt" fo:background-color="#FFFF00"/>
    </style:style>
    <style:style style:name="T463" style:parent-style-name="預設段落字型" style:family="text">
      <style:text-properties style:font-name="Times New Roman" style:font-name-asian="標楷體" style:font-size-complex="13pt"/>
    </style:style>
    <style:style style:name="T464" style:parent-style-name="預設段落字型" style:family="text">
      <style:text-properties style:font-name="Times New Roman" style:font-name-asian="標楷體" style:font-size-complex="13pt"/>
    </style:style>
    <style:style style:name="T465" style:parent-style-name="預設段落字型" style:family="text">
      <style:text-properties style:font-name="Times New Roman" style:font-name-asian="標楷體" style:font-size-complex="13pt" fo:background-color="#FFFF00"/>
    </style:style>
    <style:style style:name="T466" style:parent-style-name="預設段落字型" style:family="text">
      <style:text-properties style:font-name="Times New Roman" style:font-name-asian="標楷體" style:font-size-complex="13pt"/>
    </style:style>
    <style:style style:name="T467" style:parent-style-name="預設段落字型" style:family="text">
      <style:text-properties style:font-name="Times New Roman" style:font-name-asian="標楷體" style:font-size-complex="13pt"/>
    </style:style>
    <style:style style:name="T468" style:parent-style-name="預設段落字型" style:family="text">
      <style:text-properties style:font-name="Times New Roman" style:font-name-asian="標楷體" style:font-size-complex="13pt" fo:background-color="#FFFF00"/>
    </style:style>
    <style:style style:name="T469" style:parent-style-name="預設段落字型" style:family="text">
      <style:text-properties style:font-name="Times New Roman" style:font-name-asian="標楷體" style:font-size-complex="13pt" fo:background-color="#FFFF00"/>
    </style:style>
    <style:style style:name="T470" style:parent-style-name="預設段落字型" style:family="text">
      <style:text-properties style:font-name="Times New Roman" style:font-name-asian="標楷體" style:font-size-complex="13pt" fo:background-color="#FFFF00"/>
    </style:style>
    <style:style style:name="T471" style:parent-style-name="預設段落字型" style:family="text">
      <style:text-properties style:font-name="Times New Roman" style:font-name-asian="標楷體" style:font-size-complex="13pt"/>
    </style:style>
    <style:style style:name="T472" style:parent-style-name="預設段落字型" style:family="text">
      <style:text-properties style:font-name="Times New Roman" style:font-name-asian="標楷體" style:font-size-complex="13pt"/>
    </style:style>
    <style:style style:name="TableColumn474" style:family="table-column">
      <style:table-column-properties style:column-width="2.3451in"/>
    </style:style>
    <style:style style:name="TableColumn475" style:family="table-column">
      <style:table-column-properties style:column-width="3.1076in"/>
    </style:style>
    <style:style style:name="TableColumn476" style:family="table-column">
      <style:table-column-properties style:column-width="1.8083in"/>
    </style:style>
    <style:style style:name="Table473" style:family="table">
      <style:table-properties style:width="7.2611in" style:rel-width="100%" fo:margin-left="0in" table:align="left"/>
    </style:style>
    <style:style style:name="TableRow477" style:family="table-row">
      <style:table-row-properties style:min-row-height="0.3229in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82" style:family="table-row">
      <style:table-row-properties style:min-row-height="0.2777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break="normal" fo:text-align="center"/>
    </style:style>
    <style:style style:name="T6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704" style:parent-style-name="預設段落字型" style:family="text">
      <style:text-properties style:font-name="Times New Roman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27" style:parent-style-name="內文" style:family="paragraph">
      <style:paragraph-properties style:snap-to-layout-grid="false" fo:text-align="justify" fo:margin-left="0.5048in" fo:text-indent="-0.5048in">
        <style:tab-stops/>
      </style:paragraph-properties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Times New Roman" style:font-name-asian="標楷體" style:font-size-complex="13pt"/>
    </style:style>
    <style:style style:name="T730" style:parent-style-name="預設段落字型" style:family="text">
      <style:text-properties style:font-name="Times New Roman" style:font-name-asian="標楷體" style:font-size-complex="13pt"/>
    </style:style>
    <style:style style:name="T731" style:parent-style-name="預設段落字型" style:family="text">
      <style:text-properties style:font-name="Times New Roman" style:font-name-asian="標楷體" style:font-size-complex="13pt"/>
    </style:style>
    <style:style style:name="T732" style:parent-style-name="預設段落字型" style:family="text">
      <style:text-properties style:font-name="Times New Roman" style:font-name-asian="標楷體" style:font-size-complex="13pt"/>
    </style:style>
    <style:style style:name="T733" style:parent-style-name="預設段落字型" style:family="text">
      <style:text-properties style:font-name="Times New Roman" style:font-name-asian="標楷體" style:font-size-complex="13pt"/>
    </style:style>
    <style:style style:name="P734" style:parent-style-name="內文" style:family="paragraph">
      <style:paragraph-properties fo:text-align="justify"/>
      <style:text-properties style:font-name="Times New Roman" style:font-name-asian="標楷體"/>
    </style:style>
    <style:style style:name="P735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736" style:parent-style-name="內文" style:family="paragraph">
      <style:paragraph-properties fo:text-align="justify" fo:line-height="0.2222in"/>
    </style:style>
    <style:style style:name="T737" style:parent-style-name="預設段落字型" style:family="text">
      <style:text-properties style:font-name="Times New Roman" style:font-name-asian="標楷體" fo:background-color="#FFFF00"/>
    </style:style>
    <style:style style:name="T738" style:parent-style-name="預設段落字型" style:family="text">
      <style:text-properties style:font-name="Times New Roman" style:font-name-asian="標楷體" fo:background-color="#FFFF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fo:background-color="#FFFF00"/>
    </style:style>
    <style:style style:name="T740" style:parent-style-name="預設段落字型" style:family="text">
      <style:text-properties style:font-name="Times New Roman" style:font-name-asian="標楷體" fo:background-color="#FFFF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fo:background-color="#FFFF00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 fo:background-color="#FFFF00"/>
    </style:style>
    <style:style style:name="T743" style:parent-style-name="預設段落字型" style:family="text">
      <style:text-properties style:font-name="Times New Roman" style:font-name-asian="標楷體" fo:background-color="#FFFF00"/>
    </style:style>
    <style:style style:name="T7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8" style:parent-style-name="預設段落字型" style:family="text">
      <style:text-properties style:font-name="Times New Roman" style:font-name-asian="標楷體" fo:background-color="#FFFF00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50" style:parent-style-name="預設段落字型" style:family="text">
      <style:text-properties style:font-name="Times New Roman" style:font-name-asian="標楷體" fo:background-color="#FFFF00"/>
    </style:style>
    <style:style style:name="P751" style:parent-style-name="清單段落" style:list-style-name="LFO24" style:family="paragraph">
      <style:paragraph-properties fo:text-align="justify" fo:margin-left="0.3229in">
        <style:tab-stops/>
      </style:paragraph-properties>
      <style:text-properties style:font-name="Times New Roman" style:font-name-asian="標楷體" fo:font-size="14pt" style:font-size-asian="14pt" fo:background-color="#FFFFFF"/>
    </style:style>
    <style:style style:name="P752" style:parent-style-name="清單段落" style:list-style-name="LFO23" style:family="paragraph">
      <style:paragraph-properties fo:text-align="justify" fo:margin-left="0.3347in" fo:text-indent="-0.3347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P761" style:parent-style-name="清單段落" style:list-style-name="LFO23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/>
    </style:style>
    <style:style style:name="P762" style:parent-style-name="清單段落" style:list-style-name="LFO24" style:family="paragraph">
      <style:paragraph-properties fo:text-align="justify" fo:margin-left="0.3229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764" style:parent-style-name="清單段落" style:list-style-name="LFO24" style:family="paragraph">
      <style:paragraph-properties fo:text-align="justify" fo:margin-left="0.3347in" fo:text-indent="-0.3347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清單段落" style:list-style-name="LFO24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/>
    </style:style>
    <style:style style:name="P7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76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7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779" style:family="table-column">
      <style:table-column-properties style:column-width="3.6305in"/>
    </style:style>
    <style:style style:name="TableColumn780" style:family="table-column">
      <style:table-column-properties style:column-width="3.6305in"/>
    </style:style>
    <style:style style:name="Table778" style:family="table">
      <style:table-properties style:width="7.2611in" style:rel-width="100%" fo:margin-left="0in" table:align="left"/>
    </style:style>
    <style:style style:name="TableRow781" style:family="table-row">
      <style:table-row-properties style:min-row-height="0.2888in"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7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790" style:family="table-row">
      <style:table-row-properties style:min-row-height="1.96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0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0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04" style:family="table-row">
      <style:table-row-properties style:min-row-height="0.2888in"/>
    </style:style>
    <style:style style:name="TableCell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0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0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13" style:family="table-row">
      <style:table-row-properties style:min-row-height="1.96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27" style:family="table-row">
      <style:table-row-properties style:min-row-height="0.2888in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36" style:family="table-row">
      <style:table-row-properties style:min-row-height="1.968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3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2888in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59" style:family="table-row">
      <style:table-row-properties style:min-row-height="1.9687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73" style:family="table-row">
      <style:table-row-properties style:min-row-height="0.2888in"/>
    </style:style>
    <style:style style:name="TableCell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7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7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8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8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82" style:family="table-row">
      <style:table-row-properties style:min-row-height="1.9687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2292in" svg:y="-0.36458in" svg:width="3.41319in" svg:height="0.33333in" style:rel-width="scale" style:rel-height="scale"><draw:text-box><text:p text:style-name="P3">產業學院精進師生實務職能前導型計畫專用</text:p></draw:text-box><svg:title/><svg:desc/></draw:frame></text:span><text:span text:style-name="T4">國</text:span><text:span text:style-name="T5">立屏東</text:span><text:span text:style-name="T6">大學</text:span><text:span text:style-name="T7">1</text:span><text:span text:style-name="T8">11</text:span><text:span text:style-name="T9">年</text:span><text:span text:style-name="T10">產業學院精進師生實務職能前導型計畫</text:span><text:span text:style-name="T11">成果報告</text:span><text:span text:style-name="T12">書</text:span></text:p>
      <text:p text:style-name="P13"/>
      <text:p text:style-name="P14">填寫日期：<text:s/><text:s/><text:s/>年<text:s text:c="3"/><text:s/>月<text:s/><text:s/>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計畫期程</text:p>
          </table:table-cell>
          <table:covered-table-cell/>
          <table:table-cell table:style-name="TableCell31" table:number-columns-spanned="5">
            <text:p text:style-name="P32">110學年度第二學期(自審核通過公告日起～111.06.30止)</text:p>
            <text:p text:style-name="P33"><text:span text:style-name="T34">111</text:span><text:span text:style-name="T35">學年度第</text:span><text:span text:style-name="T36">一</text:span><text:span text:style-name="T37">學期</text:span><text:span text:style-name="T38">(</text:span><text:span text:style-name="T39">自審核通過公告日起～</text:span><text:span text:style-name="T40">11</text:span><text:span text:style-name="T41">1.12.10</text:span><text:span text:style-name="T42">止</text:span><text:span text:style-name="T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計畫目標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課程名稱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培育人才類型</text:span></text:p>
            <text:p text:style-name="P58"><text:span text:style-name="T59">【範例：連鎖門市展店人員】</text:span><text:span text:style-name="T60">請參考「</text:span><text:a xlink:href="https://icap.wda.gov.tw/" office:target-frame-name="_top" xlink:show="replace"><text:span text:style-name="T61">iCAP</text:span><text:span text:style-name="T62">職能發展應用平台</text:span></text:a><text:span text:style-name="T63">」的「</text:span><text:a xlink:href="https://icap.wda.gov.tw/Resources/resources_Datum.aspx" office:target-frame-name="_top" xlink:show="replace"><text:span text:style-name="T64">職能基準查詢</text:span></text:a><text:span text:style-name="T65">」。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執行教師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單位系所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校內分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手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11">
            <text:p text:style-name="P97"><text:span text:style-name="T98">學生團隊</text:span><text:span text:style-name="T99"><text:line-break/></text:span><text:span text:style-name="T100">(</text:span><text:span text:style-name="T101">表格如不敷使用，請自行增列</text:span><text:span text:style-name="T102">)</text:span></text:p>
          </table:table-cell>
          <table:table-cell table:style-name="TableCell103">
            <text:p text:style-name="P104">序號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系級</text:p>
          </table:table-cell>
          <table:table-cell table:style-name="TableCell109">
            <text:p text:style-name="P110">學號</text:p>
          </table:table-cell>
          <table:table-cell table:style-name="TableCell111">
            <text:p text:style-name="P112">聯絡電話</text:p>
          </table:table-cell>
          <table:table-cell table:style-name="TableCell113">
            <text:p text:style-name="P114">E-mail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執行教師簽章</text:p>
          </table:table-cell>
          <table:covered-table-cell/>
          <table:table-cell table:style-name="TableCell258" table:number-columns-spanned="5"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已申請111年教育部產業學院計畫</text:p>
            <text:p text:style-name="P265"><text:span text:style-name="T266">(</text:span><text:span text:style-name="T267">請勾選</text:span><text:span text:style-name="T268">)</text:span></text:p>
          </table:table-cell>
          <table:covered-table-cell/>
          <table:table-cell table:style-name="TableCell269" table:number-columns-spanned="5">
            <text:p text:style-name="P270"><text:span text:style-name="T271"><text:s/>□<text:s/></text:span><text:span text:style-name="T272">是</text:span></text:p>
            <text:p text:style-name="P273"><text:span text:style-name="T274"><text:s/>□<text:s/></text:span><text:span text:style-name="T275">否</text:span></text:p>
            <text:p text:style-name="P276"><text:span text:style-name="T277">【備註】</text:span><text:span text:style-name="T278">計畫期程為</text:span><text:span text:style-name="T279">111-1</text:span><text:span text:style-name="T280">者，</text:span><text:span text:style-name="T281">請</text:span><text:span text:style-name="T282">申請</text:span><text:span text:style-name="T283">112</text:span><text:span text:style-name="T284">年教育部產業學院計畫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7" text:continue-numbering="true">
        <text:list-item>
          <text:p text:style-name="P285">研習機構基本資料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機構名稱</text:p>
            <text:p text:style-name="P294">(請填寫全銜)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產業別</text:p>
            <text:p text:style-name="P300">(以經濟部商業司分類為準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統一編號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核准設立登記</text:p>
            <text:p text:style-name="P310">/最後核准變更日期</text:p>
          </table:table-cell>
          <table:table-cell table:style-name="TableCell311">
            <text:p text:style-name="P312">年<text:s/>月<text:s/>日</text:p>
          </table:table-cell>
          <table:table-cell table:style-name="TableCell313">
            <text:p text:style-name="P314">登記資本額</text:p>
          </table:table-cell>
          <table:table-cell table:style-name="TableCell315">
            <text:p text:style-name="P316">(萬元)</text:p>
          </table:table-cell>
        </table:table-row>
        <table:table-row table:style-name="TableRow317">
          <table:table-cell table:style-name="TableCell318">
            <text:p text:style-name="P319">員工人數</text:p>
          </table:table-cell>
          <table:table-cell table:style-name="TableCell320">
            <text:p text:style-name="P321"><text:s text:c="2"/>人</text:p>
          </table:table-cell>
          <table:table-cell table:style-name="TableCell322">
            <text:p text:style-name="P323">研究人力</text:p>
          </table:table-cell>
          <table:table-cell table:style-name="TableCell324">
            <text:p text:style-name="P325"><text:s text:c="2"/>人</text:p>
          </table:table-cell>
        </table:table-row>
        <table:table-row table:style-name="TableRow326">
          <table:table-cell table:style-name="TableCell327">
            <text:p text:style-name="P328">年營業額</text:p>
          </table:table-cell>
          <table:table-cell table:style-name="TableCell329">
            <text:p text:style-name="P330">(萬元)</text:p>
          </table:table-cell>
          <table:table-cell table:style-name="TableCell331">
            <text:p text:style-name="P332">年研發經費</text:p>
          </table:table-cell>
          <table:table-cell table:style-name="TableCell333">
            <text:p text:style-name="P334">(萬元)</text:p>
          </table:table-cell>
        </table:table-row>
        <table:table-row table:style-name="TableRow335">
          <table:table-cell table:style-name="TableCell336">
            <text:p text:style-name="P337">股票上市狀況</text:p>
          </table:table-cell>
          <table:table-cell table:style-name="TableCell338" table:number-columns-spanned="3">
            <text:p text:style-name="P339">□無<text:s/>□上市<text:s/>□上櫃<text:s/>□公開發行<text:s/>□未公開發行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負責人姓名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主要聯絡人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部門/職稱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公司電話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公司地址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合作機構<text:s/>5<text:s/>年內曾參與之政府相關研發計畫</text:p>
            <text:p text:style-name="P372">(無者免填)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計畫申請人與合作機構近三年產學合作成效</text:p>
            <text:p text:style-name="P378">(如計畫申請人曾協助合作機構技術升級、商品化、專利佈局，或共同培育人才、共同辦理學生競賽…等)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><text:span text:style-name="T382">(</text:span><text:span text:style-name="T383">一張</text:span><text:span text:style-name="T384">表格</text:span><text:span text:style-name="T385">填列一個研習機構資料，若預計前往兩個以上的機構研習</text:span><text:span text:style-name="T386">，</text:span><text:span text:style-name="T387">請</text:span><text:span text:style-name="T388">自行</text:span><text:span text:style-name="T389">複製表格格式</text:span><text:span text:style-name="T390">增列</text:span><text:span text:style-name="T391">內容</text:span><text:span text:style-name="T392">。</text:span><text:span text:style-name="T393">)</text:span></text:p>
      <text:list text:style-name="LFO17" text:continue-numbering="true">
        <text:list-item>
          <text:p text:style-name="P394"><text:span text:style-name="T395">產業研習</text:span><text:span text:style-name="T396">紀錄</text:span><text:span text:style-name="T397">(</text:span><text:span text:style-name="T398">每學期至少</text:span><text:span text:style-name="T399">3</text:span><text:span text:style-name="T400">場</text:span><text:span text:style-name="T401">，不限同一間產業。</text:span><text:span text:style-name="T402">)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場次</text:p>
          </table:table-cell>
          <table:table-cell table:style-name="TableCell411">
            <text:p text:style-name="P412">辦理時間</text:p>
          </table:table-cell>
          <table:table-cell table:style-name="TableCell413">
            <text:p text:style-name="P414">機構名稱</text:p>
          </table:table-cell>
          <table:table-cell table:style-name="TableCell415">
            <text:p text:style-name="P416">研習主題及內容簡述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範例：</text:p>
            <text:p text:style-name="P422">111年1月24日(一)</text:p>
            <text:p text:style-name="P423"><text:span text:style-name="T424">09</text:span><text:span text:style-name="T425">：</text:span><text:span text:style-name="T426">00-16</text:span><text:span text:style-name="T427">：</text:span><text:span text:style-name="T428">0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list text:style-name="LFO17" text:continue-numbering="true">
        <text:list-item>
          <text:p text:style-name="P452">執行成效指標檢核</text:p>
        </text:list-item>
      </text:list>
      <text:p text:style-name="P453"><text:span text:style-name="T454">【說明】</text:span><text:span text:style-name="T455">依本計畫成效考核規定，</text:span><text:span text:style-name="T456">執行</text:span><text:span text:style-name="T457">教師</text:span><text:span text:style-name="T458">須完成</text:span><text:span text:style-name="T459">﹝</text:span><text:span text:style-name="T460">指標項目</text:span><text:span text:style-name="T461">1~16</text:span><text:span text:style-name="T462">至少擇一</text:span><text:span text:style-name="T463">﹞</text:span><text:span text:style-name="T464">；</text:span><text:span text:style-name="T465">參與學生</text:span><text:span text:style-name="T466">須完成</text:span><text:span text:style-name="T467">﹝</text:span><text:span text:style-name="T468">指標項目</text:span><text:span text:style-name="T469">17~18</text:span><text:span text:style-name="T470">至少擇一</text:span><text:span text:style-name="T471">﹞</text:span><text:span text:style-name="T472">。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指標項目</text:p>
          </table:table-cell>
          <table:table-cell table:style-name="TableCell480" table:number-columns-spanned="2">
            <text:p text:style-name="P481">預期達成指標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質化指標</text:p>
          </table:table-cell>
          <table:table-cell table:style-name="TableCell486">
            <text:p text:style-name="P487">量化指標</text:p>
          </table:table-cell>
        </table:table-row>
        <table:table-row table:style-name="TableRow488">
          <table:table-cell table:style-name="TableCell489">
            <text:list text:style-name="LFO23" text:continue-numbering="true">
              <text:list-item>
                <text:p text:style-name="P490">期刊論文</text:p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SC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(國內/外) __<text:s/>篇</text:p>
          </table:table-cell>
        </table:table-row>
        <table:table-row table:style-name="TableRow502">
          <table:table-cell table:style-name="TableCell503">
            <text:p text:style-name="P504">SSC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(國內/外) __<text:s/>篇</text:p>
          </table:table-cell>
        </table:table-row>
        <table:table-row table:style-name="TableRow509">
          <table:table-cell table:style-name="TableCell510">
            <text:p text:style-name="P511">TSSC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(國內/外) __<text:s/>篇</text:p>
          </table:table-cell>
        </table:table-row>
        <table:table-row table:style-name="TableRow516">
          <table:table-cell table:style-name="TableCell517">
            <text:list text:style-name="LFO23" text:continue-numbering="true">
              <text:list-item>
                <text:p text:style-name="P518">研討會論文</text:p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(</text:span><text:span text:style-name="T524">國內</text:span><text:span text:style-name="T525">/</text:span><text:span text:style-name="T526">外</text:span><text:span text:style-name="T527">) __<text:s/></text:span><text:span text:style-name="T528">篇</text:span></text:p>
          </table:table-cell>
        </table:table-row>
        <table:table-row table:style-name="TableRow529">
          <table:table-cell table:style-name="TableCell530">
            <text:list text:style-name="LFO23" text:continue-numbering="true">
              <text:list-item>
                <text:p text:style-name="P531">研究著作</text:p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(</text:span><text:span text:style-name="T537">國內</text:span><text:span text:style-name="T538">/</text:span><text:span text:style-name="T539">外</text:span><text:span text:style-name="T540">) __<text:s/></text:span><text:span text:style-name="T541">本</text:span></text:p>
          </table:table-cell>
        </table:table-row>
        <table:table-row table:style-name="TableRow542">
          <table:table-cell table:style-name="TableCell543">
            <text:list text:style-name="LFO23" text:continue-numbering="true">
              <text:list-item>
                <text:p text:style-name="P544">專書論文</text:p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(</text:span><text:span text:style-name="T550">國內</text:span><text:span text:style-name="T551">/</text:span><text:span text:style-name="T552">外</text:span><text:span text:style-name="T553">) __<text:s/></text:span><text:span text:style-name="T554">章</text:span></text:p>
          </table:table-cell>
        </table:table-row>
        <table:table-row table:style-name="TableRow555">
          <table:table-cell table:style-name="TableCell556">
            <text:list text:style-name="LFO23" text:continue-numbering="true">
              <text:list-item>
                <text:p text:style-name="P557">技術報告</text:p>
              </text:list-item>
            </text:list>
          </table:table-cell>
          <table:table-cell table:style-name="TableCell558">
            <text:p text:style-name="P559">EX：申請教師獲合作機構聘任為短期技術顧問，預計於計畫結案時完成相關技術報告1篇。主題預計為…</text:p>
          </table:table-cell>
          <table:table-cell table:style-name="TableCell560">
            <text:p text:style-name="P561"><text:span text:style-name="T562">國內</text:span><text:span text:style-name="T563"><text:s/></text:span><text:span text:style-name="T564"><text:s/></text:span><text:span text:style-name="T565"><text:s text:c="2"/></text:span><text:span text:style-name="T566"><text:s/></text:span><text:span text:style-name="T567"><text:s/></text:span><text:span text:style-name="T568">篇</text:span></text:p>
          </table:table-cell>
        </table:table-row>
        <table:table-row table:style-name="TableRow569">
          <table:table-cell table:style-name="TableCell570">
            <text:list text:style-name="LFO23" text:continue-numbering="true">
              <text:list-item>
                <text:p text:style-name="P571">產學合作成果報告</text:p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>__篇</text:p>
          </table:table-cell>
        </table:table-row>
        <table:table-row table:style-name="TableRow576">
          <table:table-cell table:style-name="TableCell577">
            <text:list text:style-name="LFO23" text:continue-numbering="true">
              <text:list-item>
                <text:p text:style-name="P578">編製實務教材</text:p>
              </text:list-item>
            </text:list>
          </table:table-cell>
          <table:table-cell table:style-name="TableCell579">
            <text:p text:style-name="P580">EX：申請教師帶領學生於合作機構實務研習經驗，預計將製作成教學案例，並於系所專業課程教授(教材為PPT形式)。主題預計為…</text:p>
          </table:table-cell>
          <table:table-cell table:style-name="TableCell581">
            <text:p text:style-name="P582"><text:span text:style-name="T583">__</text:span><text:span text:style-name="T584">件</text:span></text:p>
          </table:table-cell>
        </table:table-row>
        <table:table-row table:style-name="TableRow585">
          <table:table-cell table:style-name="TableCell586">
            <text:list text:style-name="LFO23" text:continue-numbering="true">
              <text:list-item>
                <text:p text:style-name="P587">開授相關實務課程</text:p>
              </text:list-item>
            </text:list>
          </table:table-cell>
          <table:table-cell table:style-name="TableCell588">
            <text:p text:style-name="P589">EX：請敘明課程名稱、開課學期。</text:p>
          </table:table-cell>
          <table:table-cell table:style-name="TableCell590">
            <text:p text:style-name="P591">__門</text:p>
          </table:table-cell>
        </table:table-row>
        <table:table-row table:style-name="TableRow592">
          <table:table-cell table:style-name="TableCell593">
            <text:list text:style-name="LFO23" text:continue-numbering="true">
              <text:list-item>
                <text:p text:style-name="P594">產學合作簽約</text:p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>__件</text:p>
          </table:table-cell>
        </table:table-row>
        <table:table-row table:style-name="TableRow599">
          <table:table-cell table:style-name="TableCell600">
            <text:list text:style-name="LFO23" text:continue-numbering="true">
              <text:list-item>
                <text:p text:style-name="P601">產學合作金額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>__萬元</text:p>
          </table:table-cell>
        </table:table-row>
        <text:soft-page-break/>
        <table:table-row table:style-name="TableRow606">
          <table:table-cell table:style-name="TableCell607">
            <text:list text:style-name="LFO23" text:continue-numbering="true">
              <text:list-item>
                <text:p text:style-name="P608">技術移轉</text:p>
              </text:list-item>
            </text:list>
          </table:table-cell>
          <table:table-cell table:style-name="TableCell609">
            <text:p text:style-name="P610">EX：依合作機構需求，預期完成相關技術研發並完成技術移轉。內容預計為…</text:p>
          </table:table-cell>
          <table:table-cell table:style-name="TableCell611">
            <text:p text:style-name="P612"><text:span text:style-name="T613"><text:s/></text:span><text:span text:style-name="T614"><text:s text:c="2"/></text:span><text:span text:style-name="T615">件</text:span></text:p>
          </table:table-cell>
        </table:table-row>
        <table:table-row table:style-name="TableRow616">
          <table:table-cell table:style-name="TableCell617">
            <text:list text:style-name="LFO23" text:continue-numbering="true">
              <text:list-item>
                <text:p text:style-name="P618">專利佈局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<text:s/></text:span><text:span text:style-name="T624"><text:s text:c="2"/></text:span><text:span text:style-name="T625">項</text:span></text:p>
          </table:table-cell>
        </table:table-row>
        <table:table-row table:style-name="TableRow626">
          <table:table-cell table:style-name="TableCell627">
            <text:list text:style-name="LFO23" text:continue-numbering="true">
              <text:list-item>
                <text:p text:style-name="P628">商品化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<text:s/></text:span><text:span text:style-name="T634"><text:s text:c="2"/></text:span><text:span text:style-name="T635">項</text:span></text:p>
          </table:table-cell>
        </table:table-row>
        <table:table-row table:style-name="TableRow636">
          <table:table-cell table:style-name="TableCell637">
            <text:list text:style-name="LFO23" text:continue-numbering="true">
              <text:list-item>
                <text:p text:style-name="P638">協助員工教育訓練</text:p>
              </text:list-item>
            </text:list>
          </table:table-cell>
          <table:table-cell table:style-name="TableCell639">
            <text:p text:style-name="P640">EX：協助合作機構辦理員工教育訓練，預計以講座方式辦理2-3場次。主題預計為…</text:p>
          </table:table-cell>
          <table:table-cell table:style-name="TableCell641">
            <text:p text:style-name="P642"><text:span text:style-name="T643"><text:s/></text:span><text:span text:style-name="T644"><text:s text:c="2"/></text:span><text:span text:style-name="T645">人次</text:span></text:p>
          </table:table-cell>
        </table:table-row>
        <table:table-row table:style-name="TableRow646">
          <table:table-cell table:style-name="TableCell647">
            <text:list text:style-name="LFO23" text:continue-numbering="true">
              <text:list-item>
                <text:p text:style-name="P648">學生短期實務實習</text:p>
              </text:list-item>
            </text:list>
          </table:table-cell>
          <table:table-cell table:style-name="TableCell649">
            <text:p text:style-name="P650">EX：合作機構承諾給予___位學生短期實習機會。實習內容預計為…，實習期程預計為…。</text:p>
          </table:table-cell>
          <table:table-cell table:style-name="TableCell651">
            <text:p text:style-name="P652"><text:span text:style-name="T653"><text:s text:c="3"/></text:span><text:span text:style-name="T654">人</text:span></text:p>
            <text:p text:style-name="P655"><text:span text:style-name="T656"><text:s text:c="3"/></text:span><text:span text:style-name="T657">時</text:span></text:p>
          </table:table-cell>
        </table:table-row>
        <table:table-row table:style-name="TableRow658">
          <table:table-cell table:style-name="TableCell659">
            <text:list text:style-name="LFO23" text:continue-numbering="true">
              <text:list-item>
                <text:p text:style-name="P660">畢業後獲合作機構聘用</text:p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學士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<text:s/></text:span><text:span text:style-name="T673"><text:s text:c="2"/></text:span><text:span text:style-name="T674">人</text:span></text:p>
          </table:table-cell>
        </table:table-row>
        <table:table-row table:style-name="TableRow675">
          <table:table-cell table:style-name="TableCell676">
            <text:p text:style-name="P677">碩士</text:p>
          </table:table-cell>
          <table:table-cell table:style-name="TableCell678">
            <text:p text:style-name="P679">EX：參與學生畢業後，合作機構將視學生表現擇優聘用。(男生須役畢)</text:p>
          </table:table-cell>
          <table:table-cell table:style-name="TableCell680">
            <text:p text:style-name="P681"><text:span text:style-name="T682"><text:s/></text:span><text:span text:style-name="T683"><text:s text:c="2"/></text:span><text:span text:style-name="T684">人</text:span></text:p>
          </table:table-cell>
        </table:table-row>
        <table:table-row table:style-name="TableRow685">
          <table:table-cell table:style-name="TableCell686">
            <text:p text:style-name="P687">博士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<text:s/></text:span><text:span text:style-name="T693"><text:s text:c="2"/></text:span><text:span text:style-name="T694">人</text:span></text:p>
          </table:table-cell>
        </table:table-row>
        <table:table-row table:style-name="TableRow695">
          <table:table-cell table:style-name="TableCell696">
            <text:list text:style-name="LFO23" text:continue-numbering="true">
              <text:list-item>
                <text:p text:style-name="P697">學生實務專題報告</text:p>
              </text:list-item>
            </text:list>
          </table:table-cell>
          <table:table-cell table:style-name="TableCell698">
            <text:p text:style-name="P699"><text:span text:style-name="T700">EX</text:span><text:span text:style-name="T701">：參與本案共</text:span><text:span text:style-name="T702">____</text:span><text:span text:style-name="T703">位學生預計各完成一篇與合作機構所屬產業相關之專題報告。主題分別為</text:span><text:span text:style-name="T704">…</text:span></text:p>
          </table:table-cell>
          <table:table-cell table:style-name="TableCell705">
            <text:p text:style-name="P706"><text:span text:style-name="T707"><text:s/></text:span><text:span text:style-name="T708"><text:s text:c="2"/></text:span><text:span text:style-name="T709">篇</text:span></text:p>
          </table:table-cell>
        </table:table-row>
        <table:table-row table:style-name="TableRow710">
          <table:table-cell table:style-name="TableCell711">
            <text:list text:style-name="LFO23" text:continue-numbering="true">
              <text:list-item>
                <text:p text:style-name="P712">學生實作作品</text:p>
              </text:list-item>
            </text:list>
          </table:table-cell>
          <table:table-cell table:style-name="TableCell713">
            <text:p text:style-name="P714">EX：參與本案___位學生將分別完成1件實作作品並參與實務競賽。內容預計為…</text:p>
          </table:table-cell>
          <table:table-cell table:style-name="TableCell715">
            <text:p text:style-name="P716"><text:span text:style-name="T717"><text:s/></text:span><text:span text:style-name="T718"><text:s text:c="2"/></text:span><text:span text:style-name="T719">件</text:span></text:p>
          </table:table-cell>
        </table:table-row>
        <table:table-row table:style-name="TableRow720">
          <table:table-cell table:style-name="TableCell721">
            <text:list text:style-name="LFO23" text:continue-numbering="true">
              <text:list-item>
                <text:p text:style-name="P722"><text:s/>其他</text:p>
              </text:list-item>
            </text:list>
          </table:table-cell>
          <table:table-cell table:style-name="TableCell723">
            <text:p text:style-name="P724">(自行增列)</text:p>
          </table:table-cell>
          <table:table-cell table:style-name="TableCell725">
            <text:p text:style-name="P726">(自行增列)</text:p>
          </table:table-cell>
        </table:table-row>
      </table:table>
      <text:p text:style-name="P727"><text:span text:style-name="T728">備註：</text:span><text:span text:style-name="T729">各執行項目應留有相關佐證資料，如教材講義、簡報電子檔、契約書或簽約文件、聘任合約、會議紀錄、著作報告</text:span><text:span text:style-name="T730">…</text:span><text:span text:style-name="T731">等，</text:span><text:span text:style-name="T732">結案時需一併繳交，</text:span><text:span text:style-name="T733">以利後續成效考核。</text:span></text:p>
      <text:p text:style-name="P734"/>
      <text:list text:style-name="LFO17" text:continue-numbering="true">
        <text:list-item>
          <text:p text:style-name="P735">學生職能內涵達成情形評核</text:p>
        </text:list-item>
      </text:list>
      <text:p text:style-name="P736"><text:span text:style-name="T737">【說明】請</text:span><text:span text:style-name="T738">教師</text:span><text:span text:style-name="T739">及</text:span><text:span text:style-name="T740">產業</text:span><text:span text:style-name="T741">根據學生至產業實務研習期間的學習表現，從</text:span><text:span text:style-name="T742">知識、技能、態度三大面向</text:span><text:span text:style-name="T743">評核學生</text:span><text:span text:style-name="T744">職能內涵</text:span><text:span text:style-name="T745">(</text:span><text:span text:style-name="T746">請對應本課程所培育的人才類型</text:span><text:span text:style-name="T747">)</text:span><text:span text:style-name="T748">的達成情形，並分析</text:span><text:span text:style-name="T749">學生在參與計畫前後的差異</text:span><text:span text:style-name="T750">。</text:span></text:p>
      <text:list text:style-name="LFO24" text:continue-numbering="true">
        <text:list-item>
          <text:p text:style-name="P751">教師評核意見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2"><text:span text:style-name="T753">學生學習表現</text:span><text:span text:style-name="T754">(</text:span><text:span text:style-name="T755">從</text:span><text:span text:style-name="T756">知識、技能、態度三大面向</text:span><text:span text:style-name="T757">評核學生</text:span><text:span text:style-name="T758">職能內涵</text:span><text:span text:style-name="T759">的達成情形</text:span><text:span text:style-name="T760">)</text:span></text:p>
                    </text:list-item>
                    <text:list-item>
                      <text:p text:style-name="P761">學生參與計畫前後差異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762"><text:span text:style-name="T763">產業評核意見</text:span></text:p>
          <text:list text:continue-numbering="true">
            <text:list-item>
              <text:list>
                <text:list-item>
                  <text:list>
                    <text:list-item>
                      <text:p text:style-name="P764"><text:span text:style-name="T765">學生學習表現</text:span><text:span text:style-name="T766">(</text:span><text:span text:style-name="T767">從</text:span><text:span text:style-name="T768">知識、技能、態度三大面向</text:span><text:span text:style-name="T769">評核學生</text:span><text:span text:style-name="T770">職能內涵</text:span><text:span text:style-name="T771">的達成情形</text:span><text:span text:style-name="T772">)</text:span></text:p>
                    </text:list-item>
                    <text:list-item>
                      <text:p text:style-name="P773">對學生日後從事相關領域職業的建議</text:p>
                    </text:list-item>
                  </text:list>
                </text:list-item>
              </text:list>
            </text:list-item>
          </text:list>
        </text:list-item>
      </text:list>
      <text:p text:style-name="P774"/>
      <text:p text:style-name="P775"/>
      <text:soft-page-break/>
      <text:list text:style-name="LFO17" text:continue-numbering="true">
        <text:list-item>
          <text:p text:style-name="P776">產業研習照片記錄</text:p>
        </text:list-item>
      </text:list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【照片1】50字以內文字說明</text:p>
            <text:p text:style-name="P784">活動日期：</text:p>
            <text:p text:style-name="P785">活動地點：</text:p>
          </table:table-cell>
          <table:table-cell table:style-name="TableCell786">
            <text:p text:style-name="P787">【照片2】50字以內文字說明</text:p>
            <text:p text:style-name="P788">活動日期：</text:p>
            <text:p text:style-name="P789">活動地點：</text:p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【照片3】50字以內文字說明</text:p>
            <text:p text:style-name="P807">活動日期：</text:p>
            <text:p text:style-name="P808">活動地點：</text:p>
          </table:table-cell>
          <table:table-cell table:style-name="TableCell809">
            <text:p text:style-name="P810">【照片4】50字以內文字說明</text:p>
            <text:p text:style-name="P811">活動日期：</text:p>
            <text:p text:style-name="P812">活動地點：</text:p>
          </table:table-cell>
        </table:table-row>
        <table:table-row table:style-name="TableRow813"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【照片5】50字以內文字說明</text:p>
            <text:p text:style-name="P830">活動日期：</text:p>
            <text:p text:style-name="P831">活動地點：</text:p>
          </table:table-cell>
          <table:table-cell table:style-name="TableCell832">
            <text:p text:style-name="P833">【照片6】50字以內文字說明</text:p>
            <text:p text:style-name="P834">活動日期：</text:p>
            <text:p text:style-name="P835">活動地點：</text:p>
          </table:table-cell>
        </table:table-row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【照片7】50字以內文字說明</text:p>
            <text:p text:style-name="P853">活動日期：</text:p>
            <text:p text:style-name="P854">活動地點：</text:p>
          </table:table-cell>
          <table:table-cell table:style-name="TableCell855">
            <text:p text:style-name="P856">【照片8】50字以內文字說明</text:p>
            <text:p text:style-name="P857">活動日期：</text:p>
            <text:p text:style-name="P858">活動地點：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【照片9】50字以內文字說明</text:p>
            <text:p text:style-name="P876">活動日期：</text:p>
            <text:p text:style-name="P877">活動地點：</text:p>
          </table:table-cell>
          <table:table-cell table:style-name="TableCell878">
            <text:p text:style-name="P879">【照片10】50字以內文字說明</text:p>
            <text:p text:style-name="P880">活動日期：</text:p>
            <text:p text:style-name="P881">活動地點：</text:p>
          </table:table-cell>
        </table:table-row>
        <table:table-row table:style-name="TableRow882">
          <table:table-cell table:style-name="TableCell883"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1-11-12T03:52:00Z</meta:creation-date>
    <dc:date>2021-11-12T03:52:00Z</dc:date>
    <meta:print-date>2018-12-24T03:48:00Z</meta:print-date>
    <meta:template xlink:href="Normal.dotm" xlink:type="simple"/>
    <meta:editing-cycles>2</meta:editing-cycles>
    <meta:editing-duration>PT0S</meta:editing-duration>
    <meta:document-statistic meta:page-count="6" meta:paragraph-count="66" meta:word-count="1185" meta:character-count="2411" meta:row-count="58" meta:non-whitespace-character-count="1292"/>
  </office:meta>
</office:document-meta>
</file>