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3.5pt"/>
    </style:style>
    <style:style style:name="P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6" style:family="table-column">
      <style:table-column-properties style:column-width="3.5909in"/>
    </style:style>
    <style:style style:name="TableColumn37" style:family="table-column">
      <style:table-column-properties style:column-width="3.5916in"/>
    </style:style>
    <style:style style:name="Table35" style:family="table">
      <style:table-properties style:width="7.1826in" fo:margin-left="0in" table:align="left"/>
    </style:style>
    <style:style style:name="TableRow38" style:family="table-row">
      <style:table-row-properties style:min-row-height="0.2888in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43" style:family="table-row">
      <style:table-row-properties style:min-row-height="1.968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2888in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53" style:family="table-row">
      <style:table-row-properties style:min-row-height="1.968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2888in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63" style:family="table-row">
      <style:table-row-properties style:min-row-height="1.968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/>
    </style:style>
    <style:style style:name="T69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P70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「方案名稱」特色成果報導</text:p>
      <text:p text:style-name="P2"/>
      <text:p text:style-name="P3">單位名稱：</text:p>
      <text:p text:style-name="P4">執行教師：</text:p>
      <text:list text:style-name="LFO1" text:continue-numbering="true">
        <text:list-item>
          <text:p text:style-name="P5"><text:span text:style-name="T6">特色</text:span><text:span text:style-name="T7">成果</text:span><text:span text:style-name="T8">報導</text:span><text:span text:style-name="T9">(</text:span><text:span text:style-name="T10">含標題及文字敘述約</text:span><text:span text:style-name="T11">3</text:span><text:span text:style-name="T12">00-</text:span><text:span text:style-name="T13">5</text:span><text:span text:style-name="T14">00</text:span><text:span text:style-name="T15">字</text:span><text:span text:style-name="T16">)</text:span></text:p>
        </text:list-item>
      </text:list>
      <text:p text:style-name="P17"/>
      <text:p text:style-name="P18"/>
      <text:p text:style-name="P19"/>
      <text:list text:style-name="LFO1" text:continue-numbering="true">
        <text:list-item>
          <text:p text:style-name="P20"><text:span text:style-name="T21">特色</text:span><text:span text:style-name="T22">成果</text:span><text:span text:style-name="T23">照片</text:span><text:span text:style-name="T24">(</text:span><text:span text:style-name="T25">4-6</text:span><text:span text:style-name="T26">張</text:span><text:span text:style-name="T27">以上</text:span><text:span text:style-name="T28">附文字說明</text:span><text:span text:style-name="T29">，圖片解析度建議</text:span><text:span text:style-name="T30">1980x1080</text:span><text:span text:style-name="T31">像素，</text:span><text:span text:style-name="T32">另請提供原始檔</text:span><text:span text:style-name="T33">)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【照片1】50字以內文字說明</text:p>
          </table:table-cell>
          <table:table-cell table:style-name="TableCell41">
            <text:p text:style-name="P42">【照片2】50字以內文字說明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【照片3】50字以內文字說明</text:p>
          </table:table-cell>
          <table:table-cell table:style-name="TableCell51">
            <text:p text:style-name="P52">【照片4】50字以內文字說明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【照片5】50字以內文字說明</text:p>
          </table:table-cell>
          <table:table-cell table:style-name="TableCell61">
            <text:p text:style-name="P62">【照片6】50字以內文字說明</text:p>
          </table:table-cell>
        </table:table-row>
        <table:table-row table:style-name="TableRow63">
          <table:table-cell table:style-name="TableCell64">
            <text:p text:style-name="P65"><text:span text:style-name="T66">欄位不足請自行增列</text:span></text:p>
          </table:table-cell>
          <table:table-cell table:style-name="TableCell67">
            <text:p text:style-name="P68"><text:span text:style-name="T69">欄位不足請自行增列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務處教學資源中心楊雅淇</dc:creator>
    <meta:creation-date>2021-11-18T06:22:00Z</meta:creation-date>
    <dc:date>2021-11-18T06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