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7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fo:text-align="center" fo:line-height="0.375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本文" style:family="paragraph">
      <style:paragraph-properties fo:text-align="center" fo:line-height="0.37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line-height="0.3055in" fo:margin-left="0.251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" style:parent-style-name="內文" style:family="paragraph">
      <style:paragraph-properties fo:text-align="end" fo:line-height="0.3055in" fo:margin-left="0.3743in" fo:margin-right="0.666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ableColumn27" style:family="table-column">
      <style:table-column-properties style:column-width="1.2354in"/>
    </style:style>
    <style:style style:name="TableColumn28" style:family="table-column">
      <style:table-column-properties style:column-width="1.7562in"/>
    </style:style>
    <style:style style:name="TableColumn29" style:family="table-column">
      <style:table-column-properties style:column-width="0.134in"/>
    </style:style>
    <style:style style:name="TableColumn30" style:family="table-column">
      <style:table-column-properties style:column-width="1.0902in"/>
    </style:style>
    <style:style style:name="TableColumn31" style:family="table-column">
      <style:table-column-properties style:column-width="0.2965in"/>
    </style:style>
    <style:style style:name="TableColumn32" style:family="table-column">
      <style:table-column-properties style:column-width="2.2333in"/>
    </style:style>
    <style:style style:name="Table26" style:family="table">
      <style:table-properties style:width="6.7458in" style:rel-width="93.22%" fo:margin-left="0in" table:align="center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5" style:family="table-row">
      <style:table-row-properties style:min-row-height="0.386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本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ableRow74" style:family="table-row">
      <style:table-row-properties style:min-row-height="0.3861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3805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5937in" fo:keep-together="always"/>
    </style:style>
    <style:style style:name="TableCell102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widows="2" fo:orphans="2" fo:text-align="start"/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5701in" fo:keep-together="always"/>
    </style:style>
    <style:style style:name="TableCell108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fo:text-align="start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115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1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fo:text-align="start"/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055in" fo:margin-left="0.70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119" style:parent-style-name="內文" style:family="paragraph">
      <style:paragraph-properties fo:line-height="0.3055in" fo:margin-left="0.251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21" style:family="table-column">
      <style:table-column-properties style:column-width="0.9687in"/>
    </style:style>
    <style:style style:name="TableColumn122" style:family="table-column">
      <style:table-column-properties style:column-width="6.0048in"/>
    </style:style>
    <style:style style:name="Table120" style:family="table">
      <style:table-properties style:width="6.9736in" fo:margin-left="0.2166in" table:align="left"/>
    </style:style>
    <style:style style:name="TableRow123" style:family="table-row">
      <style:table-row-properties style:min-row-height="1.6902in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  <style:text-properties style:font-name="Times New Roman" style:font-name-asian="標楷體"/>
    </style:style>
    <style:style style:name="P126" style:parent-style-name="本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31" style:parent-style-name="超連結" style:family="text">
      <style:text-properties style:font-name="Times New Roman" style:font-name-asian="標楷體" fo:font-size="11pt" style:font-size-asian="11pt"/>
    </style:style>
    <style:style style:name="T132" style:parent-style-name="超連結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P135" style:parent-style-name="本文" style:family="paragraph">
      <style:text-properties style:font-name="Times New Roman" style:font-name-asian="標楷體" fo:color="#767171" fo:font-size="11pt" style:font-size-asian="11pt"/>
    </style:style>
    <style:style style:name="P136" style:parent-style-name="本文" style:family="paragraph">
      <style:text-properties style:font-name="Times New Roman" style:font-name-asian="標楷體" fo:color="#767171" fo:font-size="11pt" style:font-size-asian="11pt"/>
    </style:style>
    <style:style style:name="TableRow137" style:family="table-row">
      <style:table-row-properties style:min-row-height="1.3743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4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4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800000" fo:font-size="12pt" style:font-size-asian="12pt" style:font-size-complex="12pt"/>
    </style:style>
    <style:style style:name="TableRow144" style:family="table-row">
      <style:table-row-properties style:min-row-height="0.9812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4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5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5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5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5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55" style:parent-style-name="內文" style:master-page-name="MP1" style:family="paragraph">
      <style:paragraph-properties fo:break-before="page" fo:line-height="0.3055in" fo:margin-left="0.251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olumn167" style:family="table-column">
      <style:table-column-properties style:column-width="0.6083in"/>
    </style:style>
    <style:style style:name="TableColumn168" style:family="table-column">
      <style:table-column-properties style:column-width="0.9527in"/>
    </style:style>
    <style:style style:name="TableColumn169" style:family="table-column">
      <style:table-column-properties style:column-width="1.0208in"/>
    </style:style>
    <style:style style:name="TableColumn170" style:family="table-column">
      <style:table-column-properties style:column-width="2.8083in"/>
    </style:style>
    <style:style style:name="TableColumn171" style:family="table-column">
      <style:table-column-properties style:column-width="1.6895in"/>
    </style:style>
    <style:style style:name="Table166" style:family="table">
      <style:table-properties style:width="7.0798in" style:rel-width="97.84%" fo:margin-left="0in" table:align="left"/>
    </style:style>
    <style:style style:name="TableRow172" style:family="table-row">
      <style:table-row-properties style:min-row-height="0.2534in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83" style:family="table-row">
      <style:table-row-properties style:min-row-height="0.6173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P20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P20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P21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color="#000000"/>
    </style:style>
    <style:style style:name="TableRow218" style:family="table-row">
      <style:table-row-properties style:min-row-height="0.6173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P23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53" style:family="table-row">
      <style:table-row-properties style:min-row-height="0.6173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P27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P27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P28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8" style:family="table-row">
      <style:table-row-properties style:min-row-height="0.6173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P30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P31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P31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3" style:family="table-row">
      <style:table-row-properties style:min-row-height="0.7458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P34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P34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P35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8" style:family="table-row">
      <style:table-row-properties style:min-row-height="0.7458in"/>
    </style:style>
    <style:style style:name="TableCell3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P37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P37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P382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P387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93" style:parent-style-name="清單段落" style:master-page-name="MP2" style:list-style-name="LFO2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98" style:family="table-column">
      <style:table-column-properties style:column-width="7.1034in"/>
    </style:style>
    <style:style style:name="Table397" style:family="table">
      <style:table-properties style:width="7.1034in" fo:margin-left="0in" table:align="center"/>
    </style:style>
    <style:style style:name="TableRow399" style:family="table-row">
      <style:table-row-properties style:min-row-height="0.0854in"/>
    </style:style>
    <style:style style:name="TableCell40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401" style:parent-style-name="本文" style:family="paragraph">
      <style:text-properties style:font-name="標楷體" style:font-name-asian="標楷體"/>
    </style:style>
    <style:style style:name="TableRow402" style:family="table-row">
      <style:table-row-properties style:min-row-height="7.2993in"/>
    </style:style>
    <style:style style:name="TableCell4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FFFFFF"/>
    </style:style>
    <style:style style:name="TableRow405" style:family="table-row">
      <style:table-row-properties style:min-row-height="0.6826in"/>
    </style:style>
    <style:style style:name="TableCell4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fo:text-align="end"/>
    </style:style>
    <style:style style:name="T408" style:parent-style-name="預設段落字型" style:family="text">
      <style:text-properties style:font-name="Times New Roman" style:font-name-asian="標楷體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Times New Roman" style:font-name-asian="標楷體" fo:font-size="10pt" style:font-size-asian="10pt"/>
    </style:style>
    <style:style style:name="P413" style:parent-style-name="本文" style:master-page-name="MP3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41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19" style:family="table-column">
      <style:table-column-properties style:column-width="0.9388in"/>
    </style:style>
    <style:style style:name="TableColumn420" style:family="table-column">
      <style:table-column-properties style:column-width="0.8854in"/>
    </style:style>
    <style:style style:name="TableColumn421" style:family="table-column">
      <style:table-column-properties style:column-width="0.5909in"/>
    </style:style>
    <style:style style:name="TableColumn422" style:family="table-column">
      <style:table-column-properties style:column-width="0.6888in"/>
    </style:style>
    <style:style style:name="TableColumn423" style:family="table-column">
      <style:table-column-properties style:column-width="2.8694in"/>
    </style:style>
    <style:style style:name="TableColumn424" style:family="table-column">
      <style:table-column-properties style:column-width="1.6944in"/>
    </style:style>
    <style:style style:name="Table418" style:family="table">
      <style:table-properties style:width="7.668in" fo:margin-left="0in" table:align="center"/>
    </style:style>
    <style:style style:name="TableRow425" style:family="table-row">
      <style:table-row-properties style:min-row-height="0.2333in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31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本文" style:family="paragraph">
      <style:text-properties style:font-name="Times New Roman" style:font-name-asian="標楷體" fo:color="#808080" style:font-size-complex="12pt"/>
    </style:style>
    <style:style style:name="TableRow433" style:family="table-row">
      <style:table-row-properties style:min-row-height="0.2131in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3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3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4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4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4" style:family="table-row">
      <style:table-row-properties style:min-row-height="0.8701in"/>
    </style:style>
    <style:style style:name="TableCell44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55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56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57" style:parent-style-name="本文" style:family="paragraph">
      <style:paragraph-properties fo:line-height="0.2083in"/>
    </style:style>
    <style:style style:name="T458" style:parent-style-name="預設段落字型" style:family="text">
      <style:text-properties style:font-name="Times New Roman" style:font-name-asian="標楷體" fo:font-size="11pt" style:font-size-asian="11pt"/>
    </style:style>
    <style:style style:name="T45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6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P463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P464" style:parent-style-name="本文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6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6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6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72" style:family="table-row">
      <style:table-row-properties style:min-row-height="0.6375in"/>
    </style:style>
    <style:style style:name="TableCell47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83" style:parent-style-name="本文" style:family="paragraph">
      <style:paragraph-properties fo:line-height="0.2083in"/>
    </style:style>
    <style:style style:name="T48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9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9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92" style:family="table-row">
      <style:table-row-properties style:min-row-height="0.6777in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line-height="0.2083in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P506" style:parent-style-name="本文" style:family="paragraph">
      <style:paragraph-properties fo:line-height="0.2083in"/>
    </style:style>
    <style:style style:name="T507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08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09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10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11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12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ableRow513" style:family="table-row">
      <style:table-row-properties style:min-row-height="0.2979in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P522" style:parent-style-name="內文" style:family="paragraph">
      <style:text-properties style:font-name="Times New Roman"/>
    </style:style>
    <style:style style:name="TableRow523" style:family="table-row">
      <style:table-row-properties style:min-row-height="0.2131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34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35" style:family="table-row">
      <style:table-row-properties style:min-row-height="0.2131in"/>
    </style:style>
    <style:style style:name="TableCell536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4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46" style:parent-style-name="本文" style:family="paragraph">
      <style:paragraph-properties fo:line-height="0.2083in"/>
    </style:style>
    <style:style style:name="T54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4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5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5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5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5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5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5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556" style:family="table-row">
      <style:table-row-properties style:min-row-height="0.2131in"/>
    </style:style>
    <style:style style:name="TableCell55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6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567" style:family="table-row">
      <style:table-row-properties style:min-row-height="0.7659in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78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79" style:family="table-row">
      <style:table-row-properties style:min-row-height="0.9777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91" style:parent-style-name="本文" style:family="paragraph">
      <style:paragraph-properties fo:line-height="0.2083in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9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9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98" style:parent-style-name="預設段落字型" style:family="text">
      <style:text-properties style:font-name="Times New Roman" style:font-name-asian="標楷體" fo:font-size="11pt" style:font-size-asian="11pt"/>
    </style:style>
    <style:style style:name="P599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00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601" style:family="table-row">
      <style:table-row-properties style:min-row-height="0.9777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line-height="0.2083in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ableRow613" style:family="table-row">
      <style:table-row-properties style:min-row-height="0.3631in"/>
    </style:style>
    <style:style style:name="TableCell61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61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618" style:family="table-row">
      <style:table-row-properties style:min-row-height="0.8562in"/>
    </style:style>
    <style:style style:name="TableCell61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 fo:font-size="11pt" style:font-size-asian="11pt"/>
    </style:style>
    <style:style style:name="T623" style:parent-style-name="預設段落字型" style:family="text">
      <style:text-properties style:font-name="Times New Roman" style:font-name-asian="標楷體" fo:font-size="11pt" style:font-size-asian="11pt"/>
    </style:style>
    <style:style style:name="T624" style:parent-style-name="預設段落字型" style:family="text">
      <style:text-properties style:font-name="Times New Roman" style:font-name-asian="標楷體" fo:font-size="11pt" style:font-size-asian="11pt"/>
    </style:style>
    <style:style style:name="T625" style:parent-style-name="預設段落字型" style:family="text">
      <style:text-properties style:font-name="Times New Roman" style:font-name-asian="標楷體" fo:font-size="11pt" style:font-size-asian="11pt"/>
    </style:style>
    <style:style style:name="T626" style:parent-style-name="預設段落字型" style:family="text">
      <style:text-properties style:font-name="Times New Roman" style:font-name-asian="標楷體" fo:font-size="11pt" style:font-size-asian="11pt"/>
    </style:style>
    <style:style style:name="T627" style:parent-style-name="預設段落字型" style:family="text">
      <style:text-properties style:font-name="Times New Roman" style:font-name-asian="標楷體" fo:font-size="11pt" style:font-size-asian="11pt"/>
    </style:style>
    <style:style style:name="T628" style:parent-style-name="預設段落字型" style:family="text">
      <style:text-properties style:font-name="Times New Roman" style:font-name-asian="標楷體" fo:font-size="11pt" style:font-size-asian="11pt"/>
    </style:style>
    <style:style style:name="T629" style:parent-style-name="預設段落字型" style:family="text">
      <style:text-properties style:font-name="Times New Roman" style:font-name-asian="標楷體" fo:font-size="11pt" style:font-size-asian="11pt"/>
    </style:style>
    <style:style style:name="T630" style:parent-style-name="預設段落字型" style:family="text">
      <style:text-properties style:font-name="Times New Roman" style:font-name-asian="標楷體" fo:font-size="11pt" style:font-size-asian="11pt"/>
    </style:style>
    <style:style style:name="T631" style:parent-style-name="預設段落字型" style:family="text">
      <style:text-properties style:font-name="Times New Roman" style:font-name-asian="標楷體" fo:font-size="11pt" style:font-size-asian="11pt"/>
    </style:style>
    <style:style style:name="T632" style:parent-style-name="預設段落字型" style:family="text">
      <style:text-properties style:font-name="Times New Roman" style:font-name-asian="標楷體" fo:font-size="11pt" style:font-size-asian="11pt"/>
    </style:style>
    <style:style style:name="T633" style:parent-style-name="預設段落字型" style:family="text">
      <style:text-properties style:font-name="Times New Roman" style:font-name-asian="標楷體" fo:font-size="11pt" style:font-size-asian="11pt"/>
    </style:style>
    <style:style style:name="T634" style:parent-style-name="預設段落字型" style:family="text">
      <style:text-properties style:font-name="Times New Roman" style:font-name-asian="標楷體" fo:font-size="11pt" style:font-size-asian="11pt"/>
    </style:style>
    <style:style style:name="T635" style:parent-style-name="預設段落字型" style:family="text">
      <style:text-properties style:font-name="Times New Roman" style:font-name-asian="標楷體" fo:font-size="11pt" style:font-size-asian="11pt"/>
    </style:style>
    <style:style style:name="T636" style:parent-style-name="預設段落字型" style:family="text">
      <style:text-properties style:font-name="Times New Roman" style:font-name-asian="標楷體" fo:font-size="11pt" style:font-size-asian="11pt"/>
    </style:style>
    <style:style style:name="P637" style:parent-style-name="本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38" style:parent-style-name="本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P641" style:parent-style-name="本文" style:family="paragraph">
      <style:paragraph-properties fo:text-align="end" fo:line-height="0.2083in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4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45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4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4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4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4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 style:font-size-complex="14pt"/>
    </style:style>
    <style:style style:name="TableColumn652" style:family="table-column">
      <style:table-column-properties style:column-width="0.8569in"/>
    </style:style>
    <style:style style:name="TableColumn653" style:family="table-column">
      <style:table-column-properties style:column-width="0.5145in"/>
    </style:style>
    <style:style style:name="TableColumn654" style:family="table-column">
      <style:table-column-properties style:column-width="0.6395in"/>
    </style:style>
    <style:style style:name="TableColumn655" style:family="table-column">
      <style:table-column-properties style:column-width="0.3909in"/>
    </style:style>
    <style:style style:name="TableColumn656" style:family="table-column">
      <style:table-column-properties style:column-width="0.3638in"/>
    </style:style>
    <style:style style:name="TableColumn657" style:family="table-column">
      <style:table-column-properties style:column-width="0.3111in"/>
    </style:style>
    <style:style style:name="TableColumn658" style:family="table-column">
      <style:table-column-properties style:column-width="0.1708in"/>
    </style:style>
    <style:style style:name="TableColumn659" style:family="table-column">
      <style:table-column-properties style:column-width="0.0312in"/>
    </style:style>
    <style:style style:name="TableColumn660" style:family="table-column">
      <style:table-column-properties style:column-width="0.6243in"/>
    </style:style>
    <style:style style:name="TableColumn661" style:family="table-column">
      <style:table-column-properties style:column-width="0.1895in"/>
    </style:style>
    <style:style style:name="TableColumn662" style:family="table-column">
      <style:table-column-properties style:column-width="0.2993in"/>
    </style:style>
    <style:style style:name="TableColumn663" style:family="table-column">
      <style:table-column-properties style:column-width="0.2375in"/>
    </style:style>
    <style:style style:name="TableColumn664" style:family="table-column">
      <style:table-column-properties style:column-width="0.9305in"/>
    </style:style>
    <style:style style:name="TableColumn665" style:family="table-column">
      <style:table-column-properties style:column-width="1.4854in"/>
    </style:style>
    <style:style style:name="TableColumn666" style:family="table-column">
      <style:table-column-properties style:column-width="0.0298in"/>
    </style:style>
    <style:style style:name="Table651" style:family="table">
      <style:table-properties style:width="7.0756in" fo:margin-left="0in" table:align="center"/>
    </style:style>
    <style:style style:name="TableRow667" style:family="table-row">
      <style:table-row-properties style:min-row-height="0.5409in"/>
    </style:style>
    <style:style style:name="TableCell66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P67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683" style:family="table-row">
      <style:table-row-properties style:min-row-height="0.484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text-autospace="none" style:snap-to-layout-grid="false" fo:text-align="center" fo:line-height="0.2083in"/>
    </style:style>
    <style:style style:name="T690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691" style:parent-style-name="預設段落字型" style:family="text">
      <style:text-properties style:font-name="Times New Roman" style:font-name-asian="標楷體" fo:color="#000000" style:letter-kerning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00" style:family="table-row">
      <style:table-row-properties style:min-row-height="0.393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style:text-autospace="none" style:snap-to-layout-grid="false" fo:text-align="center" fo:line-height="0.2083in"/>
    </style:style>
    <style:style style:name="T703" style:parent-style-name="預設段落字型" style:family="text">
      <style:text-properties style:font-name="Times New Roman" style:font-name-asian="標楷體" fo:color="#000000" fo:letter-spacing="0.009in" style:letter-kerning="false"/>
    </style:style>
    <style:style style:name="T704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705" style:parent-style-name="預設段落字型" style:family="text">
      <style:text-properties style:font-name="Times New Roman" style:font-name-asian="標楷體" fo:color="#000000" style:letter-kerning="false"/>
    </style:style>
    <style:style style:name="T706" style:parent-style-name="預設段落字型" style:family="text">
      <style:text-properties style:font-name="Times New Roman" style:font-name-asian="標楷體" fo:color="#000000" fo:letter-spacing="0.009in" style:letter-kerning="false"/>
    </style:style>
    <style:style style:name="T707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style:text-autospace="none" style:snap-to-layout-grid="false" fo:text-align="center" fo:line-height="0.2083in"/>
    </style:style>
    <style:style style:name="T712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17" style:family="table-row">
      <style:table-row-properties style:min-row-height="0.2784in"/>
    </style:style>
    <style:style style:name="TableCell7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text-autospace="none" style:snap-to-layout-grid="false" fo:text-align="center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style:text-autospace="none" style:snap-to-layout-grid="false" fo:text-align="center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55in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style:text-autospace="none" style:snap-to-layout-grid="false" fo:text-align="center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730" style:family="table-row">
      <style:table-row-properties style:min-row-height="0.3819in"/>
    </style:style>
    <style:style style:name="P731" style:parent-style-name="內文" style:family="paragraph">
      <style:text-properties style:font-name="Times New Roma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42" style:family="table-row">
      <style:table-row-properties style:min-row-height="0.2784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P745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Row754" style:family="table-row">
      <style:table-row-properties style:min-row-height="0.4826in"/>
    </style:style>
    <style:style style:name="P755" style:parent-style-name="內文" style:family="paragraph">
      <style:text-properties style:font-name="Times New Roma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64" style:family="table-row">
      <style:table-row-properties style:min-row-height="0.5465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7805in"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text-autospace="none" style:snap-to-layout-grid="false" fo:text-align="end" fo:line-height="0.2083in"/>
    </style:style>
    <style:style style:name="T780" style:parent-style-name="預設段落字型" style:family="text">
      <style:text-properties style:font-name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本文" style:family="paragraph">
      <style:paragraph-properties style:text-autospace="none" style:snap-to-layout-grid="false" fo:text-align="end" fo:line-height="0.2083in"/>
      <style:text-properties style:font-name="Times New Roman"/>
    </style:style>
    <style:style style:name="TableRow785" style:family="table-row">
      <style:table-row-properties style:min-row-height="2.6347in"/>
    </style:style>
    <style:style style:name="TableCell78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794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795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796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797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798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799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0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1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2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3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4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5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6" style:parent-style-name="本文" style:family="paragraph">
      <style:paragraph-properties style:text-autospace="none" style:snap-to-layout-grid="false" fo:text-align="end" fo:line-height="0.2083in" fo:margin-right="0.1979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07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810" style:family="table-row">
      <style:table-row-properties style:min-row-height="0.1951in"/>
    </style:style>
    <style:style style:name="TableCell81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19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821" style:family="table-row">
      <style:table-row-properties style:min-row-height="0.6652in"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832" style:parent-style-name="本文" style:family="paragraph">
      <style:paragraph-properties fo:line-height="0.2083in"/>
      <style:text-properties style:font-name="Times New Roman" style:font-name-asian="標楷體" fo:color="#000000" style:letter-kerning="false" fo:font-size="10pt" style:font-size-asian="10pt"/>
    </style:style>
    <style:style style:name="TableColumn834" style:family="table-column">
      <style:table-column-properties style:column-width="1.0131in"/>
    </style:style>
    <style:style style:name="TableColumn835" style:family="table-column">
      <style:table-column-properties style:column-width="6.3534in"/>
    </style:style>
    <style:style style:name="Table833" style:family="table" style:master-page-name="MP4">
      <style:table-properties style:width="7.3666in" fo:margin-left="0in" table:align="center"/>
    </style:style>
    <style:style style:name="TableRow836" style:family="table-row">
      <style:table-row-properties style:min-row-height="0.3986in"/>
    </style:style>
    <style:style style:name="TableCell8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break-before="page" fo:text-align="center" fo:margin-left="0.3333in" fo:text-indent="0.009in">
        <style:tab-stops/>
      </style:paragraph-properties>
    </style:style>
    <style:style style:name="T8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848" style:family="table-row">
      <style:table-row-properties style:min-row-height="0.501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justify" fo:line-height="0.25in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justify" fo:line-height="0.25in"/>
      <style:text-properties style:font-name="Times New Roman" style:font-name-asian="標楷體" fo:color="#000000" fo:font-size="14pt" style:font-size-asian="14pt"/>
    </style:style>
    <style:style style:name="P854" style:parent-style-name="本文" style:family="paragraph">
      <style:paragraph-properties fo:text-align="justify" fo:line-height="0.25in"/>
      <style:text-properties style:font-name="Times New Roman" style:font-name-asian="標楷體" fo:color="#000000" fo:font-size="14pt" style:font-size-asian="14pt"/>
    </style:style>
    <style:style style:name="TableRow855" style:family="table-row">
      <style:table-row-properties style:min-row-height="0.60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justify" fo:line-height="0.25in"/>
    </style:style>
    <style:style style:name="T8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868" style:family="table-row">
      <style:table-row-properties style:min-row-height="5.1222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list-style-name="LFO4" style:family="paragraph">
      <style:paragraph-properties fo:margin-top="0.125in" fo:line-height="0.25in"/>
    </style:style>
    <style:style style:name="T8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80" style:parent-style-name="本文" style:list-style-name="LFO4" style:family="paragraph">
      <style:paragraph-properties fo:margin-top="0.125in" fo:line-height="0.25in"/>
    </style:style>
    <style:style style:name="T8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4" style:parent-style-name="本文" style:list-style-name="LFO4" style:family="paragraph">
      <style:paragraph-properties fo:margin-top="0.125in" fo:line-height="0.25in"/>
    </style:style>
    <style:style style:name="T8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9" style:parent-style-name="本文" style:list-style-name="LFO4" style:family="paragraph">
      <style:paragraph-properties fo:margin-top="0.125in" fo:line-height="0.25in"/>
    </style:style>
    <style:style style:name="T9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1" style:parent-style-name="本文" style:list-style-name="LFO4" style:family="paragraph">
      <style:paragraph-properties fo:margin-top="0.125in" fo:line-height="0.25in"/>
    </style:style>
    <style:style style:name="T9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3" style:parent-style-name="本文" style:list-style-name="LFO4" style:family="paragraph">
      <style:paragraph-properties fo:margin-top="0.125in" fo:line-height="0.25in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8" style:parent-style-name="本文" style:list-style-name="LFO4" style:family="paragraph">
      <style:paragraph-properties fo:margin-top="0.125in" fo:line-height="0.25in"/>
    </style:style>
    <style:style style:name="T9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22" style:parent-style-name="本文" style:list-style-name="LFO4" style:family="paragraph">
      <style:paragraph-properties fo:margin-top="0.125in" fo:line-height="0.25in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29" style:parent-style-name="本文" style:list-style-name="LFO4" style:family="paragraph">
      <style:paragraph-properties fo:margin-top="0.125in" fo:line-height="0.25in"/>
    </style:style>
    <style:style style:name="T9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31" style:parent-style-name="本文" style:list-style-name="LFO4" style:family="paragraph">
      <style:paragraph-properties fo:margin-top="0.125in" fo:line-height="0.25in"/>
    </style:style>
    <style:style style:name="T9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35" style:parent-style-name="本文" style:list-style-name="LFO4" style:family="paragraph">
      <style:paragraph-properties fo:margin-top="0.125in" fo:line-height="0.25in"/>
    </style:style>
    <style:style style:name="T9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0" style:parent-style-name="本文" style:list-style-name="LFO4" style:family="paragraph">
      <style:paragraph-properties fo:margin-top="0.125in" fo:line-height="0.25in"/>
    </style:style>
    <style:style style:name="T9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7" style:parent-style-name="本文" style:family="paragraph">
      <style:text-properties style:font-name="Times New Roman"/>
    </style:style>
    <style:style style:name="P948" style:parent-style-name="本文" style:family="paragraph">
      <style:text-properties style:font-name="Times New Roman"/>
    </style:style>
    <style:style style:name="P949" style:parent-style-name="本文" style:family="paragraph">
      <style:paragraph-properties fo:margin-top="0.0027in"/>
      <style:text-properties style:font-name="Times New Roman" fo:font-size="3.5pt" style:font-size-asian="3.5pt" style:font-size-complex="3.5pt"/>
    </style:style>
  </office:automatic-styles>
  <office:body>
    <office:text text:use-soft-page-breaks="true">
      <text:p text:style-name="P1"/>
      <text:p text:style-name="P5"><text:span text:style-name="T6">國立屏東大學</text:span><text:span text:style-name="T7">111</text:span><text:span text:style-name="T8">年度</text:span><text:span text:style-name="T9">課程融入</text:span><text:span text:style-name="T10">SDGs</text:span><text:span text:style-name="T11">導向課程</text:span></text:p>
      <text:p text:style-name="P12"><text:span text:style-name="T13">計畫申請書</text:span></text:p>
      <text:p text:style-name="P14"><text:span text:style-name="T15">1.</text:span><text:span text:style-name="T16">申請基本資料</text:span><text:span text:style-name="T17"><text:s text:c="23"/></text:span></text:p>
      <text:p text:style-name="P18"><text:span text:style-name="T19">申請日期：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□專業課程　　□通識課程</text:p>
            <text:p text:style-name="P40"><text:span text:style-name="T41">(</text:span><text:span text:style-name="T42">審查將</text:span><text:span text:style-name="T43">考量教師執行計畫負荷，請適量申請</text:span><text:span text:style-name="T44">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SDGs目標</text:p>
          </table:table-cell>
          <table:table-cell table:style-name="TableCell48" table:number-columns-spanned="5">
            <text:p text:style-name="P49"><text:span text:style-name="T50">□</text:span><text:span text:style-name="T51">優質教育</text:span><text:span text:style-name="T52">(4)</text:span><text:span text:style-name="T53"><text:s/></text:span><text:span text:style-name="T54">　</text:span><text:span text:style-name="T55">　</text:span><text:span text:style-name="T56">□</text:span><text:span text:style-name="T57">合適工作與經濟成長</text:span><text:span text:style-name="T58">(8)</text:span><text:span text:style-name="T59">　　</text:span><text:span text:style-name="T60">□</text:span><text:span text:style-name="T61">永續城鄉</text:span><text:span text:style-name="T62">(11)</text:span><text:span text:style-name="T63">　　</text:span></text:p>
            <text:p text:style-name="P64"><text:span text:style-name="T65">□</text:span><text:span text:style-name="T66">氣候變遷對策</text:span><text:span text:style-name="T67">(13)</text:span><text:span text:style-name="T68">　</text:span><text:span text:style-name="T69"><text:s/></text:span><text:span text:style-name="T70">　</text:span><text:span text:style-name="T71">□</text:span><text:span text:style-name="T72">全球夥伴關係</text:span><text:span text:style-name="T73">(17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單位系所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校內分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手機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申請教師簽章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承辦人核章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審核單位</text:p>
            <text:p text:style-name="P115">主管核章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ext:p text:style-name="P119">2.課程計畫執行內涵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計畫目標</text:p>
            <text:p text:style-name="P126">(SDGs目標細項關連)</text:p>
          </table:table-cell>
          <table:table-cell table:style-name="TableCell127">
            <text:p text:style-name="本文"><text:span text:style-name="T128">（請簡述課程的發展理念與特色</text:span><text:span text:style-name="T129">/</text:span><text:span text:style-name="T130">教授內容與</text:span><text:a xlink:href="https://futurecity.cw.com.tw/article/1867" office:target-frame-name="_top" xlink:show="replace"><text:span text:style-name="T131">SDG</text:span><text:span text:style-name="T132">細項目標</text:span></text:a><text:span text:style-name="T133">相關</text:span><text:span text:style-name="T134">）</text:span>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計畫說明</text:p>
          </table:table-cell>
          <table:table-cell table:style-name="TableCell140">
            <text:p text:style-name="P141">(請說明課程發展與SDGs相依性)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具體作法</text:p>
          </table:table-cell>
          <table:table-cell table:style-name="TableCell147">
            <text:p text:style-name="P148">（請說明如何進行課程之教學活動）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soft-page-break/>
      <text:p text:style-name="P155"><text:span text:style-name="T159">3.</text:span><text:span text:style-name="T160">課程教學活動規劃</text:span><text:span text:style-name="T161"><text:s/>(</text:span><text:span text:style-name="T162">至少</text:span><text:span text:style-name="T163">6</text:span><text:span text:style-name="T164">週課程融入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週次</text:p>
          </table:table-cell>
          <table:table-cell table:style-name="TableCell175">
            <text:p text:style-name="P176">預計時間</text:p>
          </table:table-cell>
          <table:table-cell table:style-name="TableCell177">
            <text:p text:style-name="P178">活動主題</text:p>
          </table:table-cell>
          <table:table-cell table:style-name="TableCell179">
            <text:p text:style-name="P180">教學活動類型</text:p>
          </table:table-cell>
          <table:table-cell table:style-name="TableCell181">
            <text:p text:style-name="P182">教學活動簡述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bookmark-start text:name="__DdeLink__1649_371321145"/><text:span text:style-name="T192">□</text:span><text:span text:style-name="T193">講</text:span><text:span text:style-name="T194">述教學　　</text:span><text:span text:style-name="T195">□</text:span><text:span text:style-name="T196">專業領域演講</text:span></text:p>
            <text:p text:style-name="P197"><text:span text:style-name="T198">□</text:span><text:span text:style-name="T199">影片欣賞　　</text:span><text:span text:style-name="T200">□</text:span><text:span text:style-name="T201">小組討論</text:span></text:p>
            <text:p text:style-name="P202"><text:span text:style-name="T203">□</text:span><text:span text:style-name="T204">校外參訪　　</text:span><text:span text:style-name="T205">□</text:span><text:span text:style-name="T206">戶外體驗</text:span></text:p>
            <text:p text:style-name="P207"><text:span text:style-name="T208">□</text:span><text:span text:style-name="T209">實作測驗　　</text:span><text:span text:style-name="T210">□</text:span><text:span text:style-name="T211">服務</text:span></text:p>
            <text:p text:style-name="P212"><text:span text:style-name="T213">□</text:span><text:span text:style-name="T214">其他（請說明）</text:span><text:span text:style-name="T215">______________</text:span><text:bookmark-end text:name="__DdeLink__1649_371321145"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講</text:span><text:span text:style-name="T229">述教學　　</text:span><text:span text:style-name="T230">□</text:span><text:span text:style-name="T231">專業領域演講</text:span></text:p>
            <text:p text:style-name="P232"><text:span text:style-name="T233">□</text:span><text:span text:style-name="T234">影片欣賞　　</text:span><text:span text:style-name="T235">□</text:span><text:span text:style-name="T236">小組討論</text:span></text:p>
            <text:p text:style-name="P237"><text:span text:style-name="T238">□</text:span><text:span text:style-name="T239">校外參訪　　</text:span><text:span text:style-name="T240">□</text:span><text:span text:style-name="T241">戶外體驗</text:span></text:p>
            <text:p text:style-name="P242"><text:span text:style-name="T243">□</text:span><text:span text:style-name="T244">實作測驗　　</text:span><text:span text:style-name="T245">□</text:span><text:span text:style-name="T246">服務</text:span></text:p>
            <text:p text:style-name="P247"><text:span text:style-name="T248">□</text:span><text:span text:style-name="T249">其他（請說明）</text:span><text:span text:style-name="T250">______________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講</text:span><text:span text:style-name="T264">述教學　　</text:span><text:span text:style-name="T265">□</text:span><text:span text:style-name="T266">專業領域演講</text:span></text:p>
            <text:p text:style-name="P267"><text:span text:style-name="T268">□</text:span><text:span text:style-name="T269">影片欣賞　　</text:span><text:span text:style-name="T270">□</text:span><text:span text:style-name="T271">小組討論</text:span></text:p>
            <text:p text:style-name="P272"><text:span text:style-name="T273">□</text:span><text:span text:style-name="T274">校外參訪　　</text:span><text:span text:style-name="T275">□</text:span><text:span text:style-name="T276">戶外體驗</text:span></text:p>
            <text:p text:style-name="P277"><text:span text:style-name="T278">□</text:span><text:span text:style-name="T279">實作測驗　　</text:span><text:span text:style-name="T280">□</text:span><text:span text:style-name="T281">服務</text:span></text:p>
            <text:p text:style-name="P282"><text:span text:style-name="T283">□</text:span><text:span text:style-name="T284">其他（請說明）</text:span><text:span text:style-name="T285">______________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/text:span><text:span text:style-name="T298">講</text:span><text:span text:style-name="T299">述教學　　</text:span><text:span text:style-name="T300">□</text:span><text:span text:style-name="T301">專業領域演講</text:span></text:p>
            <text:p text:style-name="P302"><text:span text:style-name="T303">□</text:span><text:span text:style-name="T304">影片欣賞　　</text:span><text:span text:style-name="T305">□</text:span><text:span text:style-name="T306">小組討論</text:span></text:p>
            <text:p text:style-name="P307"><text:span text:style-name="T308">□</text:span><text:span text:style-name="T309">校外參訪　　</text:span><text:span text:style-name="T310">□</text:span><text:span text:style-name="T311">戶外體驗</text:span></text:p>
            <text:p text:style-name="P312"><text:span text:style-name="T313">□</text:span><text:span text:style-name="T314">實作測驗　　</text:span><text:span text:style-name="T315">□</text:span><text:span text:style-name="T316">服務</text:span></text:p>
            <text:p text:style-name="P317"><text:span text:style-name="T318">□</text:span><text:span text:style-name="T319">其他（請說明）</text:span><text:span text:style-name="T320">______________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講</text:span><text:span text:style-name="T334">述教學　　</text:span><text:span text:style-name="T335">□</text:span><text:span text:style-name="T336">專業領域演講</text:span></text:p>
            <text:p text:style-name="P337"><text:span text:style-name="T338">□</text:span><text:span text:style-name="T339">影片欣賞　　</text:span><text:span text:style-name="T340">□</text:span><text:span text:style-name="T341">小組討論</text:span></text:p>
            <text:p text:style-name="P342"><text:span text:style-name="T343">□</text:span><text:span text:style-name="T344">校外參訪　　</text:span><text:span text:style-name="T345">□</text:span><text:span text:style-name="T346">戶外體驗</text:span></text:p>
            <text:p text:style-name="P347"><text:span text:style-name="T348">□</text:span><text:span text:style-name="T349">實作測驗　　</text:span><text:span text:style-name="T350">□</text:span><text:span text:style-name="T351">服務</text:span></text:p>
            <text:p text:style-name="P352"><text:span text:style-name="T353">□</text:span><text:span text:style-name="T354">其他（請說明）</text:span><text:span text:style-name="T355">______________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講</text:span><text:span text:style-name="T369">述教學　　</text:span><text:span text:style-name="T370">□</text:span><text:span text:style-name="T371">專業領域演講</text:span></text:p>
            <text:p text:style-name="P372"><text:span text:style-name="T373">□</text:span><text:span text:style-name="T374">影片欣賞　　</text:span><text:span text:style-name="T375">□</text:span><text:span text:style-name="T376">小組討論</text:span></text:p>
            <text:p text:style-name="P377"><text:span text:style-name="T378">□</text:span><text:span text:style-name="T379">校外參訪　　</text:span><text:span text:style-name="T380">□</text:span><text:span text:style-name="T381">戶外體驗</text:span></text:p>
            <text:p text:style-name="P382"><text:span text:style-name="T383">□</text:span><text:span text:style-name="T384">實作測驗　　</text:span><text:span text:style-name="T385">□</text:span><text:span text:style-name="T386">服務</text:span></text:p>
            <text:p text:style-name="P387"><text:span text:style-name="T388">□</text:span><text:span text:style-name="T389">其他（請說明）</text:span><text:span text:style-name="T390">______________</text:span></text:p>
          </table:table-cell>
          <table:table-cell table:style-name="TableCell391">
            <text:p text:style-name="P392"/>
          </table:table-cell>
        </table:table-row>
      </table:table>
      <text:soft-page-break/>
      <text:list text:style-name="LFO2" text:continue-numbering="true">
        <text:list-item>
          <text:p text:style-name="P393">預期成果</text:p>
        </text:list-item>
      </text:list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課程執行效益與產出說明/課程發展延伸性與延續性</text:p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註：</text:span><text:span text:style-name="T409">3</text:span><text:span text:style-name="T410">大項之內容不超過</text:span><text:span text:style-name="T411">5</text:span><text:span text:style-name="T412">頁為限</text:span></text:p>
          </table:table-cell>
        </table:table-row>
      </table:table>
      <text:p text:style-name="P413"/>
      <text:p text:style-name="P417">國立屏東大學111年課程融入SDGs導向創新計畫經費預算表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教師</text:span><text:span text:style-name="T429">/</text:span><text:span text:style-name="T430">課名</text:span></text:p>
          </table:table-cell>
          <table:table-cell table:style-name="TableCell431" table:number-columns-spanned="5">
            <text:p text:style-name="P432">○○○(教師)/○○○○○(課名)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經費項目</text:p>
          </table:table-cell>
          <table:table-cell table:style-name="TableCell436">
            <text:p text:style-name="P437">單價</text:p>
          </table:table-cell>
          <table:table-cell table:style-name="TableCell438">
            <text:p text:style-name="P439">數量</text:p>
          </table:table-cell>
          <table:table-cell table:style-name="TableCell440">
            <text:p text:style-name="P441">總價</text:p>
          </table:table-cell>
          <table:table-cell table:style-name="TableCell442" table:number-columns-spanned="2">
            <text:p text:style-name="P443">備註說明</text:p>
          </table:table-cell>
          <table:covered-table-cell/>
        </table:table-row>
        <table:table-row table:style-name="TableRow444">
          <table:table-cell table:style-name="TableCell445">
            <text:p text:style-name="P446">雜支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上限金額為10,000元。含文具、紙張、運費郵資等</text:p>
            <text:p text:style-name="P455">另外辦公事務用品、電腦周邊商品費用購買須知：</text:p>
            <text:p text:style-name="P456">1.單價2,000(含)以上需附財產增加單並會辦保管組。</text:p>
            <text:p text:style-name="P457"><text:span text:style-name="T458">2.</text:span><text:span text:style-name="T459">以不超過申請經費之</text:span><text:span text:style-name="T460">10%</text:span><text:span text:style-name="T461">為限</text:span><text:span text:style-name="T462">。</text:span></text:p>
            <text:p text:style-name="P463">例如:文具用品、資料夾、文件套、紙張等：3000元</text:p>
            <text:p text:style-name="P464"><text:span text:style-name="T465">電腦耗材碳粉匣：</text:span><text:span text:style-name="T466">3800</text:span><text:span text:style-name="T467">元</text:span><text:span text:style-name="T468">x2(</text:span><text:span text:style-name="T469">只</text:span><text:span text:style-name="T470">)=7600</text:span><text:span text:style-name="T471">元</text:span></text:p>
          </table:table-cell>
          <table:covered-table-cell/>
        </table:table-row>
        <table:table-row table:style-name="TableRow472">
          <table:table-cell table:style-name="TableCell473">
            <text:p text:style-name="P474">印刷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(式)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執行計畫辦理會議、講座及活動所需海報、資料、成果等相關印刷費用核實報支。上限10,000元。</text:p>
            <text:p text:style-name="P483"><text:span text:style-name="T484">例如</text:span><text:span text:style-name="T485">: (</text:span><text:span text:style-name="T486">講座海報</text:span><text:span text:style-name="T487">+</text:span><text:span text:style-name="T488">講義</text:span><text:span text:style-name="T489">)x2(</text:span><text:span text:style-name="T490">場</text:span><text:span text:style-name="T491">)=1000</text:span></text:p>
          </table:table-cell>
          <table:covered-table-cell/>
        </table:table-row>
        <table:table-row table:style-name="TableRow492">
          <table:table-cell table:style-name="TableCell493">
            <text:p text:style-name="P494">校外講座鐘點費</text:p>
          </table:table-cell>
          <table:table-cell table:style-name="TableCell495">
            <text:p text:style-name="P496">2,000元/節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 table:number-rows-spanned="2">
            <text:p text:style-name="P502"><text:span text:style-name="T503">執行計畫辦理講座活動、研習會及座談會，實際擔任授課人員之鐘點費，請依教育部補助及委辦計畫經費編列基準表核實報支。</text:span><text:span text:style-name="T504">如屬教師原授課時段，則不得重複支領。</text:span></text:p>
            <text:p text:style-name="P505">例如:校外講座鐘點費：2000x3(節)x2(場)=12000</text:p>
            <text:p text:style-name="P506"><text:span text:style-name="T507">校內講座鐘點費：</text:span><text:span text:style-name="T508">1000x3(</text:span><text:span text:style-name="T509">節</text:span><text:span text:style-name="T510">)x1(</text:span><text:span text:style-name="T511">場</text:span><text:span text:style-name="T512">)=3000</text:span></text:p>
          </table:table-cell>
          <table:covered-table-cell/>
        </table:table-row>
        <table:table-row table:style-name="TableRow513">
          <table:table-cell table:style-name="TableCell514">
            <text:p text:style-name="P515">校內講座鐘點費</text:p>
          </table:table-cell>
          <table:table-cell table:style-name="TableCell516">
            <text:p text:style-name="P517">1,000元/節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機關負擔補充保費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(式)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依衍生補充保費之業務費經費項目，乘以2.11%為補充保費。(含講座鐘點費、工讀費等費用)</text:p>
            <text:p text:style-name="P534">例如:上述講座鐘點費保費：(12,000+3000)x2.11%=317</text:p>
          </table:table-cell>
          <table:covered-table-cell/>
        </table:table-row>
        <table:table-row table:style-name="TableRow535">
          <table:table-cell table:style-name="TableCell536">
            <text:p text:style-name="P537">國內旅費、短程車資、運費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執行計畫辦理活動所需租車費用、出席計畫所需各項會議、講座及活動所需差旅費用，依國內出差旅費要點核實報支。</text:p>
            <text:p text:style-name="P546"><text:span text:style-name="T547">例如</text:span><text:span text:style-name="T548">:</text:span><text:span text:style-name="T549">公車：屏東大學</text:span><text:span text:style-name="T550">-</text:span><text:span text:style-name="T551">屏東火車站來回</text:span><text:span text:style-name="T552">50</text:span><text:span text:style-name="T553">元</text:span><text:span text:style-name="T554">/</text:span><text:span text:style-name="T555">人</text:span></text:p>
          </table:table-cell>
          <table:covered-table-cell/>
        </table:table-row>
        <table:table-row table:style-name="TableRow556">
          <table:table-cell table:style-name="TableCell557">
            <text:p text:style-name="P558">教學材料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1.課程所需教學材料。2.購買書籍簽准後方可採購。至多30%</text:p>
          </table:table-cell>
          <table:covered-table-cell/>
        </table:table-row>
        <table:table-row table:style-name="TableRow567">
          <table:table-cell table:style-name="TableCell568">
            <text:p text:style-name="P569">膳宿費</text:p>
          </table:table-cell>
          <table:table-cell table:style-name="TableCell570">
            <text:p text:style-name="P571">80元</text:p>
          </table:table-cell>
          <table:table-cell table:style-name="TableCell572">
            <text:p text:style-name="P573">(式)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執行計畫辦理會議、講座及活動所需膳宿費用，依教育部補助及委辦計畫經費編列基準表核實報支。</text:p>
            <text:p text:style-name="P578">例如:聚會：4(場)x10(人)x80(元)=3200元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工讀費</text:span></text:p>
          </table:table-cell>
          <table:table-cell table:style-name="TableCell583">
            <text:p text:style-name="P584">168元/hr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>1.<text:s/>支付標準：168元/小時。</text:p>
            <text:p text:style-name="P591"><text:span text:style-name="T592">2.<text:s/></text:span><text:span text:style-name="T593">本計畫所補助之工讀</text:span><text:span text:style-name="T594">費</text:span><text:span text:style-name="T595">以不超過申請經費之</text:span><text:span text:style-name="T596">20%</text:span><text:span text:style-name="T597">為限</text:span><text:span text:style-name="T598">。</text:span></text:p>
            <text:p text:style-name="P599">3.<text:s/>已擔任科技部、教育部計畫之兼任助理，或已申請且獲得本校教學助理，或同一期間於其他單位擔任工讀生者不得另擔任本計畫臨時人員。</text:p>
            <text:p text:style-name="P600">4.<text:s/>須另編列臨時人員勞保、勞退及工讀所得之2.11%補充保費。</text:p>
          </table:table-cell>
          <table:covered-table-cell/>
        </table:table-row>
        <table:table-row table:style-name="TableRow601">
          <table:table-cell table:style-name="TableCell602">
            <text:p text:style-name="P603">臨時人員勞、健保及勞工退休金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><text:span text:style-name="T612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613">
          <table:table-cell table:style-name="TableCell614" table:number-columns-spanned="5">
            <text:p text:style-name="P615">總計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　　　　　　元</text:p>
          </table:table-cell>
        </table:table-row>
        <table:table-row table:style-name="TableRow618">
          <table:table-cell table:style-name="TableCell619" table:number-columns-spanned="6">
            <text:p text:style-name="P620">備註：</text:p>
            <text:p text:style-name="本文"><text:span text:style-name="T621">1.</text:span><text:span text:style-name="T622">本計畫申請</text:span><text:span text:style-name="T623">上限</text:span><text:span text:style-name="T624">總額為</text:span><text:span text:style-name="T625">5</text:span><text:span text:style-name="T626">萬元，請參照「教育部補助計畫經費編列基準表」進行編列。</text:span></text:p>
            <text:p text:style-name="本文"><text:span text:style-name="T627">2.</text:span><text:span text:style-name="T628">本計畫經費將於</text:span><text:span text:style-name="T629">1</text:span><text:span text:style-name="T630">1</text:span><text:span text:style-name="T631">1</text:span><text:span text:style-name="T632">年</text:span><text:span text:style-name="T633">12</text:span><text:span text:style-name="T634">月</text:span><text:span text:style-name="T635">10</text:span><text:span text:style-name="T636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7"/>
      <text:p text:style-name="P638"><text:span text:style-name="T639">國立屏東大學</text:span><text:span text:style-name="T640">業界專家協同教學業師履歷表</text:span></text:p>
      <text:p text:style-name="P641"><text:span text:style-name="T642"><text:s text:c="15"/></text:span><text:span text:style-name="T643">填表日期：</text:span><text:span text:style-name="T644"><text:s text:c="5"/></text:span><text:span text:style-name="T645">年</text:span><text:span text:style-name="T646"><text:s text:c="5"/></text:span><text:span text:style-name="T647">月</text:span><text:span text:style-name="T648"><text:s text:c="5"/></text:span><text:span text:style-name="T649">日</text:span><text:span text:style-name="T650"><text:s text:c="36"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業界專家</text:p>
            <text:p text:style-name="P670">姓名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申請學院</text:p>
          </table:table-cell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申請系所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性別</text:p>
          </table:table-cell>
          <table:table-cell table:style-name="TableCell686" table:number-columns-spanned="2">
            <text:p text:style-name="P687">□男<text:s text:c="4"/>□女</text:p>
          </table:table-cell>
          <table:covered-table-cell/>
          <table:table-cell table:style-name="TableCell688" table:number-columns-spanned="3">
            <text:p text:style-name="P689"><text:span text:style-name="T690">身分證字</text:span><text:span text:style-name="T691">號</text:span></text:p>
          </table:table-cell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聯絡電話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最高學</text:span><text:span text:style-name="T704">歷</text:span><text:span text:style-name="T705"><text:line-break/></text:span><text:span text:style-name="T706">系所科</text:span><text:span text:style-name="T707">別</text:span></text:p>
          </table:table-cell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<text:span text:style-name="T712">E-mail</text:span></text:p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2">
            <text:p text:style-name="P719">資<text:s/>歷</text:p>
          </table:table-cell>
          <table:table-cell table:style-name="TableCell720" table:number-columns-spanned="3">
            <text:p text:style-name="P721">部門名稱/部門人數</text:p>
          </table:table-cell>
          <table:covered-table-cell/>
          <table:covered-table-cell/>
          <table:table-cell table:style-name="TableCell722" table:number-columns-spanned="5">
            <text:p text:style-name="P723">職稱/總年資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工作內容</text:p>
          </table:table-cell>
          <table:covered-table-cell/>
          <table:covered-table-cell/>
          <table:covered-table-cell/>
          <table:table-cell table:style-name="TableCell726">
            <text:p text:style-name="P727">可傳授之實務經驗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2">
            <text:p text:style-name="P744">現職公司</text:p>
            <text:p text:style-name="P745">屬性</text:p>
          </table:table-cell>
          <table:table-cell table:style-name="TableCell746" table:number-columns-spanned="3">
            <text:p text:style-name="P747">公司名稱/地點</text:p>
          </table:table-cell>
          <table:covered-table-cell/>
          <table:covered-table-cell/>
          <table:table-cell table:style-name="TableCell748" table:number-columns-spanned="5">
            <text:p text:style-name="P749">主要營業項目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>是否為MOU廠商/機構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>□是<text:s text:c="3"/>□否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通訊地址</text:p>
          </table:table-cell>
          <table:table-cell table:style-name="TableCell767" table:number-columns-spanned="13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業界專家<text:line-break/>簽章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7">
            <text:p text:style-name="P779"><text:span text:style-name="T780">※</text:span><text:span text:style-name="T781"><text:s/></text:span><text:span text:style-name="T78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其他業師補充資歷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7"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申請人</text:p>
          </table:table-cell>
          <table:covered-table-cell/>
          <table:table-cell table:style-name="TableCell813" table:number-columns-spanned="3">
            <text:p text:style-name="P814">申請人系所主管</text:p>
          </table:table-cell>
          <table:covered-table-cell/>
          <table:covered-table-cell/>
          <table:table-cell table:style-name="TableCell815" table:number-columns-spanned="5">
            <text:p text:style-name="P816">承辦人員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>承辦單位主管</text:p>
          </table:table-cell>
          <table:covered-table-cell/>
          <table:covered-table-cell/>
          <table:table-cell table:style-name="TableCell819">
            <text:p text:style-name="P820">承辦一級主管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table-cell>
            <text:p text:style-name="P831"/>
          </table:table-cell>
        </table:table-row>
      </table:table>
      <text:p text:style-name="P832"><text:s text:c="4"/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soft-page-break/>
            <text:p text:style-name="P838"><text:span text:style-name="T842">11</text:span><text:span text:style-name="T843">1</text:span><text:span text:style-name="T844">年</text:span><text:span text:style-name="T845">SDGs</text:span><text:span text:style-name="T846">目標導向課程</text:span><text:span text:style-name="T847">編列基準表</text:span>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計畫名稱</text:span></text:p>
          </table:table-cell>
          <table:table-cell table:style-name="TableCell852">
            <text:p text:style-name="P853">教育部111年度高教深耕計畫-子計畫1：「SPIRIT」課程研創計畫-</text:p>
            <text:p text:style-name="P854">課程融入SDGs導向課程</text:p>
          </table:table-cell>
        </table:table-row>
        <table:table-row table:style-name="TableRow855">
          <table:table-cell table:style-name="TableCell856">
            <text:p text:style-name="P857">計畫期程</text:p>
          </table:table-cell>
          <table:table-cell table:style-name="TableCell858">
            <text:p text:style-name="P859"><text:span text:style-name="T860">自審核通過公告後起至</text:span><text:span text:style-name="T861">11</text:span><text:span text:style-name="T862">1</text:span><text:span text:style-name="T863">年</text:span><text:span text:style-name="T864">12</text:span><text:span text:style-name="T865">月</text:span><text:span text:style-name="T866">10</text:span><text:span text:style-name="T867">日</text:span></text:p>
          </table:table-cell>
        </table:table-row>
        <table:table-row table:style-name="TableRow868">
          <table:table-cell table:style-name="TableCell869">
            <text:p text:style-name="P870">注意事項</text:p>
          </table:table-cell>
          <table:table-cell table:style-name="TableCell871">
            <text:list text:style-name="LFO4" text:continue-numbering="true">
              <text:list-item>
                <text:p text:style-name="P872"><text:span text:style-name="T873">所有與本計畫相關之簽呈、核銷單據請</text:span><text:span text:style-name="T874">先加會</text:span><text:span text:style-name="T875">教務處教學資源中心</text:span><text:span text:style-name="T876"><text:s/>(</text:span><text:span text:style-name="T877">請黏貼會簽名條</text:span><text:span text:style-name="T878">)</text:span><text:span text:style-name="T879">。</text:span></text:p>
              </text:list-item>
              <text:list-item>
                <text:p text:style-name="P880"><text:span text:style-name="T881">受款者資料不在本校會計校系統內者</text:span><text:span text:style-name="T882">(</text:span><text:span text:style-name="T883">可於系統內查詢</text:span><text:span text:style-name="T884">)</text:span><text:span text:style-name="T885">，請先填寫</text:span><text:span text:style-name="T886">「出納個人或廠商資料建檔格式</text:span><text:span text:style-name="T887">(</text:span><text:span text:style-name="T888">範本</text:span><text:span text:style-name="T889">)</text:span><text:span text:style-name="T890">」</text:span><text:span text:style-name="T891">並</text:span><text:span text:style-name="T892">mail</text:span><text:span text:style-name="T893">予出納組建檔。</text:span></text:p>
              </text:list-item>
              <text:list-item>
                <text:p text:style-name="P894"><text:span text:style-name="T895">受款人為校外人士者，可</text:span><text:span text:style-name="T896">先簽領</text:span><text:span text:style-name="T897">領款單</text:span><text:span text:style-name="T898">，後至會計系統內建檔列印印領清冊，並將領款單一併檢附。</text:span></text:p>
              </text:list-item>
              <text:list-item>
                <text:p text:style-name="P899"><text:span text:style-name="T900">單價金額</text:span><text:span text:style-name="T901">1</text:span><text:span text:style-name="T902">千元以上</text:span><text:span text:style-name="T903">1</text:span><text:span text:style-name="T904">萬元以下之</text:span><text:span text:style-name="T905">物品</text:span><text:span text:style-name="T906">，須</text:span><text:span text:style-name="T907">至保管組網站財產管理系統</text:span><text:span text:style-name="T908">填列</text:span><text:span text:style-name="T909">非消耗品增加單</text:span><text:span text:style-name="T910">，列印表單後於核銷時檢附。</text:span></text:p>
              </text:list-item>
              <text:list-item>
                <text:p text:style-name="P911"><text:span text:style-name="T912">任何與計畫相關的書籍，請簽准後方可採購。</text:span></text:p>
              </text:list-item>
              <text:list-item>
                <text:p text:style-name="P913"><text:span text:style-name="T914">議程表</text:span><text:span text:style-name="T915">請列出日期、起訖時間、地點、內容及講師等資訊、</text:span><text:span text:style-name="T916">簽到表</text:span><text:span text:style-name="T917">請列出日期、起訖時間及地點。</text:span></text:p>
              </text:list-item>
              <text:list-item>
                <text:p text:style-name="P918"><text:span text:style-name="T919">本校抬頭：國立屏東大學、統編：</text:span><text:span text:style-name="T920">91004005</text:span><text:span text:style-name="T921">。</text:span></text:p>
              </text:list-item>
              <text:list-item>
                <text:p text:style-name="P922"><text:span text:style-name="T923">發票須蓋</text:span><text:span text:style-name="T924">統一發票專用章</text:span><text:span text:style-name="T925">、收據須蓋</text:span><text:span text:style-name="T926">統一編號章</text:span><text:span text:style-name="T927">+</text:span><text:span text:style-name="T928">負責人私章。</text:span></text:p>
              </text:list-item>
              <text:list-item>
                <text:p text:style-name="P929"><text:span text:style-name="T930">發票上僅列貨品代號者，應由承辦人註明品名並簽章。</text:span></text:p>
              </text:list-item>
              <text:list-item>
                <text:p text:style-name="P931"><text:span text:style-name="T932">墊付款項不得超過</text:span><text:span text:style-name="T933">1</text:span><text:span text:style-name="T934">萬元。</text:span></text:p>
              </text:list-item>
              <text:list-item>
                <text:p text:style-name="P935"><text:span text:style-name="T936">工讀生勞、健保及勞退等相關問題請洽人事室</text:span><text:span text:style-name="T937">(</text:span><text:span text:style-name="T938">蔡雯伶小姐</text:span><text:span text:style-name="T939">#10308)</text:span></text:p>
              </text:list-item>
              <text:list-item>
                <text:p text:style-name="P940"><text:span text:style-name="T941">辦理大型活動請務必上簽，相關經費項目有疑義者請洽主計室</text:span><text:span text:style-name="T942">(</text:span><text:span text:style-name="T943">黃莛惠</text:span><text:span text:style-name="T944">小姐</text:span><text:span text:style-name="T945">#10408</text:span><text:span text:style-name="T946">)</text:span></text:p>
              </text:list-item>
            </text:list>
          </table:table-cell>
        </table:table-row>
      </table:table>
      <text:p text:style-name="P947"/>
      <text:p text:style-name="P948"/>
      <text:p text:style-name="P949"><text:bookmark-start text:name="%E6%9C%AA%E5%91%BD%E5%90%8D"/><text:bookmark-end text:name="%E6%9C%AA%E5%91%BD%E5%90%8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fo:font-size="16pt" style:font-size-asian="16pt"/>
    </style:style>
    <style:style style:name="WW_CharLFO2LVL1" style:display-name="WW_CharLFO2LVL1" style:family="text">
      <style:text-properties fo:font-size="14pt" style:font-size-asian="14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6pt" style:font-size-asian="16pt"/>
    </style:style>
    <style:style style:name="WW_CharLFO2LVL1_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/>
      <style:text-properties style:font-name="新細明體" fo:color="#808080"/>
    </style:style>
    <style:style style:name="P3" style:parent-style-name="本文" style:family="paragraph">
      <style:paragraph-properties fo:text-align="center"/>
      <style:text-properties style:font-name="新細明體" fo:color="#808080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  <style:style style:name="P156" style:parent-style-name="本文" style:family="paragraph">
      <style:paragraph-properties fo:text-align="center"/>
      <style:text-properties style:font-name="新細明體" fo:color="#808080"/>
    </style:style>
    <style:style style:name="P157" style:parent-style-name="本文" style:family="paragraph">
      <style:paragraph-properties fo:text-align="center"/>
      <style:text-properties style:font-name="新細明體" fo:color="#808080"/>
    </style:style>
    <style:style style:name="P15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65in"/>
      </style:footer-style>
    </style:page-layout>
    <style:style style:name="P394" style:parent-style-name="本文" style:family="paragraph">
      <style:paragraph-properties fo:text-align="center"/>
      <style:text-properties style:font-name="新細明體" fo:color="#808080"/>
    </style:style>
    <style:style style:name="P395" style:parent-style-name="本文" style:family="paragraph">
      <style:paragraph-properties fo:text-align="center"/>
      <style:text-properties style:font-name="新細明體" fo:color="#808080"/>
    </style:style>
    <style:style style:name="P39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414" style:parent-style-name="本文" style:family="paragraph">
      <style:paragraph-properties fo:text-align="center"/>
      <style:text-properties style:font-name="新細明體" fo:color="#808080"/>
    </style:style>
    <style:style style:name="P415" style:parent-style-name="本文" style:family="paragraph">
      <style:paragraph-properties fo:text-align="center"/>
      <style:text-properties style:font-name="新細明體" fo:color="#808080"/>
    </style:style>
    <style:style style:name="P416" style:parent-style-name="本文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65in"/>
      </style:footer-style>
    </style:page-layout>
    <style:style style:name="P839" style:parent-style-name="本文" style:family="paragraph">
      <style:paragraph-properties fo:text-align="center"/>
      <style:text-properties style:font-name="新細明體" fo:color="#808080"/>
    </style:style>
    <style:style style:name="P840" style:parent-style-name="本文" style:family="paragraph">
      <style:paragraph-properties fo:text-align="center"/>
      <style:text-properties style:font-name="新細明體" fo:color="#808080"/>
    </style:style>
    <style:style style:name="P841" style:parent-style-name="本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name="Text Box 21" text:anchor-type="paragraph" svg:x="4.96875in" svg:y="-0.05278in" svg:width="2.20764in" svg:height="0.33264in" style:rel-width="scale" style:rel-height="scale"><draw:text-box><text:p text:style-name="P2">SDGs導向課程專用</text:p><text:p text:style-name="P3"/></draw:text-box><svg:title/><svg:desc/></draw:frame></text:p>
      </style:header>
      <style:footer>
        <text:p text:style-name="P4"><text:page-number text:fixed="false">2</text:page-number></text:p>
      </style:footer>
    </style:master-page>
    <style:master-page style:name="MP1" style:page-layout-name="PL1">
      <style:header>
        <text:p text:style-name="頁首"><draw:frame draw:z-index="251663360" draw:id="id1" draw:style-name="a1" draw:name="Text Box 21" text:anchor-type="paragraph" svg:x="4.96875in" svg:y="-0.05278in" svg:width="2.20764in" svg:height="0.33264in" style:rel-width="scale" style:rel-height="scale"><draw:text-box><text:p text:style-name="P156">SDGs導向課程專用</text:p><text:p text:style-name="P157"/></draw:text-box><svg:title/><svg:desc/></draw:frame></text:p>
      </style:header>
      <style:footer>
        <text:p text:style-name="P158"><text:page-number text:fixed="false">2</text:page-number></text:p>
      </style:footer>
    </style:master-page>
    <style:master-page style:name="MP2" style:page-layout-name="PL2">
      <style:header>
        <text:p text:style-name="頁首"><draw:frame draw:z-index="251652096" draw:id="id2" draw:style-name="a2" draw:name="Text Box 22" text:anchor-type="paragraph" svg:x="4.96875in" svg:y="-0.05278in" svg:width="2.20764in" svg:height="0.33264in" style:rel-width="scale" style:rel-height="scale"><draw:text-box><text:p text:style-name="P394">SDGs導向課程專用</text:p><text:p text:style-name="P395"/></draw:text-box><svg:title/><svg:desc/></draw:frame></text:p>
      </style:header>
      <style:footer>
        <text:p text:style-name="P396"><text:page-number text:fixed="false">3</text:page-number></text:p>
      </style:footer>
    </style:master-page>
    <style:master-page style:name="MP3" style:page-layout-name="PL3">
      <style:header>
        <text:p text:style-name="頁首"><draw:frame draw:z-index="251653120" draw:id="id3" draw:style-name="a3" draw:name="Text Box 23" text:anchor-type="paragraph" svg:x="4.96875in" svg:y="-0.05278in" svg:width="2.20764in" svg:height="0.33264in" style:rel-width="scale" style:rel-height="scale"><draw:text-box><text:p text:style-name="P414">SDGs導向課程專用</text:p><text:p text:style-name="P415"/></draw:text-box><svg:title/><svg:desc/></draw:frame></text:p>
      </style:header>
      <style:footer>
        <text:p text:style-name="P416"/>
      </style:footer>
    </style:master-page>
    <style:master-page style:name="MP4" style:page-layout-name="PL4">
      <style:header>
        <text:p text:style-name="頁首"><draw:frame draw:z-index="4" draw:id="id4" draw:style-name="a4" draw:name="Text Box 24" text:anchor-type="paragraph" svg:x="4.96875in" svg:y="-0.05278in" svg:width="2.20764in" svg:height="0.33264in" style:rel-width="scale" style:rel-height="scale"><draw:text-box><text:p text:style-name="P839">SDGs導向課程專用</text:p><text:p text:style-name="P840"/></draw:text-box><svg:title/><svg:desc/></draw:frame></text:p>
      </style:header>
      <style:footer>
        <text:p text:style-name="P8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1-11-18T06:27:00Z</meta:creation-date>
    <dc:date>2021-11-18T06:27:00Z</dc:date>
    <meta:print-date>2021-03-22T06:1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8" meta:character-count="3069" meta:row-count="21" meta:non-whitespace-character-count="2617"/>
  </office:meta>
</office:document-meta>
</file>