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2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text:style-name="WW_CharLFO8LVL1" style:num-prefix="(3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4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5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30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line-height="30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30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300%"/>
      <style:text-properties style:font-name="Times New Roman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 fo:line-height="300%" fo:margin-right="0.068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line-height="300%" fo:margin-right="0.0687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15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text-align="center" fo:line-height="300%" fo:margin-right="0.0687in"/>
      <style:text-properties style:font-name="Times New Roman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300%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35" style:family="table-column">
      <style:table-column-properties style:column-width="1.4847in"/>
    </style:style>
    <style:style style:name="TableColumn36" style:family="table-column">
      <style:table-column-properties style:column-width="3.0333in"/>
    </style:style>
    <style:style style:name="Table34" style:family="table">
      <style:table-properties style:width="4.518in" fo:margin-left="0in" table:align="center"/>
    </style:style>
    <style:style style:name="TableRow37" style:family="table-row">
      <style:table-row-properties style:min-row-height="0.9847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847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center" fo:margin-bottom="0.1666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1" style:parent-style-name="內文" style:list-style-name="LFO1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53" style:family="table-column">
      <style:table-column-properties style:column-width="0.8756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0.8909in"/>
    </style:style>
    <style:style style:name="TableColumn56" style:family="table-column">
      <style:table-column-properties style:column-width="1.818in"/>
    </style:style>
    <style:style style:name="TableColumn57" style:family="table-column">
      <style:table-column-properties style:column-width="1.2763in"/>
    </style:style>
    <style:style style:name="Table52" style:family="table">
      <style:table-properties style:width="5.7472in" fo:margin-left="0in" table:align="center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inden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75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300%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fo:background-color="#D9D9D9"/>
    </style:style>
    <style:style style:name="T16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Row164" style:family="table-row">
      <style:table-row-properties style:min-row-height="0.7659in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fo:background-color="#D9D9D9"/>
    </style:style>
    <style:style style:name="TableRow171" style:family="table-row">
      <style:table-row-properties style:min-row-height="0.6694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195" style:family="table-row">
      <style:table-row-properties style:min-row-height="0.5881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Row205" style:family="table-row">
      <style:table-row-properties style:min-row-height="0.5562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5673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555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P227" style:parent-style-name="內文" style:family="paragraph">
      <style:text-properties style:font-name="Times New Roman" style:font-name-asian="標楷體"/>
    </style:style>
    <style:style style:name="P22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29" style:parent-style-name="內文" style:list-style-name="LFO1" style:family="paragraph">
      <style:paragraph-properties fo:widows="2" fo:orphans="2" style:vertical-align="baseline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30" style:parent-style-name="內文" style:list-style-name="LFO3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232" style:family="table-column">
      <style:table-column-properties style:column-width="0.3756in"/>
    </style:style>
    <style:style style:name="TableColumn233" style:family="table-column">
      <style:table-column-properties style:column-width="1.7798in"/>
    </style:style>
    <style:style style:name="TableColumn234" style:family="table-column">
      <style:table-column-properties style:column-width="1.8701in"/>
    </style:style>
    <style:style style:name="TableColumn235" style:family="table-column">
      <style:table-column-properties style:column-width="1.7722in"/>
    </style:style>
    <style:style style:name="Table231" style:family="table">
      <style:table-properties style:width="5.7979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54" style:family="table-row">
      <style:table-row-properties style:min-row-height="0.0826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color="#A6A6A6" style:letter-kerning="false" fo:font-size="11pt" style:font-size-asian="11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305" style:parent-style-name="內文" style:family="paragraph">
      <style:text-properties style:font-name="Times New Roman" style:font-name-asian="標楷體"/>
    </style:style>
    <style:style style:name="P306" style:parent-style-name="內文" style:list-style-name="LFO3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308" style:family="table-column">
      <style:table-column-properties style:column-width="1.602in"/>
    </style:style>
    <style:style style:name="TableColumn309" style:family="table-column">
      <style:table-column-properties style:column-width="4.2006in"/>
    </style:style>
    <style:style style:name="Table307" style:family="table">
      <style:table-properties style:width="5.8027in" fo:margin-left="0in" table:align="center"/>
    </style:style>
    <style:style style:name="TableRow310" style:family="table-row">
      <style:table-row-properties style:min-row-height="1.2909in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26" style:parent-style-name="內文" style:family="paragraph">
      <style:paragraph-properties fo:widows="2" fo:orphans="2" fo:text-align="justify" fo:text-indent="-0.3618in"/>
    </style:style>
    <style:style style:name="T3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34" style:parent-style-name="內文" style:family="paragraph">
      <style:paragraph-properties fo:widows="2" fo:orphans="2" fo:text-align="justify" fo:text-indent="-0.3618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38" style:parent-style-name="內文" style:family="paragraph">
      <style:paragraph-properties fo:widows="2" fo:orphans="2" fo:text-align="justify" fo:text-indent="-0.3618in"/>
    </style:style>
    <style:style style:name="T3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47" style:parent-style-name="內文" style:family="paragraph">
      <style:paragraph-properties fo:widows="2" fo:orphans="2" fo:text-align="justify" fo:text-indent="-0.3618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0" style:family="table-row">
      <style:table-row-properties style:min-row-height="1.4687in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67" style:parent-style-name="內文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A6A6A6" style:letter-kerning="false" style:font-size-complex="12pt"/>
    </style:style>
    <style:style style:name="P384" style:parent-style-name="內文" style:list-style-name="LFO5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386" style:family="table-column">
      <style:table-column-properties style:column-width="2.9in"/>
    </style:style>
    <style:style style:name="TableColumn387" style:family="table-column">
      <style:table-column-properties style:column-width="2.9in"/>
    </style:style>
    <style:style style:name="Table385" style:family="table">
      <style:table-properties style:width="5.8in" fo:margin-left="0in" table:align="left"/>
    </style:style>
    <style:style style:name="TableRow388" style:family="table-row">
      <style:table-row-properties style:min-row-height="0.2888in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03" style:family="table-row">
      <style:table-row-properties style:min-row-height="1.968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08" style:family="table-row">
      <style:table-row-properties style:min-row-height="0.2888in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3" style:family="table-row">
      <style:table-row-properties style:min-row-height="1.968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2888in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3" style:family="table-row">
      <style:table-row-properties style:min-row-height="1.968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48" style:family="table-row">
      <style:table-row-properties style:min-row-height="0.2888in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3" style:family="table-row">
      <style:table-row-properties style:min-row-height="1.968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468" style:family="table-row">
      <style:table-row-properties style:min-row-height="0.2888in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3" style:family="table-row">
      <style:table-row-properties style:min-row-height="1.9687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488" style:parent-style-name="內文" style:list-style-name="LFO7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background-color="#FFFF00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5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style:letter-kerning="false" style:font-size-complex="12pt"/>
    </style:style>
    <style:style style:name="P496" style:parent-style-name="內文" style:list-style-name="LFO8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0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style:font-size-complex="12pt"/>
    </style:style>
    <style:style style:name="P508" style:parent-style-name="內文" style:list-style-name="LFO9" style:family="paragraph">
      <style:paragraph-properties fo:widows="2" fo:orphans="2" style:vertical-align="baseline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vertical-align="baseline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fo:background-color="#FFFF00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27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style:letter-kerning="false" style:font-size-complex="12pt"/>
    </style:style>
    <style:style style:name="P528" style:parent-style-name="清單段落" style:list-style-name="LFO12" style:family="paragraph">
      <style:paragraph-properties fo:widows="2" fo:orphans="2" style:vertical-align="baseline" fo:margin-left="0.25in">
        <style:tab-stops>
          <style:tab-stop style:type="left" style:position="0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國立屏東大學</text:span></text:p>
      <text:p text:style-name="P5"/>
      <text:p text:style-name="P6"><text:span text:style-name="T7">      </text:span><text:span text:style-name="T8">學年度第</text:span><text:span text:style-name="T9">     <text:s/></text:span><text:span text:style-name="T10">學期</text:span></text:p>
      <text:p text:style-name="P11"/>
      <text:p text:style-name="P12"><text:span text:style-name="T13">EMI</text:span><text:span text:style-name="T14">混成式課程</text:span></text:p>
      <text:p text:style-name="P15">成果報告書</text:p>
      <text:p text:style-name="P16"/>
      <text:p text:style-name="P17"/>
      <text:p text:style-name="P18"/>
      <text:p text:style-name="P19"/>
      <text:p text:style-name="P20"><text:span text:style-name="T21">執行期間：自</text:span><text:span text:style-name="T22"><text:s/> <text:s/></text:span><text:span text:style-name="T23">年</text:span><text:span text:style-name="T24"><text:s/> <text:s/></text:span><text:span text:style-name="T25">月</text:span><text:span text:style-name="T26"><text:s/> <text:s/></text:span><text:span text:style-name="T27">日至</text:span><text:span text:style-name="T28"><text:s/> <text:s/></text:span><text:span text:style-name="T29">年</text:span><text:span text:style-name="T30"><text:s/> <text:s/></text:span><text:span text:style-name="T31">月</text:span><text:span text:style-name="T32"><text:s/> <text:s/></text:span><text:span text:style-name="T33">日止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系所單位名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執行教師簽章</text:span></text:p>
          </table:table-cell>
          <table:table-cell table:style-name="TableCell47">
            <text:p text:style-name="P48"/>
          </table:table-cell>
        </table:table-row>
      </table:table>
      <text:p text:style-name="P49">中華民國　　　年　　　月</text:p>
      <text:p text:style-name="P50"/>
      <text:soft-page-break/>
      <text:list text:style-name="LFO1" text:continue-numbering="true">
        <text:list-item>
          <text:p text:style-name="P51">EMI混成式課程摘要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開課單位名稱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申請日期</text:span></text:p>
          </table:table-cell>
          <table:table-cell table:style-name="TableCell67">
            <text:p text:style-name="P68"><text:span text:style-name="T69">年</text:span><text:span text:style-name="T70"><text:s/> <text:s/></text:span><text:span text:style-name="T71">月</text:span><text:span text:style-name="T72"><text:s/> <text:s/></text:span><text:span text:style-name="T73">日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課程中文名稱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選</text:span><text:span text:style-name="T83"><text:s/></text:span><text:span text:style-name="T84">修</text:span><text:span text:style-name="T85"><text:s/></text:span><text:span text:style-name="T86">別</text:span></text:p>
          </table:table-cell>
          <table:table-cell table:style-name="TableCell87">
            <text:p text:style-name="P88"><text:span text:style-name="T89">□</text:span><text:span text:style-name="T90">必修</text:span><text:span text:style-name="T91"><text:s/>□</text:span><text:span text:style-name="T92">選修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課程英文名稱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總學分數</text:span><text:span text:style-name="T103">/</text:span><text:span text:style-name="T104">時數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每學期開課學分數</text:span><text:span text:style-name="T110">/</text:span><text:span text:style-name="T111">時數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課程類別</text:span><text:span text:style-name="T118">/</text:span><text:span text:style-name="T119">學科領域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開課年級</text:span></text:p>
          </table:table-cell>
          <table:covered-table-cell/>
          <table:table-cell table:style-name="TableCell126" table:number-columns-spanned="3">
            <text:p text:style-name="P127"><text:span text:style-name="T128"><text:s/></text:span><text:span text:style-name="T129">　</text:span><text:span text:style-name="T130"><text:s/></text:span><text:span text:style-name="T131">　</text:span><text:span text:style-name="T132">年級</text:span><text:span text:style-name="T133"><text:s/></text:span><text:span text:style-name="T134">　</text:span><text:span text:style-name="T135"><text:s/></text:span><text:span text:style-name="T136">　</text:span><text:span text:style-name="T137">學期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線上課程平台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線上課程名稱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線上課程總時數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開設本課程需要性</text:span></text:p>
          </table:table-cell>
          <table:covered-table-cell/>
          <table:table-cell table:style-name="TableCell160" table:number-columns-spanned="3">
            <text:p text:style-name="P161"><text:span text:style-name="T162">（請詳述開設本課程之背景因素）</text:span><text:span text:style-name="T163">《含全英協同教學、共授課程需要性之描述》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開設本課程教師所需之專業背景</text:span></text:p>
          </table:table-cell>
          <table:covered-table-cell/>
          <table:table-cell table:style-name="TableCell168" table:number-columns-spanned="3">
            <text:p text:style-name="P169"><text:span text:style-name="T170">（請詳述開課教師所需之專業背景）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<text:span text:style-name="T174">教</text:span></text:p>
            <text:p text:style-name="P175"><text:span text:style-name="T176">學</text:span></text:p>
            <text:p text:style-name="P177"><text:span text:style-name="T178">大</text:span></text:p>
            <text:p text:style-name="P179"><text:span text:style-name="T180">綱</text:span></text:p>
          </table:table-cell>
          <table:table-cell table:style-name="TableCell181">
            <text:p text:style-name="P182"><text:span text:style-name="T183">教學目標</text:span></text:p>
          </table:table-cell>
          <table:table-cell table:style-name="TableCell184" table:number-columns-spanned="3">
            <text:p text:style-name="P185"><text:span text:style-name="T186">《含</text:span><text:span text:style-name="T187">EMI</text:span><text:span text:style-name="T188">國際線上榮譽課程整合之描述</text:span><text:span text:style-name="T189">,</text:span><text:span text:style-name="T190">預期的學習成果</text:span><text:span text:style-name="T191">(intended learning outcomes,<text:s/></text:span><text:span text:style-name="T192">簡稱</text:span><text:span text:style-name="T193"><text:s/>ILOs)</text:span><text:span text:style-name="T194">》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課程綱要</text:span></text:p>
          </table:table-cell>
          <table:table-cell table:style-name="TableCell200" table:number-columns-spanned="3">
            <text:p text:style-name="P201"><text:span text:style-name="T202">《含</text:span><text:span text:style-name="T203">EMI</text:span><text:span text:style-name="T204">國際線上榮譽課程整合之描述》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核心能力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授課方式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評量方式</text:span></text:p>
          </table:table-cell>
          <table:table-cell table:style-name="TableCell224" table:number-columns-spanned="3">
            <text:p text:style-name="P225"><text:span text:style-name="T226">《與預期的學習成果搭配之多元評量》</text:span></text:p>
          </table:table-cell>
          <table:covered-table-cell/>
          <table:covered-table-cell/>
        </table:table-row>
      </table:table>
      <text:p text:style-name="P227"/>
      <text:p text:style-name="P228"/>
      <text:soft-page-break/>
      <text:list text:style-name="LFO1" text:continue-numbering="true">
        <text:list-item>
          <text:p text:style-name="P229">EMI混成式課程執行報告</text:p>
        </text:list-item>
      </text:list>
      <text:list text:style-name="LFO3" text:continue-numbering="true">
        <text:list-item>
          <text:p text:style-name="P230">實際執行情形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<text:span text:style-name="T239">課程大綱</text:span></text:p>
          </table:table-cell>
          <table:covered-table-cell/>
          <table:covered-table-cell/>
          <table:table-cell table:style-name="TableCell240" table:number-rows-spanned="2">
            <text:p text:style-name="P241"><text:span text:style-name="T242">學生學習目標</text:span></text:p>
          </table:table-cell>
        </table:table-row>
        <table:table-row table:style-name="TableRow243">
          <table:table-cell table:style-name="TableCell244">
            <text:p text:style-name="P245"><text:span text:style-name="T246">次數</text:span></text:p>
          </table:table-cell>
          <table:table-cell table:style-name="TableCell247">
            <text:p text:style-name="P248"><text:span text:style-name="T249">單元主題</text:span></text:p>
          </table:table-cell>
          <table:table-cell table:style-name="TableCell250">
            <text:p text:style-name="P251"><text:span text:style-name="T252">內容綱要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欄位不足請自行增列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list text:style-name="LFO3" text:continue-numbering="true">
        <text:list-item>
          <text:p text:style-name="P306">成效檢核</text:p>
        </text:list-item>
      </text:list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必</text:span><text:span text:style-name="T314">   <text:s/></text:span><text:span text:style-name="T315">選</text:span></text:p>
          </table:table-cell>
          <table:table-cell table:style-name="TableCell316">
            <text:p text:style-name="P317"><text:span text:style-name="T318"><text:s/></text:span><text:span text:style-name="T319">█</text:span><text:span text:style-name="T320"><text:s/>EMI</text:span><text:span text:style-name="T321">混成式課程教學活動紀錄照片電子檔</text:span></text:p>
            <text:p text:style-name="P322"><text:span text:style-name="T323">    (10</text:span><text:span text:style-name="T324">張以上</text:span><text:span text:style-name="T325">)</text:span></text:p>
            <text:p text:style-name="P326"><text:span text:style-name="T327"> </text:span><text:span text:style-name="T328">█</text:span><text:span text:style-name="T329"><text:s/></text:span><text:span text:style-name="T330">預期學習成果、</text:span><text:span text:style-name="T331">教材及評量</text:span><text:span text:style-name="T332">上傳</text:span><text:span text:style-name="T333">數位學習平台之證明</text:span></text:p>
            <text:p text:style-name="P334"><text:span text:style-name="T335">    (</text:span><text:span text:style-name="T336">如照相、截圖等</text:span><text:span text:style-name="T337">)</text:span></text:p>
            <text:p text:style-name="P338"><text:span text:style-name="T339"> </text:span><text:span text:style-name="T340">█</text:span><text:span text:style-name="T341"><text:s/></text:span><text:span text:style-name="T342">參加校內外</text:span><text:span text:style-name="T343">EMI</text:span><text:span text:style-name="T344">專業成長活動至少</text:span><text:span text:style-name="T345">4</text:span><text:span text:style-name="T346">小時，並取得</text:span></text:p>
            <text:p text:style-name="P347"><text:span text:style-name="T348">    EMI</text:span><text:span text:style-name="T349">教學研習證書</text:span></text:p>
          </table:table-cell>
        </table:table-row>
        <table:table-row table:style-name="TableRow350">
          <table:table-cell table:style-name="TableCell351">
            <text:p text:style-name="P352"><text:span text:style-name="T353">可</text:span><text:span text:style-name="T354"><text:s/></text:span><text:span text:style-name="T355">複</text:span><text:span text:style-name="T356"><text:s/></text:span><text:span text:style-name="T357">選</text:span></text:p>
          </table:table-cell>
          <table:table-cell table:style-name="TableCell358">
            <text:p text:style-name="P359"><text:span text:style-name="T360"><text:s/></text:span><text:span text:style-name="T361"> EMI</text:span><text:span text:style-name="T362">混成式課程成果發表會</text:span></text:p>
            <text:p text:style-name="P363"><text:span text:style-name="T364"> </text:span><text:span text:style-name="T365"> EMI</text:span><text:span text:style-name="T366">混成式課程學生實作作品</text:span></text:p>
            <text:p text:style-name="P367"><text:span text:style-name="T368"> </text:span><text:span text:style-name="T369"> EMI</text:span><text:span text:style-name="T370">混成式課程學生專題報告</text:span></text:p>
            <text:p text:style-name="P371"><text:span text:style-name="T372"> </text:span><text:span text:style-name="T373"> EMI</text:span><text:span text:style-name="T374">混成式課程前</text:span><text:span text:style-name="T375">/</text:span><text:span text:style-name="T376">後測分析報告</text:span></text:p>
            <text:p text:style-name="P377"><text:span text:style-name="T378"> </text:span><text:span text:style-name="T379"><text:s/></text:span><text:span text:style-name="T380">其他：</text:span><text:span text:style-name="T381">(</text:span><text:span text:style-name="T382">請說明</text:span><text:span text:style-name="T383">)</text:span></text:p>
          </table:table-cell>
        </table:table-row>
      </table:table>
      <text:list text:style-name="LFO5" text:continue-numbering="true">
        <text:list-item>
          <text:p text:style-name="P384">EMI混成式課程教學活動紀錄照片</text:p>
        </text:list-item>
      </text:list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【照片</text:span><text:span text:style-name="T392">1</text:span><text:span text:style-name="T393">】</text:span><text:span text:style-name="T394">50</text:span><text:span text:style-name="T395">字以內文字說明</text:span></text:p>
          </table:table-cell>
          <table:table-cell table:style-name="TableCell396">
            <text:p text:style-name="P397"><text:span text:style-name="T398">【照片</text:span><text:span text:style-name="T399">2</text:span><text:span text:style-name="T400">】</text:span><text:span text:style-name="T401">50</text:span><text:span text:style-name="T402">字以內文字說明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【照片</text:span><text:span text:style-name="T412">3</text:span><text:span text:style-name="T413">】</text:span><text:span text:style-name="T414">50</text:span><text:span text:style-name="T415">字以內文字說明</text:span></text:p>
          </table:table-cell>
          <table:table-cell table:style-name="TableCell416">
            <text:p text:style-name="P417"><text:span text:style-name="T418">【照片</text:span><text:span text:style-name="T419">4</text:span><text:span text:style-name="T420">】</text:span><text:span text:style-name="T421">50</text:span><text:span text:style-name="T422">字以內文字說明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【照片</text:span><text:span text:style-name="T432">5</text:span><text:span text:style-name="T433">】</text:span><text:span text:style-name="T434">50</text:span><text:span text:style-name="T435">字以內文字說明</text:span></text:p>
          </table:table-cell>
          <table:table-cell table:style-name="TableCell436">
            <text:p text:style-name="P437"><text:span text:style-name="T438">【照片</text:span><text:span text:style-name="T439">6</text:span><text:span text:style-name="T440">】</text:span><text:span text:style-name="T441">50</text:span><text:span text:style-name="T442">字以內文字說明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【照片</text:span><text:span text:style-name="T452">7</text:span><text:span text:style-name="T453">】</text:span><text:span text:style-name="T454">50</text:span><text:span text:style-name="T455">字以內文字說明</text:span></text:p>
          </table:table-cell>
          <table:table-cell table:style-name="TableCell456">
            <text:p text:style-name="P457"><text:span text:style-name="T458">【照片</text:span><text:span text:style-name="T459">8</text:span><text:span text:style-name="T460">】</text:span><text:span text:style-name="T461">50</text:span><text:span text:style-name="T462">字以內文字說明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【照片</text:span><text:span text:style-name="T472">9</text:span><text:span text:style-name="T473">】</text:span><text:span text:style-name="T474">50</text:span><text:span text:style-name="T475">字以內文字說明</text:span></text:p>
          </table:table-cell>
          <table:table-cell table:style-name="TableCell476">
            <text:p text:style-name="P477"><text:span text:style-name="T478">【照片</text:span><text:span text:style-name="T479">10</text:span><text:span text:style-name="T480">】</text:span><text:span text:style-name="T481">50</text:span><text:span text:style-name="T482">字以內文字說明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soft-page-break/>
      <text:list text:style-name="LFO7" text:continue-numbering="true">
        <text:list-item>
          <text:p text:style-name="P488">預期學習成果(ILOs)、教材及評量上傳數位學習平台之證明(如照相、截圖等)</text:p>
        </text:list-item>
      </text:list>
      <text:p text:style-name="P489"><text:span text:style-name="T490">(</text:span><text:span text:style-name="T491">請以</text:span><text:span text:style-name="T492">電子檔附件</text:span><text:span text:style-name="T493">連同本成果報告書一併繳交</text:span><text:span text:style-name="T494">)</text:span></text:p>
      <text:p text:style-name="P495"/>
      <text:soft-page-break/>
      <text:list text:style-name="LFO8" text:continue-numbering="true">
        <text:list-item>
          <text:p text:style-name="P496"><text:span text:style-name="T497">參加校內外</text:span><text:span text:style-name="T498">EMI</text:span><text:span text:style-name="T499">教師成長活動至少</text:span><text:span text:style-name="T500">4</text:span><text:span text:style-name="T501">小時，並取得</text:span><text:span text:style-name="T502">EMI</text:span><text:span text:style-name="T503">教學研習證書</text:span><text:span text:style-name="T504">(</text:span><text:span text:style-name="T505">請簡述全英教學研習的日期、時間、地點、主辦單位等資訊，並將證書掃描列於下方</text:span><text:span text:style-name="T506">)</text:span></text:p>
        </text:list-item>
      </text:list>
      <text:p text:style-name="P507"/>
      <text:soft-page-break/>
      <text:list text:style-name="LFO9" text:continue-numbering="true">
        <text:list-item>
          <text:p text:style-name="P508">EMI混成式課程成效檢核具體證明附件</text:p>
        </text:list-item>
      </text:list>
      <text:p text:style-name="P509"><text:span text:style-name="T510">(</text:span><text:span text:style-name="T511">請依所勾選之成效檢核項目，如：</text:span><text:span text:style-name="T512">EMI</text:span><text:span text:style-name="T513">混成式課程成果發表會、</text:span><text:span text:style-name="T514">EMI</text:span><text:span text:style-name="T515">混成式課程學生實作作品、</text:span><text:span text:style-name="T516">EMI</text:span><text:span text:style-name="T517">混成式課程學生專題報告、</text:span><text:span text:style-name="T518">EMI</text:span><text:span text:style-name="T519">混成式課程前</text:span><text:span text:style-name="T520">/</text:span><text:span text:style-name="T521">後測分析報告提出</text:span><text:span text:style-name="T522">佐證資料</text:span><text:span text:style-name="T523">；以</text:span><text:span text:style-name="T524">電子檔附件</text:span><text:span text:style-name="T525">連同本成果報告書一併繳交</text:span><text:span text:style-name="T526">)</text:span></text:p>
      <text:p text:style-name="P527"/>
      <text:soft-page-break/>
      <text:list text:style-name="LFO12" text:continue-numbering="true">
        <text:list-item>
          <text:p text:style-name="P528"><text:span text:style-name="T529">EMI</text:span><text:span text:style-name="T530">混成式課程省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2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text:style-name="WW_CharLFO8LVL1" style:num-prefix="(3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4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5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2T00:00:00Z</meta:creation-date>
    <dc:date>2021-11-22T00:00:00Z</dc:date>
    <meta:template xlink:href="Normal" xlink:type="simple"/>
    <meta:editing-cycles>2</meta:editing-cycles>
    <meta:editing-duration>PT0S</meta:editing-duration>
    <meta:document-statistic meta:page-count="9" meta:paragraph-count="2" meta:word-count="188" meta:character-count="1261" meta:row-count="8" meta:non-whitespace-character-count="1075"/>
  </office:meta>
</office:document-meta>
</file>