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1.227in"/>
    </style:style>
    <style:style style:name="TableColumn25" style:family="table-column">
      <style:table-column-properties style:column-width="0.506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084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8284in"/>
    </style:style>
    <style:style style:name="Table23" style:family="table">
      <style:table-properties style:width="7.2055in" style:rel-width="99.58%" fo:margin-left="0.0222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3805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459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80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80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380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380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380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380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380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380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380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380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0.5937in" fo:keep-together="always"/>
    </style:style>
    <style:style style:name="TableCell217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0.5701in" fo:keep-together="always"/>
    </style:style>
    <style:style style:name="TableCell225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3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3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8" style:parent-style-name="清單段落" style:master-page-name="MP1" style:list-style-name="LFO4" style:family="paragraph">
      <style:paragraph-properties fo:break-before="page" fo:line-height="300%" fo:margin-left="0.708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44" style:family="table-column">
      <style:table-column-properties style:column-width="0.9055in"/>
    </style:style>
    <style:style style:name="TableColumn245" style:family="table-column">
      <style:table-column-properties style:column-width="6.3395in"/>
    </style:style>
    <style:style style:name="Table243" style:family="table">
      <style:table-properties style:width="7.2451in" fo:margin-left="0in" table:align="left"/>
    </style:style>
    <style:style style:name="TableRow246" style:family="table-row">
      <style:table-row-properties style:min-row-height="1.2493in"/>
    </style:style>
    <style:style style:name="TableCell247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fo:color="#767171" fo:font-size="11pt" style:font-size-asian="11pt"/>
    </style:style>
    <style:style style:name="P251" style:parent-style-name="內文" style:family="paragraph">
      <style:text-properties style:font-name="Times New Roman" style:font-name-asian="標楷體" fo:color="#767171" fo:font-size="11pt" style:font-size-asian="11pt"/>
    </style:style>
    <style:style style:name="P252" style:parent-style-name="內文" style:family="paragraph">
      <style:text-properties style:font-name="Times New Roman" style:font-name-asian="標楷體" fo:color="#767171" fo:font-size="11pt" style:font-size-asian="11pt"/>
    </style:style>
    <style:style style:name="P253" style:parent-style-name="內文" style:family="paragraph">
      <style:text-properties style:font-name="Times New Roman" style:font-name-asian="標楷體" fo:color="#767171" fo:font-size="11pt" style:font-size-asian="11pt"/>
    </style:style>
    <style:style style:name="P254" style:parent-style-name="內文" style:family="paragraph">
      <style:text-properties style:font-name="Times New Roman" style:font-name-asian="標楷體" fo:color="#767171" fo:font-size="11pt" style:font-size-asian="11pt"/>
    </style:style>
    <style:style style:name="P255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256" style:family="table-row">
      <style:table-row-properties style:min-row-height="0.9812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5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266" style:family="table-row">
      <style:table-row-properties style:min-row-height="0.9812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84" style:family="table-row">
      <style:table-row-properties style:min-row-height="1.4805in"/>
    </style:style>
    <style:style style:name="TableCell28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9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15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115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115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115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text-align="justify" fo:line-height="115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style:snap-to-layout-grid="false" fo:text-align="justify" fo:line-height="11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清單段落" style:master-page-name="MP2" style:list-style-name="LFO32" style:family="paragraph">
      <style:paragraph-properties fo:break-before="page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0.6187in"/>
    </style:style>
    <style:style style:name="TableColumn329" style:family="table-column">
      <style:table-column-properties style:column-width="0.9756in"/>
    </style:style>
    <style:style style:name="TableColumn330" style:family="table-column">
      <style:table-column-properties style:column-width="1.0479in"/>
    </style:style>
    <style:style style:name="TableColumn331" style:family="table-column">
      <style:table-column-properties style:column-width="2.8541in"/>
    </style:style>
    <style:style style:name="TableColumn332" style:family="table-column">
      <style:table-column-properties style:column-width="1.7395in"/>
    </style:style>
    <style:style style:name="Table327" style:family="table">
      <style:table-properties style:width="7.2361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44" style:family="table-row">
      <style:table-row-properties style:min-row-height="0.5152in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70" style:parent-style-name="預設段落字型" style:family="text">
      <style:text-properties style:font-name="標楷體" style:font-name-asian="標楷體" style:font-size-complex="11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76" style:family="table-row">
      <style:table-row-properties style:min-row-height="0.5152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P39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P39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P399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02" style:parent-style-name="預設段落字型" style:family="text">
      <style:text-properties style:font-name="標楷體" style:font-name-asian="標楷體" style:font-size-complex="11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6" style:family="table-row">
      <style:table-row-properties style:min-row-height="0.5152in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P42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P42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P429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32" style:parent-style-name="預設段落字型" style:family="text">
      <style:text-properties style:font-name="標楷體" style:font-name-asian="標楷體" style:font-size-complex="11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36" style:family="table-row">
      <style:table-row-properties style:min-row-height="0.5152in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P45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P459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62" style:parent-style-name="預設段落字型" style:family="text">
      <style:text-properties style:font-name="標楷體" style:font-name-asian="標楷體" style:font-size-complex="11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66" style:family="table-row">
      <style:table-row-properties style:min-row-height="0.6222in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P489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92" style:parent-style-name="預設段落字型" style:family="text">
      <style:text-properties style:font-name="標楷體" style:font-name-asian="標楷體" style:font-size-complex="11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96" style:family="table-row">
      <style:table-row-properties style:min-row-height="0.6222in"/>
    </style:style>
    <style:style style:name="TableCell4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P519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22" style:parent-style-name="預設段落字型" style:family="text">
      <style:text-properties style:font-name="標楷體" style:font-name-asian="標楷體" style:font-size-complex="11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526" style:parent-style-name="內文" style:family="paragraph">
      <style:paragraph-properties fo:widows="2" fo:orphans="2" fo:text-align="end"/>
      <style:text-properties style:font-name="標楷體" style:font-name-asian="標楷體" fo:font-size="11pt" style:font-size-asian="11pt" style:font-size-complex="12pt"/>
    </style:style>
    <style:style style:name="P527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29" style:family="table-column">
      <style:table-column-properties style:column-width="3.8284in"/>
    </style:style>
    <style:style style:name="TableColumn530" style:family="table-column">
      <style:table-column-properties style:column-width="3.2097in"/>
    </style:style>
    <style:style style:name="Table528" style:family="table">
      <style:table-properties style:width="7.0381in" style:rel-width="97.12%" fo:margin-left="0in" table:align="left"/>
    </style:style>
    <style:style style:name="TableRow531" style:family="table-row">
      <style:table-row-properties style:min-row-height="0.2715in"/>
    </style:style>
    <style:style style:name="TableCell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ableRow542" style:family="table-row">
      <style:table-row-properties style:min-row-height="0.2715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4.2125in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P550" style:parent-style-name="清單段落" style:list-style-name="LFO17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551" style:parent-style-name="清單段落" style:list-style-name="LFO17" style:family="paragraph">
      <style:paragraph-properties fo:widows="0" fo:orphans="0" style:snap-to-layout-grid="false" fo:text-align="justify" fo:margin-left="0.1402in" fo:text-indent="-0.1402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color="#808080"/>
    </style:style>
    <style:style style:name="P553" style:parent-style-name="清單段落" style:list-style-name="LFO17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554" style:parent-style-name="清單段落" style:list-style-name="LFO17" style:family="paragraph">
      <style:paragraph-properties fo:text-align="justify" fo:margin-left="0.1402in" fo:text-indent="-0.1402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color="#808080"/>
    </style:style>
    <style:style style:name="T556" style:parent-style-name="預設段落字型" style:family="text">
      <style:text-properties style:font-name="Times New Roman" style:font-name-asian="標楷體" style:font-name-complex="Times New Roman" fo:color="#808080"/>
    </style:style>
    <style:style style:name="T557" style:parent-style-name="預設段落字型" style:family="text">
      <style:text-properties style:font-name="Times New Roman" style:font-name-asian="標楷體" style:font-name-complex="Times New Roman" fo:color="#808080"/>
    </style:style>
    <style:style style:name="T558" style:parent-style-name="預設段落字型" style:family="text">
      <style:text-properties style:font-name="Times New Roman" style:font-name-asian="標楷體" style:font-name-complex="Times New Roman" fo:color="#808080"/>
    </style:style>
    <style:style style:name="T559" style:parent-style-name="預設段落字型" style:family="text">
      <style:text-properties style:font-name="Times New Roman" style:font-name-asian="標楷體" style:font-name-complex="Times New Roman" fo:color="#808080"/>
    </style:style>
    <style:style style:name="T560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5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70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1" style:parent-style-name="內文" style:master-page-name="MP3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77" style:family="table-column">
      <style:table-column-properties style:column-width="1.052in"/>
    </style:style>
    <style:style style:name="TableColumn578" style:family="table-column">
      <style:table-column-properties style:column-width="0.8854in"/>
    </style:style>
    <style:style style:name="TableColumn579" style:family="table-column">
      <style:table-column-properties style:column-width="0.5909in"/>
    </style:style>
    <style:style style:name="TableColumn580" style:family="table-column">
      <style:table-column-properties style:column-width="0.6888in"/>
    </style:style>
    <style:style style:name="TableColumn581" style:family="table-column">
      <style:table-column-properties style:column-width="2.7562in"/>
    </style:style>
    <style:style style:name="TableColumn582" style:family="table-column">
      <style:table-column-properties style:column-width="1.7722in"/>
    </style:style>
    <style:style style:name="Table576" style:family="table">
      <style:table-properties style:width="7.7458in" fo:margin-left="0in" table:align="left"/>
    </style:style>
    <style:style style:name="TableRow583" style:family="table-row">
      <style:table-row-properties style:min-row-height="0.2333in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88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0" style:family="table-row">
      <style:table-row-properties style:min-row-height="0.2131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3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1" style:family="table-row">
      <style:table-row-properties style:min-row-height="0.6375in"/>
    </style:style>
    <style:style style:name="TableCell60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2" style:parent-style-name="內文" style:family="paragraph">
      <style:paragraph-properties fo:line-height="0.2083in"/>
    </style:style>
    <style:style style:name="T6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1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5" style:family="table-row">
      <style:table-row-properties style:min-row-height="0.6777in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083i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0" style:parent-style-name="內文" style:family="paragraph">
      <style:paragraph-properties fo:line-height="0.2083in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4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45" style:parent-style-name="內文" style:family="paragraph">
      <style:paragraph-properties fo:line-height="0.2083in"/>
    </style:style>
    <style:style style:name="T64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5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51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652" style:family="table-row">
      <style:table-row-properties style:min-row-height="0.2979in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66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662" style:family="table-row">
      <style:table-row-properties style:min-row-height="0.2131in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73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674" style:family="table-row">
      <style:table-row-properties style:min-row-height="0.2131in"/>
    </style:style>
    <style:style style:name="TableCell675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85" style:parent-style-name="內文" style:family="paragraph">
      <style:paragraph-properties fo:line-height="0.2083in"/>
    </style:style>
    <style:style style:name="T68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98" style:family="table-row">
      <style:table-row-properties style:min-row-height="0.7659in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09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710" style:family="table-row">
      <style:table-row-properties style:min-row-height="0.9777in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2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2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724" style:family="table-row">
      <style:table-row-properties style:min-row-height="0.9777in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083in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ableRow736" style:family="table-row">
      <style:table-row-properties style:min-row-height="0.9777in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5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51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752" style:parent-style-name="內文" style:family="paragraph">
      <style:paragraph-properties fo:line-height="0.2083in"/>
    </style:style>
    <style:style style:name="T75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5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5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5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5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5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5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760" style:family="table-row">
      <style:table-row-properties style:min-row-height="0.3631in"/>
    </style:style>
    <style:style style:name="TableCell76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65" style:family="table-row">
      <style:table-row-properties style:min-row-height="0.8562in"/>
    </style:style>
    <style:style style:name="TableCell76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font-size="11pt" style:font-size-asian="11pt"/>
    </style:style>
    <style:style style:name="T770" style:parent-style-name="預設段落字型" style:family="text">
      <style:text-properties style:font-name-asian="標楷體" fo:font-size="11pt" style:font-size-asian="11pt"/>
    </style:style>
    <style:style style:name="T7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775" style:parent-style-name="預設段落字型" style:family="text">
      <style:text-properties style:font-name-asian="標楷體" fo:font-size="11pt" style:font-size-asian="11pt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777" style:parent-style-name="預設段落字型" style:family="text">
      <style:text-properties style:font-name-asian="標楷體" fo:font-size="11pt" style:font-size-asian="11pt"/>
    </style:style>
    <style:style style:name="T77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7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80" style:parent-style-name="預設段落字型" style:family="text">
      <style:text-properties style:font-name-asian="標楷體" fo:font-size="11pt" style:font-size-asian="11pt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782" style:parent-style-name="預設段落字型" style:family="text">
      <style:text-properties style:font-name-asian="標楷體" fo:font-size="11pt" style:font-size-asian="11pt" fo:background-color="#00FF00"/>
    </style:style>
    <style:style style:name="T783" style:parent-style-name="預設段落字型" style:family="text">
      <style:text-properties style:font-name-asian="標楷體" fo:font-size="11pt" style:font-size-asian="11pt" fo:background-color="#00FF00"/>
    </style:style>
    <style:style style:name="T784" style:parent-style-name="預設段落字型" style:family="text">
      <style:text-properties style:font-name-asian="標楷體" fo:font-size="11pt" style:font-size-asian="11pt" fo:background-color="#00FF00"/>
    </style:style>
    <style:style style:name="T785" style:parent-style-name="預設段落字型" style:family="text">
      <style:text-properties style:font-name-asian="標楷體" fo:font-size="11pt" style:font-size-asian="11pt" fo:background-color="#00FF00"/>
    </style:style>
    <style:style style:name="T786" style:parent-style-name="預設段落字型" style:family="text">
      <style:text-properties style:font-name-asian="標楷體" fo:font-size="11pt" style:font-size-asian="11pt" fo:background-color="#00FF00"/>
    </style:style>
    <style:style style:name="T787" style:parent-style-name="預設段落字型" style:family="text">
      <style:text-properties style:font-name-asian="標楷體" fo:font-size="11pt" style:font-size-asian="11pt" fo:background-color="#00FF00"/>
    </style:style>
    <style:style style:name="T788" style:parent-style-name="預設段落字型" style:family="text">
      <style:text-properties style:font-name-asian="標楷體" fo:font-size="11pt" style:font-size-asian="11pt"/>
    </style:style>
    <style:style style:name="P789" style:parent-style-name="內文" style:master-page-name="MP4" style:family="paragraph">
      <style:paragraph-properties fo:break-before="page" fo:text-align="end"/>
      <style:text-properties style:font-name="Calibri" style:font-name-asian="新細明體" style:font-name-complex="Times New Roman"/>
    </style:style>
    <style:style style:name="TableColumn794" style:family="table-column">
      <style:table-column-properties style:column-width="1.0131in"/>
    </style:style>
    <style:style style:name="TableColumn795" style:family="table-column">
      <style:table-column-properties style:column-width="6.3534in"/>
    </style:style>
    <style:style style:name="Table793" style:family="table">
      <style:table-properties style:width="7.3666in" fo:margin-left="0in" table:align="center"/>
    </style:style>
    <style:style style:name="TableRow796" style:family="table-row">
      <style:table-row-properties style:min-row-height="0.3986in"/>
    </style:style>
    <style:style style:name="TableCell7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0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803" style:family="table-row">
      <style:table-row-properties style:min-row-height="0.5013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125in" fo:line-height="0.25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margin-top="0.125in" fo:line-height="0.25in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817" style:family="table-row">
      <style:table-row-properties style:min-row-height="0.609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margin-top="0.125in" fo:line-height="0.25in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832" style:family="table-row">
      <style:table-row-properties style:min-row-height="5.1222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125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list-style-name="LFO19" style:family="paragraph">
      <style:paragraph-properties fo:margin-top="0.125in" fo:line-height="0.25in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45" style:parent-style-name="內文" style:list-style-name="LFO19" style:family="paragraph">
      <style:paragraph-properties fo:margin-top="0.125in" fo:line-height="0.25in"/>
    </style:style>
    <style:style style:name="T8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60" style:parent-style-name="內文" style:list-style-name="LFO19" style:family="paragraph">
      <style:paragraph-properties fo:margin-top="0.125in" fo:line-height="0.25in"/>
    </style:style>
    <style:style style:name="T8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66" style:parent-style-name="內文" style:list-style-name="LFO19" style:family="paragraph">
      <style:paragraph-properties fo:margin-top="0.125in" fo:line-height="0.25in"/>
    </style:style>
    <style:style style:name="T8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83" style:parent-style-name="內文" style:list-style-name="LFO19" style:family="paragraph">
      <style:paragraph-properties fo:margin-top="0.125in" fo:line-height="0.25in"/>
    </style:style>
    <style:style style:name="T8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5" style:parent-style-name="內文" style:list-style-name="LFO19" style:family="paragraph">
      <style:paragraph-properties fo:margin-top="0.125in" fo:line-height="0.25in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01" style:parent-style-name="內文" style:list-style-name="LFO19" style:family="paragraph">
      <style:paragraph-properties fo:margin-top="0.125in" fo:line-height="0.25in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05" style:parent-style-name="內文" style:list-style-name="LFO19" style:family="paragraph">
      <style:paragraph-properties fo:margin-top="0.125in" fo:line-height="0.25in"/>
    </style:style>
    <style:style style:name="T9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13" style:parent-style-name="內文" style:list-style-name="LFO19" style:family="paragraph">
      <style:paragraph-properties fo:margin-top="0.125in" fo:line-height="0.25in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20" style:parent-style-name="內文" style:list-style-name="LFO19" style:family="paragraph">
      <style:paragraph-properties fo:margin-top="0.125in" fo:line-height="0.25in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25" style:parent-style-name="內文" style:list-style-name="LFO19" style:family="paragraph">
      <style:paragraph-properties fo:margin-top="0.125in" fo:line-height="0.25in"/>
    </style:style>
    <style:style style:name="T9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32" style:parent-style-name="內文" style:list-style-name="LFO19" style:family="paragraph">
      <style:paragraph-properties fo:margin-top="0.125in" fo:line-height="0.25in"/>
    </style:style>
    <style:style style:name="T9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44" style:parent-style-name="內文" style:family="paragraph">
      <style:text-properties style:font-name="Calibri" style:font-name-asian="新細明體" style:font-name-complex="Times New Roman"/>
    </style:style>
    <style:style style:name="P945" style:parent-style-name="內文" style:family="paragraph">
      <style:text-properties style:font-name="Calibri" style:font-name-asian="新細明體" style:font-name-complex="Times New Roman"/>
    </style:style>
    <style:style style:name="P946" style:parent-style-name="內文" style:family="paragraph">
      <style:paragraph-properties fo:break-before="page"/>
      <style:text-properties style:font-name="Calibri" style:font-name-asian="新細明體" style:font-name-complex="Times New Roman"/>
    </style:style>
    <style:style style:name="P947" style:parent-style-name="內文" style:family="paragraph">
      <style:paragraph-properties fo:line-height="0.3048in" fo:margin-left="1.1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P948" style:parent-style-name="內文" style:family="paragraph">
      <style:paragraph-properties fo:text-align="center" fo:line-height="0.3048in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ableColumn953" style:family="table-column">
      <style:table-column-properties style:column-width="0.8687in" style:use-optimal-column-width="false"/>
    </style:style>
    <style:style style:name="TableColumn954" style:family="table-column">
      <style:table-column-properties style:column-width="0.384in" style:use-optimal-column-width="false"/>
    </style:style>
    <style:style style:name="TableColumn955" style:family="table-column">
      <style:table-column-properties style:column-width="2.3937in" style:use-optimal-column-width="false"/>
    </style:style>
    <style:style style:name="TableColumn956" style:family="table-column">
      <style:table-column-properties style:column-width="1.3493in" style:use-optimal-column-width="false"/>
    </style:style>
    <style:style style:name="TableColumn957" style:family="table-column">
      <style:table-column-properties style:column-width="2.6868in" style:use-optimal-column-width="false"/>
    </style:style>
    <style:style style:name="Table952" style:family="table">
      <style:table-properties style:width="7.6826in" fo:margin-left="0in" table:align="center"/>
    </style:style>
    <style:style style:name="TableRow958" style:family="table-row">
      <style:table-row-properties style:row-height="0.325in" style:use-optimal-row-height="false"/>
    </style:style>
    <style:style style:name="TableCell959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961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962" style:parent-style-name="內文" style:family="paragraph">
      <style:paragraph-properties fo:margin-top="0.0006in" fo:margin-left="0.023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fo:background-color="#DEEAF6" style:writing-mode="lr-tb" fo:padding-top="0in" fo:padding-left="0in" fo:padding-bottom="0in" fo:padding-right="0in"/>
    </style:style>
    <style:style style:name="P965" style:parent-style-name="內文" style:family="paragraph">
      <style:paragraph-properties fo:margin-top="0.0006in" fo:margin-left="0.704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fo:background-color="#DEEAF6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 fo:margin-top="0.0006in" fo:margin-right="0.032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968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96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970" style:family="table-row">
      <style:table-row-properties style:row-height="3.7145in" style:use-optimal-row-height="false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965in" fo:margin-left="0.0152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letter-kerning="false" fo:font-size="11pt" style:font-size-asian="11pt" style:language-asian="en" style:country-asian="US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line-height="0.1965in" fo:margin-left="0.0152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olumn980" style:family="table-column">
      <style:table-column-properties style:column-width="2.284in" style:use-optimal-column-width="false"/>
    </style:style>
    <style:style style:name="Table979" style:family="table">
      <style:table-properties style:width="2.284in" fo:margin-left="0in" table:align="left"/>
    </style:style>
    <style:style style:name="TableRow981" style:family="table-row">
      <style:table-row-properties style:min-row-height="1.2222in" style:use-optimal-row-height="false"/>
    </style:style>
    <style:style style:name="TableCell982" style:family="table-cell">
      <style:table-cell-properties fo:border="0in solid #FFFFFF" style:writing-mode="lr-tb" fo:padding-top="0in" fo:padding-left="0.075in" fo:padding-bottom="0in" fo:padding-right="0.075in"/>
    </style:style>
    <style:style style:name="P983" style:parent-style-name="內文" style:list-style-name="LFO20" style:family="paragraph">
      <style:paragraph-properties style:text-autospace="none"/>
    </style:style>
    <style:style style:name="T9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8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98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98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990" style:parent-style-name="內文" style:list-style-name="LFO20" style:family="paragraph">
      <style:paragraph-properties style:text-autospace="none"/>
    </style:style>
    <style:style style:name="T9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99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T99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P994" style:parent-style-name="內文" style:list-style-name="LFO20" style:family="paragraph">
      <style:paragraph-properties style:text-autospace="none"/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9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99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998" style:parent-style-name="內文" style:list-style-name="LFO20" style:family="paragraph">
      <style:paragraph-properties style:text-autospace="none"/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100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T100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P1002" style:parent-style-name="內文" style:list-style-name="LFO20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003" style:parent-style-name="內文" style:family="paragraph">
      <style:paragraph-properties fo:margin-top="0.0083in" fo:line-height="104%" fo:margin-left="0.7923in" fo:margin-right="0.03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margin-top="0.0944in"/>
      <style:text-properties style:font-name="標楷體" style:font-name-asian="標楷體" style:font-name-complex="標楷體" style:letter-kerning="false" fo:font-size="11pt" style:font-size-asian="11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內文" style:list-style-name="LFO18" style:family="paragraph">
      <style:paragraph-properties fo:text-align="justify" fo:line-height="0.1944in" fo:margin-left="0.3388in" fo:margin-right="0.1062in" fo:text-indent="-0.338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01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01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01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01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01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01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01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01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01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01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02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02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02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8in" style:letter-kerning="false" fo:font-size="11pt" style:font-size-asian="11pt"/>
    </style:style>
    <style:style style:name="T1024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02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026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027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029" style:parent-style-name="內文" style:list-style-name="LFO18" style:family="paragraph">
      <style:paragraph-properties fo:text-align="justify" fo:line-height="0.1944in" fo:margin-left="0.3388in" fo:margin-right="0.1062in" fo:text-indent="-0.338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32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34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36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38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40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42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44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46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48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50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5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053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P1054" style:parent-style-name="內文" style:list-style-name="LFO18" style:family="paragraph">
      <style:paragraph-properties fo:text-align="justify" fo:line-height="0.1944in" fo:margin-left="0.3388in" fo:margin-right="0.1062in" fo:text-indent="-0.338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05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057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060" style:parent-style-name="內文" style:list-style-name="LFO18" style:family="paragraph">
      <style:paragraph-properties fo:text-align="justify" fo:line-height="0.1944in" fo:margin-left="0.3388in" fo:margin-right="0.1062in" fo:text-indent="-0.3388in">
        <style:tab-stops/>
      </style:paragraph-properties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061" style:parent-style-name="內文" style:list-style-name="LFO18" style:family="paragraph">
      <style:paragraph-properties fo:text-align="justify" fo:margin-top="0.002in" fo:line-height="0.1944in" fo:margin-left="0.3388in" fo:margin-right="0.1062in" fo:text-indent="-0.3388in">
        <style:tab-stops/>
      </style:paragraph-properties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062" style:parent-style-name="內文" style:family="paragraph">
      <style:paragraph-properties fo:text-align="justify" fo:margin-top="0.002in" fo:line-height="0.1805in" fo:margin-right="0.1062in"/>
    </style:style>
    <style:style style:name="T1063" style:parent-style-name="預設段落字型" style:family="text">
      <style:text-properties style:font-name="標楷體" style:font-name-asian="標楷體" style:font-name-complex="標楷體" fo:color="#006FC0" fo:letter-spacing="0.0104in" style:letter-kerning="false" fo:font-size="11pt" style:font-size-asian="11pt"/>
    </style:style>
    <style:style style:name="TableRow1064" style:family="table-row">
      <style:table-row-properties style:row-height="1.2861in" style:use-optimal-row-height="false"/>
    </style:style>
    <style:style style:name="TableCell1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line-height="0.1965in" fo:margin-left="-0.002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line-height="0.1965in" fo:margin-left="0.0152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justify" fo:line-height="104%" fo:margin-left="0.0152in" fo:margin-right="0.0111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075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07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077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79" style:parent-style-name="預設段落字型" style:family="text">
      <style:text-properties style:font-name="標楷體" style:font-name-asian="標楷體" style:font-name-complex="標楷體" fo:letter-spacing="0.018in" style:letter-kerning="false" fo:font-size="11pt" style:font-size-asian="11pt"/>
    </style:style>
    <style:style style:name="T1080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8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justify" fo:line-height="0.1944in" fo:margin-left="0.3312in" fo:text-indent="-0.3152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090" style:parent-style-name="內文" style:family="paragraph">
      <style:paragraph-properties fo:text-align="justify" fo:margin-top="0.002in" fo:line-height="0.1944in" fo:margin-left="0.3312in" fo:margin-right="0.0111in" fo:text-indent="-0.3152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092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09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094" style:parent-style-name="預設段落字型" style:family="text">
      <style:text-properties style:font-name="標楷體" style:font-name-asian="標楷體" style:font-name-complex="標楷體" fo:letter-spacing="0.0159in" style:letter-kerning="false" fo:font-size="11pt" style:font-size-asian="11pt"/>
    </style:style>
    <style:style style:name="T1095" style:parent-style-name="預設段落字型" style:family="text">
      <style:text-properties style:font-name="標楷體" style:font-name-asian="標楷體" style:font-name-complex="標楷體" fo:letter-spacing="0.0118in" style:letter-kerning="false" fo:font-size="11pt" style:font-size-asian="11pt"/>
    </style:style>
    <style:style style:name="T1096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09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098" style:parent-style-name="預設段落字型" style:family="text">
      <style:text-properties style:font-name="標楷體" style:font-name-asian="標楷體" style:font-name-complex="標楷體" fo:letter-spacing="0.0152in" style:letter-kerning="false" fo:font-size="11pt" style:font-size-asian="11pt"/>
    </style:style>
    <style:style style:name="T1099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100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10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03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/>
    </style:style>
    <style:style style:name="T110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1105" style:family="table-row">
      <style:table-row-properties style:row-height="1.5798in" style:use-optimal-row-height="false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line-height="0.1965in" fo:margin-left="0.0152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fo:text-align="justify" fo:line-height="0.1944in" fo:margin-left="0.3291in" fo:margin-right="0.0111in" fo:text-indent="-0.313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118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11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120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12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122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12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124" style:parent-style-name="內文" style:family="paragraph">
      <style:paragraph-properties fo:text-align="justify" fo:margin-top="0.002in" fo:line-height="0.1944in" fo:margin-left="0.3291in" fo:margin-right="0.0111in" fo:text-indent="-0.3138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126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12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128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12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1130" style:family="table-row">
      <style:table-row-properties style:row-height="5.5173in" style:use-optimal-row-height="false"/>
    </style:style>
    <style:style style:name="TableCell1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line-height="0.1979in" fo:margin-left="0.015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margin-top="0.0069in"/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1136" style:parent-style-name="內文" style:family="paragraph">
      <style:paragraph-properties fo:margin-left="0.0152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line-height="0.2006in" fo:margin-left="0.0152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141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142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143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4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內文" style:list-style-name="LFO24" style:family="paragraph">
      <style:paragraph-properties fo:text-align="justify" fo:line-height="0.1944in" fo:margin-left="0.5159in" fo:margin-right="0.0076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15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153" style:parent-style-name="內文" style:list-style-name="LFO24" style:family="paragraph">
      <style:paragraph-properties fo:text-align="justify" fo:line-height="0.1944in" fo:margin-left="0.5159in" fo:margin-right="0.0076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15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15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157" style:parent-style-name="內文" style:list-style-name="LFO24" style:family="paragraph">
      <style:paragraph-properties fo:text-align="justify" fo:line-height="0.1944in" fo:margin-left="0.5159in" fo:margin-right="0.0076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160" style:parent-style-name="內文" style:family="paragraph">
      <style:paragraph-properties fo:line-height="104%" fo:margin-left="0.5152in" fo:margin-righ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161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7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73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17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7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7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7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標楷體" fo:color="#006FC0" fo:letter-spacing="0.0111in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18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183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18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85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186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18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8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8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95" style:parent-style-name="預設段落字型" style:family="text">
      <style:text-properties style:font-name="標楷體" style:font-name-asian="標楷體" style:font-name-complex="標楷體" fo:color="#006FC0" fo:letter-spacing="-0.0187in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style:font-name-complex="標楷體" fo:color="#006FC0" fo:letter-spacing="-0.0375in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20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1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21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17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22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23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23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Row1233" style:family="table-row">
      <style:table-row-properties style:row-height="3.8652in" style:use-optimal-row-height="false"/>
    </style:style>
    <style:style style:name="TableCell1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line-height="0.1965in" fo:margin-left="-0.0027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line-height="0.1965in" fo:margin-left="0.0152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line-height="0.2006in" fo:margin-left="0.015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243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244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245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5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253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254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256" style:family="table-row">
      <style:table-row-properties style:row-height="5.1229in" style:use-optimal-row-height="false"/>
    </style:style>
    <style:style style:name="TableCell1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263" style:parent-style-name="內文" style:family="paragraph">
      <style:paragraph-properties fo:line-height="0.1965in" fo:margin-left="0.0152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1pt" style:font-size-asian="11pt" fo:background-color="#FFFF00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1pt" style:font-size-asian="11pt" fo:background-color="#FFFF00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1pt" style:font-size-asian="11pt" fo:background-color="#FFFF00"/>
    </style:style>
    <style:style style:name="P126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26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27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27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272" style:parent-style-name="內文" style:family="paragraph">
      <style:paragraph-properties fo:line-height="0.1965in" fo:margin-left="0.0152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27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275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7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color="#FF0000" style:letter-kerning="false" fo:font-size="11pt" style:font-size-asian="11pt"/>
    </style:style>
    <style:style style:name="P1278" style:parent-style-name="內文" style:family="paragraph">
      <style:paragraph-properties fo:line-height="0.1965in" fo:margin-left="0.0152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8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82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283" style:parent-style-name="內文" style:family="paragraph">
      <style:paragraph-properties fo:line-height="0.1965in" fo:margin-left="0.0152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85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88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TableColumn1291" style:family="table-column">
      <style:table-column-properties style:column-width="2.7708in" style:use-optimal-column-width="false"/>
    </style:style>
    <style:style style:name="Table1290" style:family="table">
      <style:table-properties style:width="2.7708in" fo:margin-left="0in" table:align="left"/>
    </style:style>
    <style:style style:name="TableRow1292" style:family="table-row">
      <style:table-row-properties style:min-row-height="0.7013in" style:use-optimal-row-height="false"/>
    </style:style>
    <style:style style:name="TableCell1293" style:family="table-cell">
      <style:table-cell-properties fo:border="0in solid #FFFFFF" style:writing-mode="lr-tb" fo:padding-top="0in" fo:padding-left="0.075in" fo:padding-bottom="0in" fo:padding-right="0.075in"/>
    </style:style>
    <style:style style:name="P1294" style:parent-style-name="內文" style:list-style-name="LFO21" style:family="paragraph">
      <style:paragraph-properties style:text-autospace="none" fo:text-align="justify" fo:line-height="0.1944in" fo:margin-left="0.26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95" style:parent-style-name="內文" style:list-style-name="LFO21" style:family="paragraph">
      <style:paragraph-properties style:text-autospace="none" fo:text-align="justify" fo:line-height="0.1944in" fo:margin-left="0.26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96" style:parent-style-name="內文" style:list-style-name="LFO21" style:family="paragraph">
      <style:paragraph-properties style:text-autospace="none" fo:text-align="justify" fo:line-height="0.1944in" fo:margin-left="0.26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97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298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0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301" style:parent-style-name="內文" style:family="paragraph">
      <style:paragraph-properties fo:text-align="justify"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302" style:family="table-row">
      <style:table-row-properties style:row-height="3.5527in" style:use-optimal-row-height="false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 fo:line-height="0.1965in" fo:margin-left="-0.00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line-height="0.2006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line-height="104%" fo:margin-left="0.0159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TableColumn1313" style:family="table-column">
      <style:table-column-properties style:column-width="2.7222in" style:use-optimal-column-width="false"/>
    </style:style>
    <style:style style:name="Table1312" style:family="table">
      <style:table-properties style:width="2.7222in" fo:margin-left="0in" table:align="left"/>
    </style:style>
    <style:style style:name="TableRow1314" style:family="table-row">
      <style:table-row-properties style:min-row-height="1.7993in" style:use-optimal-row-height="false"/>
    </style:style>
    <style:style style:name="TableCell131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316" style:parent-style-name="內文" style:list-style-name="LFO23" style:family="paragraph">
      <style:paragraph-properties style:text-autospace="none" fo:text-align="justify" fo:line-height="0.1944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317" style:parent-style-name="內文" style:list-style-name="LFO23" style:family="paragraph">
      <style:paragraph-properties style:text-autospace="none" fo:text-align="justify" fo:line-height="0.1944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318" style:family="table-row">
      <style:table-row-properties style:min-row-height="0.4916in" style:use-optimal-row-height="false"/>
    </style:style>
    <style:style style:name="TableCell1319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text-autospace="none" fo:text-align="justify"/>
    </style:style>
    <style:style style:name="T132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322" style:parent-style-name="內文" style:family="paragraph">
      <style:paragraph-properties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323" style:family="table-row">
      <style:table-row-properties style:row-height="1.4812in" style:use-optimal-row-height="false"/>
    </style:style>
    <style:style style:name="TableCell1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line-height="0.1965in" fo:margin-left="0.0152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37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339" style:family="table-row">
      <style:table-row-properties style:row-height="1.168in" style:use-optimal-row-height="false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line-height="0.1965in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justify" fo:margin-top="0.002in" fo:line-height="104%" fo:margin-right="0.0111in"/>
      <style:text-properties style:font-name="標楷體" style:font-name-asian="標楷體" style:font-name-complex="Times New Roman" fo:font-size="11pt" style:font-size-asian="11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51" style:family="table-row">
      <style:table-row-properties style:row-height="1.2402in" style:use-optimal-row-height="false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justify" fo:margin-top="0.002in" fo:line-height="104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62" style:family="table-row">
      <style:table-row-properties style:row-height="1.6013in" style:use-optimal-row-height="false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3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1369" style:parent-style-name="預設段落字型" style:family="text">
      <style:text-properties style:font-name="標楷體" style:font-name-asian="標楷體" style:font-name-complex="Times New Roman"/>
    </style:style>
    <style:style style:name="TableCell1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justify"/>
    </style:style>
    <style:style style:name="T1374" style:parent-style-name="預設段落字型" style:family="text">
      <style:text-properties style:font-name="標楷體" style:font-name-asian="標楷體" style:font-name-complex="Times New Roman"/>
    </style:style>
    <style:style style:name="T1375" style:parent-style-name="預設段落字型" style:family="text">
      <style:text-properties style:font-name="標楷體" style:font-name-asian="標楷體" style:font-name-complex="Times New Roman"/>
    </style:style>
    <style:style style:name="T1376" style:parent-style-name="預設段落字型" style:family="text">
      <style:text-properties style:font-name="標楷體" style:font-name-asian="標楷體" style:font-name-complex="Times New Roman"/>
    </style:style>
    <style:style style:name="P1377" style:parent-style-name="內文" style:family="paragraph">
      <style:paragraph-properties fo:margin-top="0.0027in"/>
      <style:text-properties style:font-name="Times New Roman" style:font-name-complex="Times New Roman" fo:font-size="3.5pt" style:font-size-asian="3.5pt" style:font-size-complex="3.5pt"/>
    </style:style>
    <style:style style:name="P1378" style:parent-style-name="內文" style:family="paragraph">
      <style:paragraph-properties fo:margin-top="0.0027in"/>
      <style:text-properties style:font-name="Times New Roman" style:font-name-complex="Times New Roman" fo:font-size="3.5pt" style:font-size-asian="3.5pt" style:font-size-complex="3.5pt"/>
    </style:style>
  </office:automatic-styles>
  <office:body>
    <office:text text:use-soft-page-breaks="true">
      <text:p text:style-name="P1">112.3.15修正</text:p>
      <text:p text:style-name="P6"><text:span text:style-name="T7">國</text:span><text:span text:style-name="T8">立屏東大學</text:span><text:span text:style-name="T9">112</text:span><text:span text:style-name="T10">年度</text:span><text:span text:style-name="T11">教師專業社群</text:span><text:span text:style-name="T12">計畫申請書</text:span></text:p>
      <text:list text:style-name="LFO4" text:continue-numbering="true">
        <text:list-item>
          <text:p text:style-name="P13"><text:span text:style-name="T14">社群基本資料</text:span><text:span text:style-name="T15"><text:s text:c="24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社群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社群類型</text:p>
          </table:table-cell>
          <table:table-cell table:style-name="TableCell40" table:number-columns-spanned="7">
            <text:p text:style-name="P41"><text:span text:style-name="T42">　</text:span><text:span text:style-name="T43">□跨領域</text:span><text:span text:style-name="T44">專業研究</text:span><text:span text:style-name="T45">　</text:span><text:span text:style-name="T46">□在地鏈結與社會參與</text:span><text:span text:style-name="T47">研究　□</text:span><text:span text:style-name="T48">創新</text:span><text:span text:style-name="T49">教學</text:span><text:span text:style-name="T50">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社群召集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單位系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校內分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手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11">
            <text:p text:style-name="P80"><text:span text:style-name="T81">社群成員</text:span><text:span text:style-name="T82"><text:line-break/></text:span><text:span text:style-name="T83">(</text:span><text:span text:style-name="T84">表格如不敷使用，請自行增列</text:span><text:span text:style-name="T85">)</text:span></text:p>
          </table:table-cell>
          <table:table-cell table:style-name="TableCell86">
            <text:p text:style-name="P87">序號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>單位與職稱</text:p>
          </table:table-cell>
          <table:covered-table-cell/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>
            <text:p text:style-name="P95">E-mail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申請</text:span><text:span text:style-name="T220">教師</text:span><text:span text:style-name="T221">簽章</text:span>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教資中心</text:p>
            <text:p text:style-name="P227"><text:span text:style-name="T228">承辦人</text:span><text:span text:style-name="T229">核章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教資中心主任</text:p>
            <text:p text:style-name="P234">核章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soft-page-break/>
      <text:list text:style-name="LFO4" text:continue-numbering="true">
        <text:list-item>
          <text:p text:style-name="P238">社群計畫執行方向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計畫目標</text:p>
          </table:table-cell>
          <table:table-cell table:style-name="TableCell249">
            <text:p text:style-name="P250">（請簡述社群的發展理念與特色）</text:p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計畫說明</text:p>
          </table:table-cell>
          <table:table-cell table:style-name="TableCell259">
            <text:p text:style-name="P260">(請說明社群之研究指標發展延伸性與必要性)</text:p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具體作法</text:p>
          </table:table-cell>
          <table:table-cell table:style-name="TableCell269">
            <text:p text:style-name="P270">（請說明如何進行社群活動,例如:配合專家學者之經驗分享，提升對該領域之認知度等）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執行方式</text:p>
            <text:p text:style-name="P287"><text:span text:style-name="T288">(</text:span><text:span text:style-name="T289">可複選</text:span><text:span text:style-name="T290">)</text:span></text:p>
          </table:table-cell>
          <table:table-cell table:style-name="TableCell291">
            <text:p text:style-name="P292"><text:span text:style-name="T293"><text:s text:c="2"/></text:span><text:span text:style-name="T294">□　</text:span><text:bookmark-start text:name="OLE_LINK45"/><text:bookmark-start text:name="OLE_LINK46"/><text:bookmark-start text:name="OLE_LINK47"/><text:span text:style-name="T295">教學知能與教學研究主題工作坊</text:span></text:p>
            <text:p text:style-name="P296"><text:span text:style-name="T297">　□　</text:span><text:span text:style-name="T298">教學研究計畫分享交流會</text:span></text:p>
            <text:p text:style-name="P299"><text:span text:style-name="T300">　□　</text:span><text:span text:style-name="T301">辦理</text:span><text:span text:style-name="T302">研討會</text:span><text:span text:style-name="T303">/</text:span><text:span text:style-name="T304">論壇</text:span></text:p>
            <text:p text:style-name="P305"><text:span text:style-name="T306">　□　</text:span><text:span text:style-name="T307">教學</text:span><text:span text:style-name="T308">專業發展為主題之短期課程</text:span></text:p>
            <text:p text:style-name="P309"><text:span text:style-name="T310">　□　</text:span><text:span text:style-name="T311">專業領域演講</text:span></text:p>
            <text:p text:style-name="P312"><text:bookmark-end text:name="OLE_LINK45"/><text:bookmark-end text:name="OLE_LINK46"/><text:bookmark-end text:name="OLE_LINK47"/><text:span text:style-name="T313">　□　</text:span><text:span text:style-name="T314">其他（請說明）</text:span><text:span text:style-name="T315">______________</text:span></text:p>
          </table:table-cell>
        </table:table-row>
      </table:table>
      <text:soft-page-break/>
      <text:list text:style-name="LFO32" text:continue-numbering="true">
        <text:list-item>
          <text:p text:style-name="P316"><text:span text:style-name="T321">社群活動規劃<text:s/></text:span><text:span text:style-name="T322">(計畫期程內至少</text:span><text:span text:style-name="T323">4</text:span><text:span text:style-name="T324">場</text:span><text:span text:style-name="T325">，其中1場需自辦研習並開放校內教師參加</text:span><text:span text:style-name="T326">)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場次</text:p>
          </table:table-cell>
          <table:table-cell table:style-name="TableCell336">
            <text:p text:style-name="P337">預計時間</text:p>
          </table:table-cell>
          <table:table-cell table:style-name="TableCell338">
            <text:p text:style-name="P339">活動主題</text:p>
          </table:table-cell>
          <table:table-cell table:style-name="TableCell340">
            <text:p text:style-name="P341">活動類型</text:p>
          </table:table-cell>
          <table:table-cell table:style-name="TableCell342">
            <text:p text:style-name="P343">活動簡述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教學研究主題工作坊</text:span></text:p>
            <text:p text:style-name="P354"><text:span text:style-name="T355">□</text:span><text:span text:style-name="T356">研討會</text:span><text:span text:style-name="T357">/</text:span><text:span text:style-name="T358">論壇</text:span></text:p>
            <text:p text:style-name="P359"><text:span text:style-name="T360">□</text:span><text:span text:style-name="T361">教學專業發展為主題之短期課程</text:span></text:p>
            <text:p text:style-name="P362"><text:span text:style-name="T363">□教學研究計畫分享交流會</text:span></text:p>
            <text:p text:style-name="P364"><text:span text:style-name="T365">□</text:span><text:span text:style-name="T366">專業領域演講</text:span></text:p>
            <text:p text:style-name="P367"><text:span text:style-name="T368">□</text:span><text:span text:style-name="T369">其他</text:span><text:span text:style-name="T370">（請說明）</text:span><text:span text:style-name="T371">_______</text:span><text:span text:style-name="T372">________</text:span><text:span text:style-name="T373">_______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教學研究主題工作坊</text:span></text:p>
            <text:p text:style-name="P386"><text:span text:style-name="T387">□</text:span><text:span text:style-name="T388">研討會</text:span><text:span text:style-name="T389">/</text:span><text:span text:style-name="T390">論壇</text:span></text:p>
            <text:p text:style-name="P391"><text:span text:style-name="T392">□</text:span><text:span text:style-name="T393">教學專業發展為主題之短期課程</text:span></text:p>
            <text:p text:style-name="P394"><text:span text:style-name="T395">□教學研究計畫分享交流會</text:span></text:p>
            <text:p text:style-name="P396"><text:span text:style-name="T397">□</text:span><text:span text:style-name="T398">專業領域演講</text:span></text:p>
            <text:p text:style-name="P399"><text:span text:style-name="T400">□</text:span><text:span text:style-name="T401">其他</text:span><text:span text:style-name="T402">（請說明）</text:span><text:span text:style-name="T403">______________________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教學研究主題工作坊</text:span></text:p>
            <text:p text:style-name="P416"><text:span text:style-name="T417">□</text:span><text:span text:style-name="T418">研討會</text:span><text:span text:style-name="T419">/</text:span><text:span text:style-name="T420">論壇</text:span></text:p>
            <text:p text:style-name="P421"><text:span text:style-name="T422">□</text:span><text:span text:style-name="T423">教學專業發展為主題之短期課程</text:span></text:p>
            <text:p text:style-name="P424"><text:span text:style-name="T425">□教學研究計畫分享交流會</text:span></text:p>
            <text:p text:style-name="P426"><text:span text:style-name="T427">□</text:span><text:span text:style-name="T428">專業領域演講</text:span></text:p>
            <text:p text:style-name="P429"><text:span text:style-name="T430">□</text:span><text:span text:style-name="T431">其他</text:span><text:span text:style-name="T432">（請說明）</text:span><text:span text:style-name="T433">______________________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教學研究主題工作坊</text:span></text:p>
            <text:p text:style-name="P446"><text:span text:style-name="T447">□</text:span><text:span text:style-name="T448">研討會</text:span><text:span text:style-name="T449">/</text:span><text:span text:style-name="T450">論壇</text:span></text:p>
            <text:p text:style-name="P451"><text:span text:style-name="T452">□</text:span><text:span text:style-name="T453">教學專業發展為主題之短期課程</text:span></text:p>
            <text:p text:style-name="P454"><text:span text:style-name="T455">□教學研究計畫分享交流會</text:span></text:p>
            <text:p text:style-name="P456"><text:span text:style-name="T457">□</text:span><text:span text:style-name="T458">專業領域演講</text:span></text:p>
            <text:p text:style-name="P459"><text:span text:style-name="T460">□</text:span><text:span text:style-name="T461">其他</text:span><text:span text:style-name="T462">（請說明）</text:span><text:span text:style-name="T463">______________________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教學研究主題工作坊</text:span></text:p>
            <text:p text:style-name="P476"><text:span text:style-name="T477">□</text:span><text:span text:style-name="T478">研討會</text:span><text:span text:style-name="T479">/</text:span><text:span text:style-name="T480">論壇</text:span></text:p>
            <text:p text:style-name="P481"><text:span text:style-name="T482">□</text:span><text:span text:style-name="T483">教學專業發展為主題之短期課程</text:span></text:p>
            <text:p text:style-name="P484"><text:span text:style-name="T485">□教學研究計畫分享交流會</text:span></text:p>
            <text:p text:style-name="P486"><text:span text:style-name="T487">□</text:span><text:span text:style-name="T488">專業領域演講</text:span></text:p>
            <text:p text:style-name="P489"><text:span text:style-name="T490">□</text:span><text:span text:style-name="T491">其他</text:span><text:span text:style-name="T492">（請說明）</text:span><text:span text:style-name="T493">______________________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□教學研究主題工作坊</text:span></text:p>
            <text:p text:style-name="P506"><text:span text:style-name="T507">□</text:span><text:span text:style-name="T508">研討會</text:span><text:span text:style-name="T509">/</text:span><text:span text:style-name="T510">論壇</text:span></text:p>
            <text:p text:style-name="P511"><text:span text:style-name="T512">□</text:span><text:span text:style-name="T513">教學專業發展為主題之短期課程</text:span></text:p>
            <text:p text:style-name="P514"><text:span text:style-name="T515">□教學研究計畫分享交流會</text:span></text:p>
            <text:p text:style-name="P516"><text:span text:style-name="T517">□</text:span><text:span text:style-name="T518">專業領域演講</text:span></text:p>
            <text:p text:style-name="P519"><text:span text:style-name="T520">□</text:span><text:span text:style-name="T521">其他</text:span><text:span text:style-name="T522">（請說明）</text:span><text:span text:style-name="T523">______________________</text:span></text:p>
          </table:table-cell>
          <table:table-cell table:style-name="TableCell524">
            <text:p text:style-name="P525"/>
          </table:table-cell>
        </table:table-row>
      </table:table>
      <text:p text:style-name="P526">表格若不敷使用請自行增加</text:p>
      <text:soft-page-break/>
      <text:list text:style-name="LFO32" text:continue-numbering="true">
        <text:list-item>
          <text:p text:style-name="P527">社群預期成果與成效</text:p>
        </text:list-item>
      </text:list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<text:span text:style-name="T534">績效成果</text:span><text:span text:style-name="T535"><text:s/>(</text:span><text:span text:style-name="T536">請以</text:span><text:span text:style-name="T537">列點</text:span><text:span text:style-name="T538">方式說明</text:span><text:span text:style-name="T539">)</text:span></text:p>
            <text:p text:style-name="P540"><text:span text:style-name="T541">(請敘述執行社群後對教師們預期產生之效益與未來延伸性)</text:span></text:p>
          </table:table-cell>
          <table:covered-table-cell/>
        </table:table-row>
        <table:table-row table:style-name="TableRow542">
          <table:table-cell table:style-name="TableCell543">
            <text:p text:style-name="P544">質化分析</text:p>
          </table:table-cell>
          <table:table-cell table:style-name="TableCell545">
            <text:p text:style-name="P546">量化分析</text:p>
          </table:table-cell>
        </table:table-row>
        <table:table-row table:style-name="TableRow547">
          <table:table-cell table:style-name="TableCell548">
            <text:p text:style-name="P549">例：</text:p>
            <text:list text:style-name="LFO17" text:continue-numbering="true">
              <text:list-item>
                <text:p text:style-name="P550">透過專業研討帶動教學經驗交流，以偕同合作方式開發創新課程。</text:p>
              </text:list-item>
              <text:list-item>
                <text:p text:style-name="P551"><text:span text:style-name="T552">培養教師自我導向學習，提升專業知能與教學效能。</text:span></text:p>
              </text:list-item>
              <text:list-item>
                <text:p text:style-name="P553">進行課程改革或有助於職能課程教材編纂。</text:p>
              </text:list-item>
              <text:list-item>
                <text:p text:style-name="P554"><text:span text:style-name="T555">社群成員</text:span><text:span text:style-name="T556">OOO</text:span><text:span text:style-name="T557">及</text:span><text:span text:style-name="T558">OOO</text:span><text:span text:style-name="T559">…</text:span><text:span text:style-name="T560">投件教育部教學實踐研究計畫。</text:span></text:p>
              </text:list-item>
            </text:list>
          </table:table-cell>
          <table:table-cell table:style-name="TableCell561">
            <text:p text:style-name="P562">1.辦理講座活動____場</text:p>
            <text:p text:style-name="P563">2.參與人次達_____人</text:p>
            <text:p text:style-name="P564">3.發展教學教材____件/份</text:p>
            <text:p text:style-name="P565">4.投稿論文或期刊____篇</text:p>
            <text:p text:style-name="P566">5.投件教學實踐研究計畫___案</text:p>
            <text:p text:style-name="P567">6.開設創新課程___門</text:p>
            <text:p text:style-name="P568">7.其他______________</text:p>
          </table:table-cell>
        </table:table-row>
      </table:table>
      <text:p text:style-name="P569"/>
      <text:p text:style-name="P570"/>
      <text:soft-page-break/>
      <text:p text:style-name="P571">國立屏東大學112年教師專業社群經費預算表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社群</text:span><text:span text:style-name="T587">名稱</text:span></text:p>
          </table:table-cell>
          <table:table-cell table:style-name="TableCell588" table:number-columns-spanned="5">
            <text:p text:style-name="內文"><text:span text:style-name="T589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經費項目</text:p>
          </table:table-cell>
          <table:table-cell table:style-name="TableCell593">
            <text:p text:style-name="P594">單價</text:p>
          </table:table-cell>
          <table:table-cell table:style-name="TableCell595">
            <text:p text:style-name="P596">數量</text:p>
          </table:table-cell>
          <table:table-cell table:style-name="TableCell597">
            <text:p text:style-name="P598">總價</text:p>
          </table:table-cell>
          <table:table-cell table:style-name="TableCell599" table:number-columns-spanned="2">
            <text:p text:style-name="P600">備註說明</text:p>
          </table:table-cell>
          <table:covered-table-cell/>
        </table:table-row>
        <table:table-row table:style-name="TableRow601">
          <table:table-cell table:style-name="TableCell602">
            <text:p text:style-name="P603">印刷費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(式)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>執行計畫辦理會議、講座及活動所需海報、資料、成果等相關印刷費用核實報支。上限10,000元。</text:p>
            <text:p text:style-name="P612"><text:span text:style-name="T613">例如</text:span><text:span text:style-name="T614">: (</text:span><text:span text:style-name="T615">講座海報</text:span><text:span text:style-name="T616">+</text:span><text:span text:style-name="T617">講義</text:span><text:span text:style-name="T618">)</text:span><text:span text:style-name="T619">200</text:span><text:span text:style-name="T620">x</text:span><text:span text:style-name="T621">5</text:span><text:span text:style-name="T622">(</text:span><text:span text:style-name="T623">場</text:span><text:span text:style-name="T624">)=1000</text:span></text:p>
          </table:table-cell>
          <table:covered-table-cell/>
        </table:table-row>
        <table:table-row table:style-name="TableRow625">
          <table:table-cell table:style-name="TableCell626">
            <text:p text:style-name="P627">校外講座鐘點費</text:p>
          </table:table-cell>
          <table:table-cell table:style-name="TableCell628">
            <text:p text:style-name="P629">2,000元/節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 table:number-rows-spanned="2">
            <text:p text:style-name="P635"><text:span text:style-name="T636">執行計畫辦理講座活動、研習會及座談會，實際擔任授課人員之鐘點</text:span><text:span text:style-name="T637">費，請依教育部補助及委辦計畫經費編列基準表核實報支</text:span><text:span text:style-name="T638">。</text:span><text:span text:style-name="T639">如屬教師原授課時段，則不得重複支領。</text:span></text:p>
            <text:p text:style-name="P640"><text:span text:style-name="T641">社群召集人及成員以支領</text:span><text:span text:style-name="T642">1</text:span><text:span text:style-name="T643">次為限。</text:span></text:p>
            <text:p text:style-name="P644">例如:校外講座鐘點費：2000x3(節)x2(場)=12000</text:p>
            <text:p text:style-name="P645"><text:span text:style-name="T646">校內講座鐘點費：</text:span><text:span text:style-name="T647">1000x3(</text:span><text:span text:style-name="T648">節</text:span><text:span text:style-name="T649">)x1(</text:span><text:span text:style-name="T650">場</text:span><text:span text:style-name="T651">)=3000</text:span></text:p>
          </table:table-cell>
          <table:covered-table-cell/>
        </table:table-row>
        <table:table-row table:style-name="TableRow652">
          <table:table-cell table:style-name="TableCell653">
            <text:p text:style-name="P654">校內講座鐘點費</text:p>
          </table:table-cell>
          <table:table-cell table:style-name="TableCell655">
            <text:p text:style-name="P656">1,000元/節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機關負擔補充保費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(式)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>依衍生補充保費之業務費經費項目，乘以2.11%為補充保費。(含講座鐘點費、工讀費等費用)</text:p>
            <text:p text:style-name="P673">例如:上述講座鐘點費保費：(12000+3000)x2.11%=317</text:p>
          </table:table-cell>
          <table:covered-table-cell/>
        </table:table-row>
        <table:table-row table:style-name="TableRow674">
          <table:table-cell table:style-name="TableCell675">
            <text:p text:style-name="P676">國內旅費、短程車資、運費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執行計畫辦理活動所需租車費用、出席計畫所需各項會議、講座及活動所需差旅費用，依國內出差旅費要點核實報支。</text:p>
            <text:p text:style-name="P685"><text:span text:style-name="T686">例如</text:span><text:span text:style-name="T687">:</text:span><text:span text:style-name="T688">公車：屏東大學</text:span><text:span text:style-name="T689">-</text:span><text:span text:style-name="T690">新左營</text:span><text:span text:style-name="T691">火車站</text:span><text:span text:style-name="T692">自強號</text:span><text:span text:style-name="T693">來回</text:span><text:span text:style-name="T694">134</text:span><text:span text:style-name="T695">元</text:span><text:span text:style-name="T696">/</text:span><text:span text:style-name="T697">人</text:span></text:p>
          </table:table-cell>
          <table:covered-table-cell/>
        </table:table-row>
        <table:table-row table:style-name="TableRow698">
          <table:table-cell table:style-name="TableCell699">
            <text:p text:style-name="P700">膳宿費</text:p>
          </table:table-cell>
          <table:table-cell table:style-name="TableCell701">
            <text:p text:style-name="P702">100元</text:p>
          </table:table-cell>
          <table:table-cell table:style-name="TableCell703">
            <text:p text:style-name="P704">(式)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>執行計畫辦理會議、講座及活動所需膳宿費用，依教育部補助及委辦計畫經費編列基準表核實報支。</text:p>
            <text:p text:style-name="P709">例如:聚會餐費：4(場)x6(人)x100(元)=2400元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工讀費</text:span></text:p>
          </table:table-cell>
          <table:table-cell table:style-name="TableCell714">
            <text:p text:style-name="P715">176元/hr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1.支付標準：176元/小時。</text:p>
            <text:p text:style-name="P722">2.已擔任科技部、教育部計畫之兼任助理，或已申請且獲得本校教學助理，或同一期間於其他單位擔任工讀生者不得另擔任本計畫臨時人員。</text:p>
            <text:p text:style-name="P723">3.須另編列臨時人員勞保、勞退及工讀所得之2.11%補充保費。</text:p>
          </table:table-cell>
          <table:covered-table-cell/>
        </table:table-row>
        <table:table-row table:style-name="TableRow724">
          <table:table-cell table:style-name="TableCell725">
            <text:p text:style-name="P726">臨時人員勞、健保及勞工退休金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<text:span text:style-name="T735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736">
          <table:table-cell table:style-name="TableCell737">
            <text:p text:style-name="P738">雜支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>上限金額為10,000元。含文具、紙張、運費郵資等</text:p>
            <text:p text:style-name="P747">另外辦公事務用品、電腦周邊商品費用購買須知：</text:p>
            <text:p text:style-name="P748">1.單價2,000(含)以上需附財產增加單並會辦保管組。</text:p>
            <text:p text:style-name="P749">2.不補助一萬元(含)以上電腦軟體及屬資本門之項目或物品。</text:p>
            <text:p text:style-name="P750">3.購買書籍請簽准後方可採購。</text:p>
            <text:p text:style-name="P751">例如:文具用品、資料夾、文件套、紙張等：3000元</text:p>
            <text:p text:style-name="P752"><text:span text:style-name="T753">電腦耗材碳粉匣：</text:span><text:span text:style-name="T754">3800</text:span><text:span text:style-name="T755">元</text:span><text:span text:style-name="T756">x2(</text:span><text:span text:style-name="T757">只</text:span><text:span text:style-name="T758">)=7600</text:span><text:span text:style-name="T759">元</text:span></text:p>
          </table:table-cell>
          <table:covered-table-cell/>
        </table:table-row>
        <table:table-row table:style-name="TableRow760">
          <table:table-cell table:style-name="TableCell761" table:number-columns-spanned="5">
            <text:p text:style-name="P762">總計</text:p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>　　　　　　元</text:p>
          </table:table-cell>
        </table:table-row>
        <table:table-row table:style-name="TableRow765">
          <table:table-cell table:style-name="TableCell766" table:number-columns-spanned="6">
            <text:p text:style-name="P767">備註：</text:p>
            <text:p text:style-name="內文"><text:span text:style-name="T768">1.</text:span><text:span text:style-name="T769">本計畫以編列業務費為限</text:span><text:span text:style-name="T770">，補助總額為</text:span><text:span text:style-name="T771">3</text:span><text:span text:style-name="T772">萬元</text:span><text:span text:style-name="T773">，</text:span><text:span text:style-name="T774">請參照</text:span><text:span text:style-name="T775">「教育部補助計畫經費編列基準表」</text:span><text:span text:style-name="T776">進行編列。</text:span></text:p>
            <text:p text:style-name="內文"><text:span text:style-name="T777">2.</text:span><text:span text:style-name="T778">請將非申請類別之經費補助項目刪除，以節省空間。另請將備</text:span><text:span text:style-name="T779">註說明處刪除，撰寫經費編列細項說明。</text:span></text:p>
            <text:p text:style-name="內文"><text:span text:style-name="T780">3.</text:span><text:span text:style-name="T781">本計畫經費將於</text:span><text:span text:style-name="T782">112</text:span><text:span text:style-name="T783">年</text:span><text:span text:style-name="T784">11</text:span><text:span text:style-name="T785">月</text:span><text:span text:style-name="T786">30</text:span><text:span text:style-name="T787">日</text:span><text:span text:style-name="T788">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9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<text:span text:style-name="T799">112</text:span><text:span text:style-name="T800">年</text:span><text:span text:style-name="T801">教師專業社群</text:span><text:span text:style-name="T802">經費編列基準說明</text:span></text:p>
          </table:table-cell>
          <table:covered-table-cell/>
        </table:table-row>
        <table:table-row table:style-name="TableRow803">
          <table:table-cell table:style-name="TableCell804">
            <text:p text:style-name="P805"><text:span text:style-name="T806">計畫名稱</text:span></text:p>
          </table:table-cell>
          <table:table-cell table:style-name="TableCell807">
            <text:p text:style-name="P808"><text:span text:style-name="T809">教育部</text:span><text:span text:style-name="T810">11</text:span><text:span text:style-name="T811">2</text:span><text:span text:style-name="T812">年度高教深耕計畫</text:span><text:span text:style-name="T813">教學創新精進</text:span><text:span text:style-name="T814">計畫</text:span><text:span text:style-name="T815">-</text:span><text:span text:style-name="T816">教師專業社群</text:span></text:p>
          </table:table-cell>
        </table:table-row>
        <table:table-row table:style-name="TableRow817">
          <table:table-cell table:style-name="TableCell818">
            <text:p text:style-name="P819">計畫期程</text:p>
          </table:table-cell>
          <table:table-cell table:style-name="TableCell820">
            <text:p text:style-name="P821"><text:span text:style-name="T822">自審核通過公告後起</text:span><text:span text:style-name="T823">至</text:span><text:span text:style-name="T824">1</text:span><text:span text:style-name="T825">12</text:span><text:span text:style-name="T826">年</text:span><text:span text:style-name="T827">1</text:span><text:span text:style-name="T828">1</text:span><text:span text:style-name="T829">月</text:span><text:span text:style-name="T830">30</text:span><text:span text:style-name="T831">日</text:span></text:p>
          </table:table-cell>
        </table:table-row>
        <table:table-row table:style-name="TableRow832">
          <table:table-cell table:style-name="TableCell833">
            <text:p text:style-name="P834">注意事項</text:p>
          </table:table-cell>
          <table:table-cell table:style-name="TableCell835">
            <text:list text:style-name="LFO19" text:continue-numbering="true">
              <text:list-item>
                <text:p text:style-name="P836"><text:span text:style-name="T837">所有與本計畫相關之簽呈、核銷單據請</text:span><text:span text:style-name="T838">先加會</text:span><text:span text:style-name="T839">教務處教學</text:span><text:span text:style-name="T840">資源中心</text:span><text:span text:style-name="T841"><text:s/>(</text:span><text:span text:style-name="T842">請黏貼會簽名條</text:span><text:span text:style-name="T843">)</text:span><text:span text:style-name="T844">。</text:span></text:p>
              </text:list-item>
              <text:list-item>
                <text:p text:style-name="P845"><text:span text:style-name="T846">受款者資料不在本校會計校系統內者</text:span><text:span text:style-name="T847">(</text:span><text:span text:style-name="T848">可於系統內查詢</text:span><text:span text:style-name="T849">)</text:span><text:span text:style-name="T850">，請先填寫</text:span><text:span text:style-name="T851">「出納個人或廠商資料建檔格式</text:span><text:span text:style-name="T852">(</text:span><text:span text:style-name="T853">範本</text:span><text:span text:style-name="T854">)</text:span><text:span text:style-name="T855">」</text:span><text:span text:style-name="T856">並</text:span><text:span text:style-name="T857">mail</text:span><text:span text:style-name="T858">予出納組建檔</text:span><text:span text:style-name="T859">。</text:span></text:p>
              </text:list-item>
              <text:list-item>
                <text:p text:style-name="P860"><text:span text:style-name="T861">受款人為校外人士者，可</text:span><text:span text:style-name="T862">先簽領</text:span><text:span text:style-name="T863">領款單</text:span><text:span text:style-name="T864">，後至會計系統內建檔列印印領清冊，並將領款單一併檢附</text:span><text:span text:style-name="T865">。</text:span></text:p>
              </text:list-item>
              <text:list-item>
                <text:p text:style-name="P866"><text:span text:style-name="T867">單價金額</text:span><text:span text:style-name="T868">2</text:span><text:span text:style-name="T869">千元以上</text:span><text:span text:style-name="T870">1</text:span><text:span text:style-name="T871">萬元以下之</text:span><text:span text:style-name="T872">物品</text:span><text:span text:style-name="T873">，須上網</text:span><text:span text:style-name="T874">(</text:span><text:span text:style-name="T875">請詳見</text:span><text:span text:style-name="T876">本校保管組財產管理系統</text:span><text:span text:style-name="T877">操作手冊</text:span><text:span text:style-name="T878">)</text:span><text:span text:style-name="T879">填列</text:span><text:span text:style-name="T880">非消耗品增加單</text:span><text:span text:style-name="T881">，列印表單後於核銷時檢附</text:span><text:span text:style-name="T882">。</text:span></text:p>
              </text:list-item>
              <text:list-item>
                <text:p text:style-name="P883"><text:span text:style-name="T884">購置</text:span><text:span text:style-name="T885">與計畫</text:span><text:span text:style-name="T886">執行</text:span><text:span text:style-name="T887">相關的</text:span><text:span text:style-name="T888">參考</text:span><text:span text:style-name="T889">書籍</text:span><text:span text:style-name="T890">(</text:span><text:span text:style-name="T891">不列入典藏</text:span><text:span text:style-name="T892">)</text:span><text:span text:style-name="T893">，</text:span><text:span text:style-name="T894">簽准後方可採購。</text:span></text:p>
              </text:list-item>
              <text:list-item>
                <text:p text:style-name="P895"><text:span text:style-name="T896">議程表</text:span><text:span text:style-name="T897">請列出日期、起訖時間、地點、內容及講師等資訊、</text:span><text:span text:style-name="T898">簽到表</text:span><text:span text:style-name="T899">請列出日期、起訖時間及地點</text:span><text:span text:style-name="T900">。</text:span></text:p>
              </text:list-item>
              <text:list-item>
                <text:p text:style-name="P901"><text:span text:style-name="T902">本校抬頭：國立屏東大學、統編：</text:span><text:span text:style-name="T903">91004005</text:span><text:span text:style-name="T904">。</text:span></text:p>
              </text:list-item>
              <text:list-item>
                <text:p text:style-name="P905"><text:span text:style-name="T906">發票須蓋</text:span><text:span text:style-name="T907">統一發票專用章</text:span><text:span text:style-name="T908">、收據須蓋</text:span><text:span text:style-name="T909">統一編號章</text:span><text:span text:style-name="T910">+</text:span><text:span text:style-name="T911">負責人私章</text:span><text:span text:style-name="T912">。</text:span></text:p>
              </text:list-item>
              <text:list-item>
                <text:p text:style-name="P913"><text:span text:style-name="T914">發票上僅列貨品代號者，應由</text:span><text:span text:style-name="T915">採購者</text:span><text:span text:style-name="T916">註明</text:span><text:span text:style-name="T917">中文</text:span><text:span text:style-name="T918">品名並簽章</text:span><text:span text:style-name="T919">。</text:span></text:p>
              </text:list-item>
              <text:list-item>
                <text:p text:style-name="P920"><text:span text:style-name="T921">墊付款項不得超過</text:span><text:span text:style-name="T922">1</text:span><text:span text:style-name="T923">萬元</text:span><text:span text:style-name="T924">。</text:span></text:p>
              </text:list-item>
              <text:list-item>
                <text:p text:style-name="P925"><text:span text:style-name="T926">工讀生勞、健保及勞退等相關問題</text:span><text:span text:style-name="T927">可自</text:span><text:span text:style-name="T928">人事室</text:span><text:span text:style-name="T929">下載試算表</text:span><text:span text:style-name="T930">excel</text:span><text:span text:style-name="T931">計算。</text:span></text:p>
              </text:list-item>
              <text:list-item>
                <text:p text:style-name="P932"><text:span text:style-name="T933">辦理大型活動請務必上簽，相關</text:span><text:span text:style-name="T934">採購或核銷</text:span><text:span text:style-name="T935">經費項目有疑義者請洽主計室</text:span><text:span text:style-name="T936">(</text:span><text:span text:style-name="T937">黃莛惠</text:span><text:span text:style-name="T938">小姐</text:span><text:span text:style-name="T939">#10</text:span><text:span text:style-name="T940">4</text:span><text:span text:style-name="T941">0</text:span><text:span text:style-name="T942">8</text:span><text:span text:style-name="T943">)</text:span></text:p>
              </text:list-item>
            </text:list>
          </table:table-cell>
        </table:table-row>
      </table:table>
      <text:p text:style-name="P944"/>
      <text:p text:style-name="P945"/>
      <text:p text:style-name="P946"/>
      <text:p text:style-name="P947"><text:bookmark-start text:name="未命名"/><text:bookmark-end text:name="未命名"/></text:p>
      <text:p text:style-name="P948"><text:span text:style-name="T949">教育部補助計畫經費編列基準表(</text:span><text:span text:style-name="T950">參考</text:span><text:span text:style-name="T951">)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項目</text:p>
          </table:table-cell>
          <table:table-cell table:style-name="TableCell961">
            <text:p text:style-name="P962"><text:span text:style-name="T963">單位</text:span></text:p>
          </table:table-cell>
          <table:table-cell table:style-name="TableCell964">
            <text:p text:style-name="P965">編列基準</text:p>
          </table:table-cell>
          <table:table-cell table:style-name="TableCell966">
            <text:p text:style-name="P967">定義</text:p>
          </table:table-cell>
          <table:table-cell table:style-name="TableCell968">
            <text:p text:style-name="P969">支用說明</text:p>
          </table:table-cell>
        </table:table-row>
        <table:table-row table:style-name="TableRow970">
          <table:table-cell table:style-name="TableCell971">
            <text:p text:style-name="P972"><text:span text:style-name="T973">講座鐘點費</text:span></text:p>
          </table:table-cell>
          <table:table-cell table:style-name="TableCell974">
            <text:p text:style-name="P975"><text:span text:style-name="T976">人</text:span><text:span text:style-name="T977">節</text:span></text:p>
          </table:table-cell>
          <table:table-cell table:style-name="TableCell978"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list text:style-name="LFO20" text:continue-numbering="true">
                    <text:list-item>
                      <text:p text:style-name="P983"><text:span text:style-name="T984">外聘－國外聘請</text:span><text:span text:style-name="T985">2,400</text:span><text:span text:style-name="T986">元</text:span><text:span text:style-name="T987">(</text:span><text:span text:style-name="T988">機關自行訂定標準</text:span><text:span text:style-name="T989">)</text:span></text:p>
                    </text:list-item>
                    <text:list-item>
                      <text:p text:style-name="P990"><text:span text:style-name="T991">外聘－專家學者</text:span><text:span text:style-name="T992">2,000</text:span><text:span text:style-name="T993">元</text:span></text:p>
                    </text:list-item>
                    <text:list-item>
                      <text:p text:style-name="P994"><text:span text:style-name="T995">外聘－與主辦或訓練機（構）學校有隸屬關係之機關（構）學校人員</text:span><text:span text:style-name="T996">1,500</text:span><text:span text:style-name="T997">元</text:span></text:p>
                    </text:list-item>
                    <text:list-item>
                      <text:p text:style-name="P998"><text:span text:style-name="T999">內聘－主辦或訓練機關（構）學校人員</text:span><text:span text:style-name="T1000">1,000</text:span><text:span text:style-name="T1001">元</text:span></text:p>
                    </text:list-item>
                    <text:list-item>
                      <text:p text:style-name="P1002">講座助理－協助教學並實際授課人員，按同一課程講座鐘點費1/2。</text:p>
                    </text:list-item>
                  </text:list>
                </table:table-cell>
              </table:table-row>
            </table:table>
            <text:p text:style-name="P1003"/>
          </table:table-cell>
          <table:table-cell table:style-name="TableCell1004">
            <text:p text:style-name="P1005">凡辦理研習會、座談會或訓進修，其實際擔任授課人員發給之鐘點費屬之。</text:p>
          </table:table-cell>
          <table:table-cell table:style-name="TableCell1006">
            <text:list text:style-name="LFO18" text:continue-numbering="true">
              <text:list-item>
                <text:p text:style-name="P1007"><text:span text:style-name="T1008">依「軍公教人員兼職費及講座</text:span><text:span text:style-name="T1009">鐘</text:span><text:span text:style-name="T1010"><text:s/></text:span><text:span text:style-name="T1011">點</text:span><text:span text:style-name="T1012"><text:s/></text:span><text:span text:style-name="T1013">費</text:span><text:span text:style-name="T1014"><text:s/></text:span><text:span text:style-name="T1015">支</text:span><text:span text:style-name="T1016"><text:s/></text:span><text:span text:style-name="T1017">給</text:span><text:span text:style-name="T1018"><text:s/></text:span><text:span text:style-name="T1019">規</text:span><text:span text:style-name="T1020"><text:s/></text:span><text:span text:style-name="T1021">定</text:span><text:span text:style-name="T1022"><text:s/></text:span><text:span text:style-name="T1023">」</text:span><text:span text:style-name="T1024">「講座鐘點</text:span><text:span text:style-name="T1025">費支給表」107/2/1</text:span><text:span text:style-name="T1026"><text:s/></text:span><text:span text:style-name="T1027">起</text:span><text:span text:style-name="T1028">辦理。</text:span></text:p>
              </text:list-item>
              <text:list-item>
                <text:p text:style-name="P1029"><text:span text:style-name="T1030">授課時間每節為五十分鐘，其</text:span><text:span text:style-name="T1031">連</text:span><text:span text:style-name="T1032"><text:s/></text:span><text:span text:style-name="T1033">續</text:span><text:span text:style-name="T1034"><text:s/></text:span><text:span text:style-name="T1035">上</text:span><text:span text:style-name="T1036"><text:s/></text:span><text:span text:style-name="T1037">課</text:span><text:span text:style-name="T1038"><text:s/></text:span><text:span text:style-name="T1039">二</text:span><text:span text:style-name="T1040"><text:s/></text:span><text:span text:style-name="T1041">節</text:span><text:span text:style-name="T1042"><text:s/></text:span><text:span text:style-name="T1043">者</text:span><text:span text:style-name="T1044"><text:s/></text:span><text:span text:style-name="T1045">為</text:span><text:span text:style-name="T1046"><text:s/></text:span><text:span text:style-name="T1047">九</text:span><text:span text:style-name="T1048"><text:s/></text:span><text:span text:style-name="T1049">十</text:span><text:span text:style-name="T1050"><text:s/></text:span><text:span text:style-name="T1051">分</text:span><text:span text:style-name="T1052">鐘，未滿者減半支給。</text:span><text:span text:style-name="T1053"><text:s/></text:span></text:p>
              </text:list-item>
              <text:list-item>
                <text:p text:style-name="P1054"><text:span text:style-name="T1055">凡本部補助及委辦計畫，本部</text:span><text:span text:style-name="T1056">人員擔任之各類訓練班次，其</text:span><text:span text:style-name="T1057"><text:s/></text:span><text:span text:style-name="T1058">鐘點費應依內聘講座標準支</text:span><text:span text:style-name="T1059">給。</text:span></text:p>
              </text:list-item>
              <text:list-item>
                <text:p text:style-name="P1060">本部委辦計畫，與本部有隸屬關係之機關學校人員擔任外 聘講師，其鐘點費應以 1,500 元支給。</text:p>
              </text:list-item>
              <text:list-item>
                <text:p text:style-name="P1061">專題演講人員各場次報酬標準，由各機關（構）學校衡酌演講之內容自行核定支給。</text:p>
              </text:list-item>
            </text:list>
            <text:p text:style-name="P1062"><text:span text:style-name="T1063">核銷時請檢附議(課)程表或海報 (須敘明：日期、時間、地點、主題、演講者)</text:span></text:p>
          </table:table-cell>
        </table:table-row>
        <table:table-row table:style-name="TableRow1064">
          <table:table-cell table:style-name="TableCell1065">
            <text:p text:style-name="P1066"><text:span text:style-name="T1067">工讀費</text:span></text:p>
          </table:table-cell>
          <table:table-cell table:style-name="TableCell1068">
            <text:p text:style-name="P1069"><text:span text:style-name="T1070">人日</text:span></text:p>
          </table:table-cell>
          <table:table-cell table:style-name="TableCell1071">
            <text:p text:style-name="P1072"><text:span text:style-name="T1073">以現行勞動基準法所訂每人每</text:span><text:span text:style-name="T1074">小時最低基本工資</text:span><text:span text:style-name="T1075"><text:s/></text:span><text:span text:style-name="T1076">1.2</text:span><text:span text:style-name="T1077"><text:s/></text:span><text:span text:style-name="T1078">倍為支</text:span><text:span text:style-name="T1079"><text:s/></text:span><text:span text:style-name="T1080">給上限，但大專校院如訂有工讀費支給規定者，得依其規定</text:span><text:span text:style-name="T1081">支給。</text:span></text:p>
          </table:table-cell>
          <table:table-cell table:style-name="TableCell1082">
            <text:p text:style-name="P1083"><text:span text:style-name="T1084">辦理各項計畫所需工<text:s/></text:span><text:span text:style-name="T1085">讀生屬之。</text:span></text:p>
          </table:table-cell>
          <table:table-cell table:style-name="TableCell1086">
            <text:p text:style-name="P1087"><text:span text:style-name="T1088">一、應依工作內容及性質核實編</text:span><text:span text:style-name="T1089">列。</text:span></text:p>
            <text:p text:style-name="P1090"><text:span text:style-name="T1091">二、辦理各類會議、講習訓練與研</text:span><text:span text:style-name="T1092"><text:s/></text:span><text:span text:style-name="T1093">討（習）會等，所需臨時人力</text:span><text:span text:style-name="T1094"><text:s/></text:span><text:span text:style-name="T1095">以參加人數</text:span><text:span text:style-name="T1096"><text:s/></text:span><text:span text:style-name="T1097">1/10</text:span><text:span text:style-name="T1098"><text:s/></text:span><text:span text:style-name="T1099">為編列上</text:span><text:span text:style-name="T1100"><text:s/></text:span><text:span text:style-name="T1101">限，工作日數以會期加計前後</text:span><text:span text:style-name="T1102">1</text:span><text:span text:style-name="T1103"><text:s/></text:span><text:span text:style-name="T1104">日為編列上限。</text:span></text:p>
          </table:table-cell>
        </table:table-row>
        <table:table-row table:style-name="TableRow1105">
          <table:table-cell table:style-name="TableCell1106">
            <text:p text:style-name="P1107"><text:span text:style-name="T1108">印刷費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核實編列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一、為撙節印刷費用支出，各種文</text:span><text:span text:style-name="T1118"><text:s/></text:span><text:span text:style-name="T1119">件印刷，應以實用為主，力避</text:span><text:span text:style-name="T1120"><text:s/></text:span><text:span text:style-name="T1121">豪華精美，並儘量先採光碟版</text:span><text:span text:style-name="T1122"><text:s/></text:span><text:span text:style-name="T1123">或網路版方式辦理。</text:span></text:p>
            <text:p text:style-name="P1124"><text:span text:style-name="T1125">二、印刷費須依政府採購法規定程</text:span><text:span text:style-name="T1126"><text:s/></text:span><text:span text:style-name="T1127">序辦理招標或比議價，檢附承</text:span><text:span text:style-name="T1128"><text:s/></text:span><text:span text:style-name="T1129">印廠商發票核實報支。</text:span></text:p>
          </table:table-cell>
        </table:table-row>
        <text:soft-page-break/>
        <table:table-row table:style-name="TableRow1130">
          <table:table-cell table:style-name="TableCell1131">
            <text:p text:style-name="P1132"><text:span text:style-name="T1133">國內旅費、短程車資、運費</text:span></text:p>
          </table:table-cell>
          <table:table-cell table:style-name="TableCell1134">
            <text:p text:style-name="P1135"/>
            <text:p text:style-name="P1136"><text:span text:style-name="T1137">人次</text:span></text:p>
          </table:table-cell>
          <table:table-cell table:style-name="TableCell1138">
            <text:p text:style-name="P1139"><text:span text:style-name="T1140">短程車資單趟上限</text:span><text:span text:style-name="T1141"><text:s/></text:span><text:span text:style-name="T1142">250</text:span><text:span text:style-name="T1143"><text:s/></text:span><text:span text:style-name="T1144">元</text:span></text:p>
          </table:table-cell>
          <table:table-cell table:style-name="TableCell1145">
            <text:p text:style-name="P1146"><text:span text:style-name="T1147">凡執行計畫所需因公<text:s/></text:span><text:span text:style-name="T1148">出差旅運費屬之。</text:span></text:p>
          </table:table-cell>
          <table:table-cell table:style-name="TableCell1149">
            <text:list text:style-name="LFO24" text:continue-numbering="true">
              <text:list-item>
                <text:p text:style-name="P1150"><text:span text:style-name="T1151">國內旅費之編列及支給依「國</text:span><text:span text:style-name="T1152">內出差旅費報支要點」辦理。</text:span></text:p>
              </text:list-item>
              <text:list-item>
                <text:p text:style-name="P1153"><text:span text:style-name="T1154">短程車資應檢據核實報支。凡</text:span><text:span text:style-name="T1155">公民營汽車到達地區，除因急要公務者外，其搭乘計程車之</text:span><text:span text:style-name="T1156">費用，不得報支。</text:span></text:p>
              </text:list-item>
              <text:list-item>
                <text:p text:style-name="P1157"><text:span text:style-name="T1158">運費依實際需要檢附發票或收</text:span><text:span text:style-name="T1159">據核結。</text:span></text:p>
              </text:list-item>
            </text:list>
            <text:p text:style-name="P1160"/>
            <text:p text:style-name="P1161"><text:span text:style-name="T1162">A.支付校外人員交通補助費或住宿費，請以印領清冊方式核銷，勿</text:span><text:span text:style-name="T1163"><text:s/></text:span><text:span text:style-name="T1164">用國內(外)出差旅費報告表。另</text:span><text:span text:style-name="T1165"><text:s/></text:span><text:span text:style-name="T1166">請於清冊上註明該名人員工作地</text:span><text:span text:style-name="T1167"><text:s/></text:span><text:span text:style-name="T1168">點與服務機關，得報支服務機關</text:span><text:span text:style-name="T1169"><text:s/></text:span><text:span text:style-name="T1170">至本校</text:span><text:span text:style-name="T1171">交</text:span><text:span text:style-name="T1172">通</text:span><text:span text:style-name="T1173">費</text:span><text:span text:style-name="T1174">。</text:span><text:span text:style-name="T1175">(可</text:span><text:span text:style-name="T1176">與</text:span><text:span text:style-name="T1177">講</text:span><text:span text:style-name="T1178">座</text:span><text:span text:style-name="T1179">鐘點費<text:s/></text:span><text:span text:style-name="T1180">或出席費併在同一張清冊上核</text:span><text:span text:style-name="T1181"><text:s/></text:span><text:span text:style-name="T1182">銷，請備註搭乘票種、起迄地、</text:span><text:span text:style-name="T1183"><text:s/></text:span><text:span text:style-name="T1184">金額</text:span><text:span text:style-name="T1185">)</text:span><text:span text:style-name="T1186">。</text:span><text:span text:style-name="T1187">鐘點</text:span><text:span text:style-name="T1188">費</text:span><text:span text:style-name="T1189">之交</text:span><text:span text:style-name="T1190">通</text:span><text:span text:style-name="T1191">補</text:span><text:span text:style-name="T1192">助</text:span><text:span text:style-name="T1193">費不受公里數</text:span><text:span text:style-name="T1194">限</text:span><text:span text:style-name="T1195">制，</text:span><text:span text:style-name="T1196">出席</text:span><text:span text:style-name="T1197">費</text:span><text:span text:style-name="T1198">須</text:span><text:span text:style-name="T1199">距</text:span><text:span text:style-name="T1200">離</text:span><text:span text:style-name="T1201"><text:s/></text:span><text:span text:style-name="T1202">30KM</text:span><text:span text:style-name="T1203">以上才可核銷。住宿費須活動</text:span><text:span text:style-name="T1204"><text:s/></text:span><text:span text:style-name="T1205">2日以上且距離</text:span><text:span text:style-name="T1206"><text:s/></text:span><text:span text:style-name="T1207">60KM</text:span><text:span text:style-name="T1208"><text:s/></text:span><text:span text:style-name="T1209">以上才可核</text:span><text:span text:style-name="T1210">銷(住宿</text:span><text:span text:style-name="T1211">每</text:span><text:span text:style-name="T1212">日</text:span><text:span text:style-name="T1213">上</text:span><text:span text:style-name="T1214">限</text:span><text:span text:style-name="T1215"><text:s/></text:span><text:span text:style-name="T1216">1600</text:span><text:span text:style-name="T1217"><text:s/></text:span><text:span text:style-name="T1218">元</text:span><text:span text:style-name="T1219">)，</text:span><text:span text:style-name="T1220">若有</text:span><text:span text:style-name="T1221">特殊情形(如報支指導/諮詢人員交通費、未達</text:span><text:span text:style-name="T1222"><text:s/></text:span><text:span text:style-name="T1223">60KM</text:span><text:span text:style-name="T1224"><text:s/></text:span><text:span text:style-name="T1225">要給住宿等)</text:span><text:span text:style-name="T1226"><text:s/></text:span><text:span text:style-name="T1227">須簽准後才可核銷，另注意校外人士不可報支雜費</text:span><text:span text:style-name="T1228"><text:s/></text:span><text:span text:style-name="T1229">400</text:span><text:span text:style-name="T1230"><text:s/></text:span><text:span text:style-name="T1231">元</text:span><text:span text:style-name="T1232">。</text:span></text:p>
          </table:table-cell>
        </table:table-row>
        <table:table-row table:style-name="TableRow1233">
          <table:table-cell table:style-name="TableCell1234">
            <text:p text:style-name="P1235"><text:span text:style-name="T1236">國內旅費、短程車資、運費</text:span></text:p>
          </table:table-cell>
          <table:table-cell table:style-name="TableCell1237">
            <text:p text:style-name="P1238"><text:span text:style-name="T1239">人次</text:span></text:p>
          </table:table-cell>
          <table:table-cell table:style-name="TableCell1240">
            <text:p text:style-name="P1241"><text:span text:style-name="T1242">短程車資單趟上限</text:span><text:span text:style-name="T1243"><text:s/></text:span><text:span text:style-name="T1244">250</text:span><text:span text:style-name="T1245"><text:s/></text:span><text:span text:style-name="T1246">元</text:span></text:p>
          </table:table-cell>
          <table:table-cell table:style-name="TableCell1247">
            <text:p text:style-name="P1248"><text:span text:style-name="T1249">凡執行計畫所需因公<text:s/></text:span><text:span text:style-name="T1250">出差旅運費屬之。</text:span></text:p>
          </table:table-cell>
          <table:table-cell table:style-name="TableCell1251">
            <text:p text:style-name="P1252">B.校內學生奉派執行公務或參加研習，如須報支差旅費，請參考" 國立屏東大學學生國內出差旅費 標準表"規定辦理，並於申請公假 時，於學生公假單右上角"以公假 登記，須核銷經費"欄打勾，若具公差性質請在"奉派執行任務，具 公差性質"欄位一併打勾。核銷經費時請檢附已核准之學生公假單</text:p>
            <text:p text:style-name="P1253">C.校內人員(非學生)出差或參加研習請檢附公差(假)請示單。</text:p>
            <text:p text:style-name="P1254"><text:span text:style-name="T1255">D.核銷租賃遊覽車費用請檢附參加人員名單、行程表、租賃合約影本(如有簽訂合約時)</text:span></text:p>
          </table:table-cell>
        </table:table-row>
        <text:soft-page-break/>
        <table:table-row table:style-name="TableRow1256">
          <table:table-cell table:style-name="TableCell1257">
            <text:p text:style-name="P1258">膳宿費</text:p>
          </table:table-cell>
          <table:table-cell table:style-name="TableCell1259">
            <text:p text:style-name="P1260">人日</text:p>
          </table:table-cell>
          <table:table-cell table:style-name="TableCell1261">
            <text:p text:style-name="P1262">一、 辦理半日者(超過4小時)：</text:p>
            <text:p text:style-name="P1263"><text:span text:style-name="T1264">（一）</text:span><text:span text:style-name="T1265">每人膳費上限</text:span><text:span text:style-name="T1266"><text:s/>10</text:span><text:span text:style-name="T1267">0 元</text:span></text:p>
            <text:p text:style-name="P1268">（二）辦理國際性會議、研討會（不包括講習、訓練 及研習會），每人膳費上限為 550 元。</text:p>
            <text:p text:style-name="P1269"/>
            <text:p text:style-name="P1270">二、 辦理 1 日（含）以上者：</text:p>
            <text:p text:style-name="P1271">（一）參加對象為政府機關學校人員者，每人每日膳費上限為 250 元，</text:p>
            <text:p text:style-name="P1272"><text:span text:style-name="T1273">午、晚餐每餐單價須於</text:span><text:span text:style-name="T1274"><text:s/>10</text:span><text:span text:style-name="T1275">0 元範圍內供應，辦理期程第一天(包括一日活動)不提供早餐，其一日膳費以 200 元為基準編列</text:span><text:span text:style-name="T1276">；每日住宿費上限為 1,600 元。</text:span></text:p>
            <text:p text:style-name="P1277"/>
            <text:p text:style-name="P1278"><text:span text:style-name="T1279">（二）參加對象主要為政府機關學校 以外之人士者，每人每日膳費上限為 500 元；每日住宿費上限為<text:s/></text:span><text:span text:style-name="T1280">1,600<text:s/></text:span><text:span text:style-name="T1281">元。</text:span></text:p>
            <text:p text:style-name="P1282"/>
            <text:p text:style-name="P1283"><text:span text:style-name="T1284">（三）辦理國際性會議、研討 會（不包括講習、訓練 及研習會），每人每日膳費上限為<text:s/></text:span><text:span text:style-name="T1285">1,000</text:span><text:span text:style-name="T1286"><text:s/>元；每日住宿費上限為 2,000 元，外賓每日住宿費上限為 4,000 元。</text:span></text:p>
          </table:table-cell>
          <table:table-cell table:style-name="TableCell1287">
            <text:p text:style-name="P1288">凡辦理 各類會議、講 習訓練與研討（習）會所需之膳宿費 屬</text:p>
          </table:table-cell>
          <table:table-cell table:style-name="TableCell1289">
            <table:table table:style-name="Table1290">
              <table:table-columns>
                <table:table-column table:style-name="TableColumn1291"/>
              </table:table-columns>
              <table:table-row table:style-name="TableRow1292">
                <table:table-cell table:style-name="TableCell1293">
                  <text:list text:style-name="LFO21" text:continue-numbering="true">
                    <text:list-item>
                      <text:p text:style-name="P1294">各類會議、講習訓練研討（習）會之辦理場地及經費編列應依「教育部及所屬機關學校辦理各類會議、講習訓練與研討（習）會相關管理措施及改進方案」規定辦理。其中膳費內應含三餐及茶點等。</text:p>
                    </text:list-item>
                    <text:list-item>
                      <text:p text:style-name="P1295">有關膳宿費規定，應本撙節原則辦理，並得視實際需要依各基準核算之總額範圍內互相調整支應。</text:p>
                    </text:list-item>
                    <text:list-item>
                      <text:p text:style-name="P1296">各單位如於本項膳宿費以外再發給外賓其他酬勞者，其支付費用總額仍應不得超出行政院所訂「各機關聘請國外顧問、專家及學者來台工作期間 支付費用最高標準表」規定。</text:p>
                    </text:list-item>
                  </text:list>
                  <text:p text:style-name="P1297">A.核銷餐費(含茶敘)與校外參訪住宿費時，請檢附簽到表或用餐(住宿)名單。簽到表或名單表頭須敘明活動名稱、日期與起訖時間。</text:p>
                  <text:p text:style-name="P1298"><text:span text:style-name="T1299">B.</text:span><text:span text:style-name="T1300">活動半日定義為 4 小時以上、1日為 8 小時以上。若未達 4 小時，午餐須跨過 12:10、晚餐須跨過 17:40 才能核銷上限 100 元，其餘核銷茶點 40 元。</text:span></text:p>
                </table:table-cell>
              </table:table-row>
            </table:table>
            <text:p text:style-name="P1301"/>
          </table:table-cell>
        </table:table-row>
        <table:table-row table:style-name="TableRow1302">
          <table:table-cell table:style-name="TableCell1303">
            <text:p text:style-name="P1304">保險費</text:p>
          </table:table-cell>
          <table:table-cell table:style-name="TableCell1305">
            <text:p text:style-name="P1306">人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凡辦理各類外出活動所需之平安保險費平安保險費屬之。</text:p>
          </table:table-cell>
          <table:table-cell table:style-name="TableCell1311">
            <table:table table:style-name="Table1312">
              <table:table-columns>
                <table:table-column table:style-name="TableColumn1313"/>
              </table:table-columns>
              <table:table-row table:style-name="TableRow1314">
                <table:table-cell table:style-name="TableCell1315">
                  <text:list text:style-name="LFO23" text:continue-numbering="true">
                    <text:list-item>
                      <text:p text:style-name="P1316">「公務人員因公傷殘死亡慰問金發給辦法」施行後，各機關學校不得再為其公教人員投保額外險，爰不能重複編列保險費，僅得為非上開與會人員辦理保險。</text:p>
                    </text:list-item>
                    <text:list-item>
                      <text:p text:style-name="P1317">每人保額應參照行政院規定「奉派至九二一震災災區實際從事 救災及災後重建工作之公教人員投保意外險」，最高以 300 萬元為限。</text:p>
                    </text:list-item>
                  </text:list>
                </table:table-cell>
              </table:table-row>
              <table:table-row table:style-name="TableRow1318">
                <table:table-cell table:style-name="TableCell1319">
                  <text:p text:style-name="P1320"><text:span text:style-name="T1321">核銷經費時請檢附保險名冊、保險單影本與活動行程表，另須注意須在活動期間之保險費才可核銷、校內聘僱工讀生、行政助理、專(兼)任助理等亦比照「公務人員因公傷殘死亡慰問金發給辦法」發放慰問金，故不得以公款核銷保險費。</text:span></text:p>
                </table:table-cell>
              </table:table-row>
            </table:table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場地使用</text:span><text:span text:style-name="T1327">費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核實編列</text:p>
          </table:table-cell>
          <table:table-cell table:style-name="TableCell1332">
            <text:p text:style-name="P1333">凡辦理 研討會、習會所需租借場地使用費屬之。</text:p>
          </table:table-cell>
          <table:table-cell table:style-name="TableCell1334">
            <text:p text:style-name="P1335">補助案件不補助內部場地使用費，惟內部場地有對外收費，且供辦理計畫使用者，不再此限。</text:p>
            <text:p text:style-name="P1336">本項經費應視會議舉辦場地核實列支。</text:p>
            <text:p text:style-name="P1337"><text:span text:style-name="T1338">核銷經費時請檢附活動行程表。</text:span></text:p>
          </table:table-cell>
        </table:table-row>
        <text:soft-page-break/>
        <table:table-row table:style-name="TableRow1339">
          <table:table-cell table:style-name="TableCell1340">
            <text:p text:style-name="P1341">全民健康保 險補充保費</text:p>
          </table:table-cell>
          <table:table-cell table:style-name="TableCell1342">
            <text:p text:style-name="P1343">式</text:p>
          </table:table-cell>
          <table:table-cell table:style-name="TableCell1344">
            <text:p text:style-name="P1345"><text:span text:style-name="T1346">依衍生補充保費之業務費經費項目，乘以補充保費費率為編列上限。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依全民健康保險法規定，自102年1月1日起，投保單位(雇主) 因執行本部補助或委辦計畫，所衍生雇主應負擔之補充保費屬之。</text:p>
          </table:table-cell>
        </table:table-row>
        <table:table-row table:style-name="TableRow1351">
          <table:table-cell table:style-name="TableCell1352">
            <text:p text:style-name="P1353">臨時人員勞、健保及勞工退休金</text:p>
          </table:table-cell>
          <table:table-cell table:style-name="TableCell1354">
            <text:p text:style-name="P1355">式</text:p>
          </table:table-cell>
          <table:table-cell table:style-name="TableCell1356">
            <text:p text:style-name="P1357">退休金依「勞工退休金條例」、保險費依勞、健及相關規定編列。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臨時人員之勞工退休金或保險費 或保險費或保險費 或保險費屬之。</text:p>
          </table:table-cell>
        </table:table-row>
        <table:table-row table:style-name="TableRow1362">
          <table:table-cell table:style-name="TableCell1363">
            <text:p text:style-name="P1364"><text:span text:style-name="T1365">雜支</text:span></text:p>
          </table:table-cell>
          <table:table-cell table:style-name="TableCell1366">
            <text:p text:style-name="內文"><text:span text:style-name="T1367">式</text:span></text:p>
          </table:table-cell>
          <table:table-cell table:style-name="TableCell1368">
            <text:p text:style-name="內文"><text:span text:style-name="T1369">有關雜支已涵蓋之經費項目，除特別需求外，不得重複編列。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凡前項費用未列之辦公事務費用屬之。 如文具用品、紙張錄音帶、資訊耗材料夾、郵資等屬之。</text:span><text:span text:style-name="T1375">資</text:span><text:span text:style-name="T1376">料夾、郵資等屬之。</text:span></text:p>
          </table:table-cell>
        </table:table-row>
      </table:table>
      <text:p text:style-name="P1377"/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3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5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574" style:parent-style-name="頁尾" style:family="paragraph">
      <style:paragraph-properties fo:text-align="center"/>
    </style:style>
    <style:style style:name="T57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7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792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id="id0" draw:style-name="a0" draw:name="Text Box 2" text:anchor-type="paragraph" svg:x="4.96875in" svg:y="-0.05278in" svg:width="2.20833in" svg:height="0.33333in" style:rel-width="scale" style:rel-height="scale"><draw:text-box><text:p text:style-name="P3">教師專業社群專用</text:p></draw:text-box><svg:title/><svg:desc/></draw:frame></text:span></text:p>
      </style:header>
      <style:footer>
        <text:p text:style-name="P4"><text:span text:style-name="T5"><text:page-number text:fixed="false">2</text:page-number></text:span></text:p>
      </style:footer>
    </style:master-page>
    <style:master-page style:name="MP1" style:page-layout-name="PL1">
      <style:header>
        <text:p text:style-name="頁首"><text:span text:style-name="T239"><draw:frame draw:z-index="251661312" draw:id="id1" draw:style-name="a1" draw:name="Text Box 2" text:anchor-type="paragraph" svg:x="4.96875in" svg:y="-0.05278in" svg:width="2.20833in" svg:height="0.33333in" style:rel-width="scale" style:rel-height="scale"><draw:text-box><text:p text:style-name="P240">教師專業社群專用</text:p></draw:text-box><svg:title/><svg:desc/></draw:frame></text:span></text:p>
      </style:header>
      <style:footer>
        <text:p text:style-name="P241"><text:span text:style-name="T242"><text:page-number text:fixed="false">2</text:page-number></text:span></text:p>
      </style:footer>
    </style:master-page>
    <style:master-page style:name="MP2" style:page-layout-name="PL2">
      <style:header>
        <text:p text:style-name="頁首"><text:span text:style-name="T317"><draw:frame draw:z-index="251661312" draw:id="id2" draw:style-name="a2" draw:name="Text Box 2" text:anchor-type="paragraph" svg:x="4.96875in" svg:y="-0.05278in" svg:width="2.20833in" svg:height="0.33333in" style:rel-width="scale" style:rel-height="scale"><draw:text-box><text:p text:style-name="P318">教師專業社群專用</text:p></draw:text-box><svg:title/><svg:desc/></draw:frame></text:span></text:p>
      </style:header>
      <style:footer>
        <text:p text:style-name="P319"><text:span text:style-name="T320"><text:page-number text:fixed="false">2</text:page-number></text:span></text:p>
      </style:footer>
    </style:master-page>
    <style:master-page style:name="MP3" style:page-layout-name="PL3">
      <style:header>
        <text:p text:style-name="頁首"><text:span text:style-name="T572"><draw:frame draw:z-index="251661312" draw:id="id3" draw:style-name="a3" draw:name="Text Box 2" text:anchor-type="paragraph" svg:x="4.96875in" svg:y="-0.05278in" svg:width="2.20833in" svg:height="0.33333in" style:rel-width="scale" style:rel-height="scale"><draw:text-box><text:p text:style-name="P573">教師專業社群專用</text:p></draw:text-box><svg:title/><svg:desc/></draw:frame></text:span></text:p>
      </style:header>
      <style:footer>
        <text:p text:style-name="P574"><text:span text:style-name="T575"><text:page-number text:fixed="false">2</text:page-number></text:span></text:p>
      </style:footer>
    </style:master-page>
    <style:master-page style:name="MP4" style:page-layout-name="PL4">
      <style:header>
        <text:p text:style-name="頁首"><text:span text:style-name="T790"><draw:frame draw:z-index="251661312" draw:id="id4" draw:style-name="a4" draw:name="Text Box 2" text:anchor-type="paragraph" svg:x="4.96875in" svg:y="-0.05278in" svg:width="2.20833in" svg:height="0.33333in" style:rel-width="scale" style:rel-height="scale"><draw:text-box><text:p text:style-name="P791">教師專業社群專用</text:p></draw:text-box><svg:title/><svg:desc/></draw:frame></text:span></text:p>
      </style:header>
      <style:footer>
        <text:p text:style-name="P7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3-03-27T01:00:00Z</meta:creation-date>
    <dc:date>2023-03-27T01:00:00Z</dc:date>
    <meta:print-date>2019-10-16T07:33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04" meta:character-count="6050" meta:row-count="42" meta:non-whitespace-character-count="5158"/>
  </office:meta>
</office:document-meta>
</file>