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>
        <style:tab-stops>
          <style:tab-stop style:type="center" style:position="3.1291in"/>
          <style:tab-stop style:type="right" style:position="5.772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5" style:parent-style-name="內文" style:family="paragraph">
      <style:paragraph-properties fo:text-align="end" fo:line-height="0.2083in" fo:margin-right="0.0819in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0.3777in"/>
    </style:style>
    <style:style style:name="TableColumn16" style:family="table-column">
      <style:table-column-properties style:column-width="0.5187in"/>
    </style:style>
    <style:style style:name="TableColumn17" style:family="table-column">
      <style:table-column-properties style:column-width="0.3666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3895in"/>
    </style:style>
    <style:style style:name="TableColumn20" style:family="table-column">
      <style:table-column-properties style:column-width="0.5513in"/>
    </style:style>
    <style:style style:name="TableColumn21" style:family="table-column">
      <style:table-column-properties style:column-width="0.2784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0333in"/>
    </style:style>
    <style:style style:name="TableColumn24" style:family="table-column">
      <style:table-column-properties style:column-width="0.2208in"/>
    </style:style>
    <style:style style:name="TableColumn25" style:family="table-column">
      <style:table-column-properties style:column-width="0.1951in"/>
    </style:style>
    <style:style style:name="TableColumn26" style:family="table-column">
      <style:table-column-properties style:column-width="0.1833in"/>
    </style:style>
    <style:style style:name="TableColumn27" style:family="table-column">
      <style:table-column-properties style:column-width="0.1805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305in"/>
    </style:style>
    <style:style style:name="TableColumn30" style:family="table-column">
      <style:table-column-properties style:column-width="0.4715in"/>
    </style:style>
    <style:style style:name="TableColumn31" style:family="table-column">
      <style:table-column-properties style:column-width="0.2034in"/>
    </style:style>
    <style:style style:name="TableColumn32" style:family="table-column">
      <style:table-column-properties style:column-width="0.2756in"/>
    </style:style>
    <style:style style:name="TableColumn33" style:family="table-column">
      <style:table-column-properties style:column-width="1.4805in"/>
    </style:style>
    <style:style style:name="TableColumn34" style:family="table-column">
      <style:table-column-properties style:column-width="0.0041in"/>
    </style:style>
    <style:style style:name="Table13" style:family="table">
      <style:table-properties style:width="7.0395in" fo:margin-left="0in" table:align="center"/>
    </style:style>
    <style:style style:name="TableRow35" style:family="table-row">
      <style:table-row-properties style:min-row-height="0.5409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3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9" style:family="table-row">
      <style:table-row-properties style:min-row-height="0.3076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line-height="0.2083in"/>
    </style:style>
    <style:style style:name="T54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 fo:background-color="#F2F2F2"/>
    </style:style>
    <style:style style:name="P61" style:parent-style-name="內文" style:family="paragraph">
      <style:paragraph-properties style:text-autospace="none" style:snap-to-layout-grid="false" fo:text-align="start" fo:line-height="0.2083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0" style:family="table-row">
      <style:table-row-properties style:min-row-height="0.393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fo:line-height="0.2083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P75" style:parent-style-name="內文" style:family="paragraph">
      <style:paragraph-properties style:text-autospace="none" style:snap-to-layout-grid="false" fo:text-align="center" fo:line-height="0.2083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line-height="0.2083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0.0041in" style:text-scale="91%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6" style:family="table-row">
      <style:table-row-properties style:min-row-height="0.2784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97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98" style:family="table-row">
      <style:table-row-properties style:min-row-height="0.3819in"/>
    </style:style>
    <style:style style:name="P9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08" style:family="table-row">
      <style:table-row-properties style:min-row-height="0.2784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11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118" style:family="table-row">
      <style:table-row-properties style:min-row-height="0.3673in"/>
    </style:style>
    <style:style style:name="P11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line-height="0.2083in"/>
    </style:style>
    <style:style style:name="T12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31" style:family="table-row">
      <style:table-row-properties style:min-row-height="0.3229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line-height="0.2083in"/>
    </style:style>
    <style:style style:name="T13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46" style:family="table-row">
      <style:table-row-properties style:min-row-height="0.3284in"/>
    </style:style>
    <style:style style:name="TableCell147" style:family="table-cell">
      <style:table-cell-properties fo:border-top="0.0069in solid #000000" fo:border-left="0.0208in solid #000000" fo:border-bottom="0.0312in solid #C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49" style:family="table-cell">
      <style:table-cell-properties fo:border-top="0.0069in solid #000000" fo:border-left="0.0069in solid #000000" fo:border-bottom="0.0312in solid #C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51" style:family="table-row">
      <style:table-row-properties style:min-row-height="0.3395in"/>
    </style:style>
    <style:style style:name="TableCell152" style:family="table-cell">
      <style:table-cell-properties fo:border-top="0.0312in solid #C00000" fo:border-left="0.0312in solid #C00000" fo:border-bottom="0.0312in solid #C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-top="0.0312in solid #C00000" fo:border-left="0.0069in solid #000000" fo:border-bottom="0.0312in solid #C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6" style:family="table-cell">
      <style:table-cell-properties fo:border-top="0.0312in solid #C00000" fo:border-left="none" fo:border-bottom="0.0312in solid #C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8" style:family="table-cell">
      <style:table-cell-properties fo:border-top="0.0312in solid #C00000" fo:border-left="none" fo:border-bottom="0.0312in solid #C00000" fo:border-right="0.0312in solid #C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end" fo:line-height="0.2083in"/>
    </style:style>
    <style:style style:name="T16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P18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181" style:family="table-row">
      <style:table-row-properties style:min-row-height="0.125in"/>
    </style:style>
    <style:style style:name="P18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8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start" fo:line-height="0.2083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87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88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8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192" style:family="table-row">
      <style:table-row-properties style:min-row-height="0.2131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9" style:family="table-row">
      <style:table-row-properties style:min-row-height="0.2041in"/>
    </style:style>
    <style:style style:name="P21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19" style:family="table-row">
      <style:table-row-properties style:min-row-height="0.5465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22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225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226" style:family="table-row">
      <style:table-row-properties style:min-row-height="0.4958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22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232" style:family="table-row">
      <style:table-row-properties style:min-row-height="0.3868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3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40" style:family="table-row">
      <style:table-row-properties style:min-row-height="0.7625in"/>
    </style:style>
    <style:style style:name="TableCell241" style:family="table-cell">
      <style:table-cell-properties fo:border-top="0.0069in solid #000000" fo:border-left="0.0208in solid #000000" fo:border-bottom="0.0312in solid #C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4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44" style:family="table-cell">
      <style:table-cell-properties fo:border-top="0.0069in solid #000000" fo:border-left="0.0069in solid #000000" fo:border-bottom="0.0312in solid #C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4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4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4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4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50" style:family="table-row">
      <style:table-row-properties style:min-row-height="0.1951in"/>
    </style:style>
    <style:style style:name="TableCell251" style:family="table-cell">
      <style:table-cell-properties fo:border-top="0.0312in solid #C00000" fo:border-left="0.0312in solid #C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53" style:family="table-cell">
      <style:table-cell-properties fo:border-top="0.0312in solid #C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55" style:family="table-cell">
      <style:table-cell-properties fo:border-top="0.0312in solid #C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57" style:family="table-cell">
      <style:table-cell-properties fo:border-top="0.0312in solid #C00000" fo:border-left="0.0069in solid #000000" fo:border-bottom="0.0069in solid #000000" fo:border-right="0.0312in solid #C00000" fo:background-color="#E0E0E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259" style:family="table-row">
      <style:table-row-properties style:min-row-height="0.5409in"/>
    </style:style>
    <style:style style:name="TableCell260" style:family="table-cell">
      <style:table-cell-properties fo:border-top="0.0069in solid #000000" fo:border-left="0.0312in solid #C00000" fo:border-bottom="0.0312in solid #C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6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312in solid #C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312in solid #C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312in solid #C00000" fo:border-right="0.0312in solid #C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fo:line-height="0.2083in"/>
    </style:style>
    <style:style style:name="T270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P272" style:parent-style-name="內文" style:family="paragraph">
      <style:paragraph-properties fo:widows="2" fo:orphans="2" fo:break-before="page" style:text-autospace="none" style:snap-to-layout-grid="false" fo:text-align="center" fo:margin-bottom="0.125in" fo:line-height="0.2222in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6pt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85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family="paragraph">
      <style:paragraph-properties fo:text-align="justify" fo:line-height="0.2222in"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97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98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99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letter-kerning="true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style:letter-kerning="true"/>
    </style:style>
    <style:style style:name="T304" style:parent-style-name="預設段落字型" style:family="text">
      <style:text-properties style:font-name="標楷體" style:font-name-asian="標楷體" fo:color="#000000" style:letter-kerning="true"/>
    </style:style>
    <style:style style:name="P305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line-height="0.25in" fo:margin-right="-0.0006in" fo:text-indent="0.2951in"/>
      <style:text-properties style:font-name="標楷體" style:font-name-asian="標楷體" style:font-size-complex="10pt"/>
    </style:style>
    <style:style style:name="P308" style:parent-style-name="內文" style:family="paragraph">
      <style:paragraph-properties fo:line-height="0.25in" fo:margin-right="-0.0006in" fo:text-indent="0.2951in"/>
      <style:text-properties style:font-name="標楷體" style:font-name-asian="標楷體"/>
    </style:style>
    <style:style style:name="P309" style:parent-style-name="內文" style:family="paragraph">
      <style:paragraph-properties fo:line-height="0.25in" fo:margin-right="0.082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end" fo:line-height="0.25in" fo:margin-right="-0.0006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25in" fo:margin-right="-0.0006in"/>
    </style:style>
    <style:style style:name="T3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業界專家協同教學業師履歷表</text:span></text:p>
      <text:p text:style-name="P4"/>
      <text:p text:style-name="P5"><text:span text:style-name="T6">填表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業界專家</text:p>
            <text:p text:style-name="P38">姓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申請學院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申請系所</text:p>
          </table:table-cell>
          <table:covered-table-cell/>
          <table:covered-table-cell/>
          <table:table-cell table:style-name="TableCell47"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3">
            <text:p text:style-name="P53"><text:span text:style-name="T54"></text:span><text:span text:style-name="T55">男</text:span><text:span text:style-name="T56"><text:s text:c="3"/></text:span><text:span text:style-name="T57"></text:span><text:span text:style-name="T58">女</text:span></text:p>
          </table:table-cell>
          <table:covered-table-cell/>
          <table:covered-table-cell/>
          <table:table-cell table:style-name="TableCell59" table:number-columns-spanned="2">
            <text:p text:style-name="P60">身分證</text:p>
            <text:p text:style-name="P61"><text:span text:style-name="T62">字</text:span><text:span text:style-name="T63">號</text:span></text:p>
          </table:table-cell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最高學</text:span><text:span text:style-name="T74">歷</text:span></text:p>
            <text:p text:style-name="P75"><text:span text:style-name="T76">系所科</text:span><text:span text:style-name="T77">別</text:span>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<text:span text:style-name="T82">E-mai</text:span><text:span text:style-name="T83">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2" table:number-rows-spanned="2">
            <text:p text:style-name="P88">資歷</text:p>
          </table:table-cell>
          <table:covered-table-cell/>
          <table:table-cell table:style-name="TableCell89" table:number-columns-spanned="4">
            <text:p text:style-name="P90">部門名稱/部門人數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可傳授之</text:p>
            <text:p text:style-name="P97">實務經驗</text:p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2">
            <text:p text:style-name="P110">現職公司</text:p>
            <text:p text:style-name="P111">屬性</text:p>
          </table:table-cell>
          <table:covered-table-cell/>
          <table:table-cell table:style-name="TableCell112" table:number-columns-spanned="4">
            <text:p text:style-name="P113">公司名稱/地點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是否為MOU廠商/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<text:span text:style-name="T126"></text:span><text:span text:style-name="T127">是</text:span><text:span text:style-name="T128"><text:s text:c="3"/></text:span><text:span text:style-name="T129">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31">
          <table:table-cell table:style-name="TableCell132" table:number-columns-spanned="2">
            <text:p text:style-name="P133">協同教學情形</text:p>
          </table:table-cell>
          <table:covered-table-cell/>
          <table:table-cell table:style-name="TableCell134" table:number-columns-spanned="18">
            <text:p text:style-name="P135"><text:span text:style-name="T136"></text:span><text:span text:style-name="T137">首次協同教學</text:span><text:span text:style-name="T138"><text:s text:c="3"/></text:span><text:span text:style-name="T139"></text:span><text:span text:style-name="T140">非首次協同教學</text:span><text:span text:style-name="T141">(</text:span><text:span text:style-name="T142">曾於</text:span><text:span text:style-name="T143"><text:s text:c="7"/></text:span><text:span text:style-name="T144">學年度協同教學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6">
          <table:table-cell table:style-name="TableCell147" table:number-columns-spanned="2">
            <text:p text:style-name="P148">通訊地址</text:p>
          </table:table-cell>
          <table:covered-table-cell/>
          <table:table-cell table:style-name="TableCell149" table:number-columns-spanned="1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業界專家<text:line-break/>簽章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12">
            <text:p text:style-name="P159"><text:span text:style-name="T160">※</text:span><text:span text:style-name="T161"><text:s/></text:span><text:span text:style-name="T162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3">
          <table:table-cell table:style-name="TableCell164" table:number-rows-spanned="2">
            <text:p text:style-name="P165">開課學期</text:p>
          </table:table-cell>
          <table:table-cell table:style-name="TableCell166" table:number-columns-spanned="2" table:number-rows-spanned="2">
            <text:p text:style-name="P167">開課班級</text:p>
          </table:table-cell>
          <table:covered-table-cell/>
          <table:table-cell table:style-name="TableCell168" table:number-columns-spanned="7">
            <text:p text:style-name="P169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>學分數</text:p>
          </table:table-cell>
          <table:covered-table-cell/>
          <table:table-cell table:style-name="TableCell172" table:number-columns-spanned="2" table:number-rows-spanned="2">
            <text:p text:style-name="P173">每週<text:line-break/>時數</text:p>
          </table:table-cell>
          <table:covered-table-cell/>
          <table:table-cell table:style-name="TableCell174" table:number-columns-spanned="3" table:number-rows-spanned="2">
            <text:p text:style-name="P175">授課週次</text:p>
          </table:table-cell>
          <table:covered-table-cell/>
          <table:covered-table-cell/>
          <table:table-cell table:style-name="TableCell176" table:number-columns-spanned="2" table:number-rows-spanned="2">
            <text:p text:style-name="P177">協同教學總時數</text:p>
          </table:table-cell>
          <table:covered-table-cell/>
          <table:table-cell table:style-name="TableCell178" table:number-columns-spanned="2" table:number-rows-spanned="2">
            <text:p text:style-name="P179">本課程原</text:p>
            <text:p text:style-name="P180">專任敎師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7">
            <text:p text:style-name="P185"><text:span text:style-name="T186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 table:number-rows-spanned="2">
            <text:p text:style-name="P194"/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 table:number-columns-spanned="3" table:number-rows-spanned="2">
            <text:p text:style-name="P204"/>
          </table:table-cell>
          <table:covered-table-cell/>
          <table:covered-table-cell/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columns-spanned="2" table:number-row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3">
            <text:p text:style-name="P221">課程綱要</text:p>
            <text:p text:style-name="P222">(採條列式陳述)</text:p>
          </table:table-cell>
          <table:covered-table-cell/>
          <table:covered-table-cell/>
          <table:table-cell table:style-name="TableCell223" table:number-columns-spanned="18">
            <text:p text:style-name="P224">業界專家協同授課部分：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預期教學目標</text:p>
            <text:p text:style-name="P229">(條列式陳述)</text:p>
          </table:table-cell>
          <table:covered-table-cell/>
          <table:covered-table-cell/>
          <table:table-cell table:style-name="TableCell230" table:number-columns-spanned="1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協同教學教材</text:p>
            <text:p text:style-name="P235">(可複選)</text:p>
          </table:table-cell>
          <table:covered-table-cell/>
          <table:covered-table-cell/>
          <table:table-cell table:style-name="TableCell236" table:number-columns-spanned="18">
            <text:p text:style-name="P237">□e化教材<text:s/></text:p>
            <text:p text:style-name="P238">□雙師共編教材/教具</text:p>
            <text:p text:style-name="P239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授課方式</text:p>
            <text:p text:style-name="P243">(可複選)</text:p>
          </table:table-cell>
          <table:covered-table-cell/>
          <table:covered-table-cell/>
          <table:table-cell table:style-name="TableCell244" table:number-columns-spanned="18">
            <text:p text:style-name="P245">□實務經驗分享</text:p>
            <text:p text:style-name="P246">□實務操作教學、實習課程<text:s text:c="2"/></text:p>
            <text:p text:style-name="P247">□輔導證照考試</text:p>
            <text:p text:style-name="P248">□指導專題製作、專題競賽</text:p>
            <text:p text:style-name="P249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原任課教師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>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承辦單位主管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><text:span text:style-name="T270">※</text:span><text:span text:style-name="T271">每位業界專家ㄧ學期最多以協同教授兩門課程為限。</text:span></text:p>
      <text:soft-page-break/>
      <text:p text:style-name="P272"><text:span text:style-name="T273">國立屏東大學個人資料蒐集聲明暨同意書</text:span></text:p>
      <text:p text:style-name="P274">國立屏東大學(以下簡稱本校)為校務所需蒐集、處理及利用您的個人資料，依據個人資料保護法規定，向 您告知下列事項，請詳閱：</text:p>
      <text:p text:style-name="P275"><text:span text:style-name="T276">一、蒐</text:span><text:span text:style-name="T277">集之目的：辦理本校</text:span><text:span text:style-name="T278">人事管理、教育或訓練行政、資通安全與管理、學術研究、稅務行政、存款與匯款、保險及其他符合本校法規所定</text:span><text:span text:style-name="T279">業務之需要</text:span></text:p>
      <text:p text:style-name="P280"><text:span text:style-name="T281">二、蒐集之個人資料類別:</text:span><text:span text:style-name="T282">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</text:span><text:span text:style-name="T283">等。</text:span></text:p>
      <text:p text:style-name="P284">三、個人資料利用之期間、地區、對象及方式:</text:p>
      <text:p text:style-name="P285">（一）期間：個人資料蒐集之特定目的存續期間、依相關法令規定、契約約定或本校因執行業務所必須之保存年限。</text:p>
      <text:p text:style-name="P286">（二）地區：本國。</text:p>
      <text:p text:style-name="P287">（三）對象：本校及其他與本校有業務往來之公務及非公務機關。</text:p>
      <text:p text:style-name="P288">（四）方式：以自動化機器或其他非自動化之利用方式。</text:p>
      <text:p text:style-name="P289">四、您可依個人資料保護法，就您的個人資料行使以下權利：</text:p>
      <text:p text:style-name="P290">（一）查詢或請求閱覽。</text:p>
      <text:p text:style-name="P291">（二）請求製給複製本。</text:p>
      <text:p text:style-name="P292">（三）請求補充或更正。</text:p>
      <text:p text:style-name="P293">（四）請求停止蒐集、處理或利用。</text:p>
      <text:p text:style-name="P294">（五）請求刪除。</text:p>
      <text:p text:style-name="P295">惟依相關法令規定、契約約定或本校因執行業務所必須者，得不依您請求為之。</text:p>
      <text:p text:style-name="P296">五、個人資料之提供：</text:p>
      <text:p text:style-name="P297">（一）您若拒絕提供個人資料，本校將無法提供相關服務，亦可能無法維護您的權益。<text:s/></text:p>
      <text:p text:style-name="P298">（二）請依各項服務需求提供您正確、最新及完整的個人資料，若您的個人資料有任何異動，請主動向本校各業管單位申請更正。<text:s/></text:p>
      <text:p text:style-name="P299">（三）若您提供錯誤、過時、不完整或具誤導性的資料，而損及您的相關權益，本校將不負相關賠償責任。</text:p>
      <text:p text:style-name="P300"><text:span text:style-name="T301">六、本校聯絡方式:總機08-7663800轉分機</text:span><text:span text:style-name="T302">#11603</text:span><text:span text:style-name="T303"><text:s/></text:span></text:p>
      <text:p text:style-name="內文"><text:span text:style-name="T304">*********************************************************************</text:span></text:p>
      <text:p text:style-name="P305">簽章欄 <text:s text:c="12"/>(本聲明暨同意書由本校承辦單位收存)</text:p>
      <text:p text:style-name="P306"/>
      <text:p text:style-name="P307">本人瞭解上述告知事項，並同意貴校在符合上述告知事項範圍內，蒐集、處理及利用本人所提供之各項個人資料。</text:p>
      <text:p text:style-name="P308"/>
      <text:p text:style-name="P309"><text:span text:style-name="T310"><text:s text:c="5"/>立同意書人:<text:s/></text:span><text:span text:style-name="T311"><text:s text:c="27"/></text:span><text:span text:style-name="T312"><text:s text:c="14"/>(簽名)</text:span></text:p>
      <text:p text:style-name="P313"/>
      <text:p text:style-name="P314"><text:span text:style-name="T315">中華民國 <text:s text:c="9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</meta:initial-creator>
    <dc:creator>user</dc:creator>
    <meta:creation-date>2022-03-15T09:37:00Z</meta:creation-date>
    <dc:date>2022-03-15T09:37:00Z</dc: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6" meta:row-count="10" meta:non-whitespace-character-count="1318"/>
  </office:meta>
</office:document-meta>
</file>