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 text:start-value="6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use-window-font-color="true" fo:font-size="16pt" style:font-size-asian="16pt" style:font-size-complex="16pt"/>
    </style:style>
    <style:style style:name="P4" style:parent-style-name="Default" style:family="paragraph">
      <style:text-properties style:use-window-font-color="true"/>
    </style:style>
    <style:style style:name="P5" style:parent-style-name="CM72" style:family="paragraph">
      <style:paragraph-properties style:line-height-at-least="0.4166in"/>
      <style:text-properties fo:font-weight="bold" style:font-weight-asian="bold" fo:font-size="24pt" style:font-size-asian="24pt" style:font-size-complex="24pt"/>
    </style:style>
    <style:style style:name="P6" style:parent-style-name="CM72" style:family="paragraph">
      <style:paragraph-properties fo:text-align="center" style:line-height-at-least="0.2916in"/>
      <style:text-properties fo:font-weight="bold" style:font-weight-asian="bold" fo:font-size="36pt" style:font-size-asian="36pt" style:font-size-complex="16pt"/>
    </style:style>
    <style:style style:name="P7" style:parent-style-name="CM72" style:family="paragraph">
      <style:paragraph-properties fo:text-align="center" style:line-height-at-least="0.2916in"/>
    </style:style>
    <style:style style:name="T8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T9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T10" style:parent-style-name="預設段落字型" style:family="text">
      <style:text-properties style:font-name-complex="標楷體" fo:font-weight="bold" style:font-weight-asian="bold" fo:font-size="36pt" style:font-size-asian="36pt" style:font-size-complex="16pt"/>
    </style:style>
    <style:style style:name="T11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P12" style:parent-style-name="CM72" style:family="paragraph">
      <style:paragraph-properties fo:text-align="center" style:line-height-at-least="0.2916in"/>
      <style:text-properties fo:font-weight="bold" style:font-weight-asian="bold" fo:font-size="36pt" style:font-size-asian="36pt" style:font-size-complex="16pt"/>
    </style:style>
    <style:style style:name="P13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14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15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16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17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18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19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20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21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22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23" style:parent-style-name="Default" style:family="paragraph">
      <style:text-properties style:use-window-font-color="true" fo:font-size="16pt" style:font-size-asian="16pt" style:font-size-complex="16pt"/>
    </style:style>
    <style:style style:name="P24" style:parent-style-name="CM73" style:family="paragraph">
      <style:paragraph-properties fo:text-align="center" fo:margin-bottom="0in"/>
      <style:text-properties style:font-name-complex="標楷體" fo:font-weight="bold" style:font-weight-asian="bold" fo:font-size="16pt" style:font-size-asian="16pt" style:font-size-complex="16pt"/>
    </style:style>
    <style:style style:name="P25" style:parent-style-name="Default" style:family="paragraph">
      <style:paragraph-properties fo:text-align="center" fo:margin-bottom="0.25in"/>
      <style:text-properties fo:font-weight="bold" style:font-weight-asian="bold" fo:font-size="14pt" style:font-size-asian="14pt" style:font-size-complex="14pt"/>
    </style:style>
    <style:style style:name="P26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27" style:parent-style-name="Default" style:list-style-name="LFO5" style:family="paragraph">
      <style:paragraph-properties fo:line-height="0.25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32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33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34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35" style:parent-style-name="Default" style:list-style-name="LFO5" style:family="paragraph">
      <style:paragraph-properties fo:margin-bottom="0.125in" fo:line-height="0.25in" fo:margin-left="0.5826in" fo:text-indent="-0.2479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42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43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44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45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46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47" style:parent-style-name="Default" style:list-style-name="LFO5" style:family="paragraph">
      <style:paragraph-properties fo:margin-bottom="0.125in" fo:line-height="0.25in" fo:margin-left="0.5826in" fo:text-indent="-0.2479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52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53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54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55" style:parent-style-name="內文" style:master-page-name="MP1" style:family="paragraph">
      <style:paragraph-properties fo:break-before="page" fo:line-height="0.25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8" style:parent-style-name="內文" style:list-style-name="LFO7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9" style:parent-style-name="清單段落" style:list-style-name="LFO9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清單段落" style:list-style-name="LFO9" style:family="paragraph">
      <style:paragraph-properties fo:margin-top="0.125in" fo:margin-bottom="0.125in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清單段落" style:family="paragraph">
      <style:paragraph-properties fo:line-height="0.3055in" fo:margin-left="0.864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清單段落" style:family="paragraph">
      <style:paragraph-properties fo:line-height="0.3055in" fo:margin-left="0.864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清單段落" style:list-style-name="LFO9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8" style:family="table-column">
      <style:table-column-properties style:column-width="1.8215in"/>
    </style:style>
    <style:style style:name="TableColumn99" style:family="table-column">
      <style:table-column-properties style:column-width="1.2798in"/>
    </style:style>
    <style:style style:name="TableColumn100" style:family="table-column">
      <style:table-column-properties style:column-width="1.2791in"/>
    </style:style>
    <style:style style:name="TableColumn101" style:family="table-column">
      <style:table-column-properties style:column-width="1.9041in"/>
    </style:style>
    <style:style style:name="Table97" style:family="table">
      <style:table-properties style:width="6.2847in" fo:margin-left="0in" table:align="center"/>
    </style:style>
    <style:style style:name="TableRow102" style:family="table-row">
      <style:table-row-properties style:min-row-height="0.485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396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413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413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413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413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P159" style:parent-style-name="清單段落" style:list-style-name="LFO9" style:family="paragraph">
      <style:paragraph-properties fo:margin-top="0.125in" fo:margin-bottom="0.125in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清單段落" style:list-style-name="LFO9" style:family="paragraph">
      <style:paragraph-properties fo:margin-top="0.125in" fo:margin-bottom="0.125in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內文" style:list-style-name="LFO7" style:family="paragraph">
      <style:paragraph-properties fo:break-before="page" fo:margin-top="0.25in" fo:margin-bottom="0.25in" fo:line-height="0.25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6" style:parent-style-name="清單段落" style:list-style-name="LFO18" style:family="paragraph">
      <style:paragraph-properties fo:margin-top="0.125in" fo:margin-bottom="0.125in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清單段落" style:list-style-name="LFO18" style:family="paragraph">
      <style:paragraph-properties fo:margin-top="0.125in" fo:margin-bottom="0.125in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清單段落" style:family="paragraph">
      <style:paragraph-properties fo:margin-top="0.125in" fo:margin-bottom="0.125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清單段落" style:list-style-name="LFO18" style:family="paragraph">
      <style:paragraph-properties fo:margin-top="0.125in" fo:margin-bottom="0.125in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清單段落" style:list-style-name="LFO20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清單段落" style:list-style-name="LFO20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清單段落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清單段落" style:list-style-name="LFO20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內文" style:list-style-name="LFO7" style:family="paragraph">
      <style:paragraph-properties fo:margin-top="0.25in" fo:margin-bottom="0.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清單段落" style:list-style-name="LFO16" style:family="paragraph">
      <style:paragraph-properties fo:line-height="0.25in" fo:margin-left="0in" fo:text-inden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LFO16" style:family="paragraph">
      <style:paragraph-properties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16" style:family="paragraph">
      <style:paragraph-properties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04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05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8pt" style:font-size-asian="28pt" style:font-size-complex="28pt" fo:language="zh" fo:country="TW"/>
    </style:style>
    <style:style style:name="P206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font-weight-complex="bold" style:letter-kerning="false" fo:font-size="22pt" style:font-size-asian="22pt" style:font-size-complex="22pt" fo:language="zh" fo:country="TW"/>
    </style:style>
    <style:style style:name="P208" style:parent-style-name="內文" style:family="paragraph">
      <style:paragraph-properties style:text-autospace="none" fo:text-align="justify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2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2pt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2pt" fo:language="zh" fo:country="TW"/>
    </style:style>
    <style:style style:name="P212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font-weight-complex="bold" style:text-line-through-style="solid" style:text-line-through-width="auto" style:text-line-through-color="font-color" style:text-line-through-mode="continuous" style:text-line-through-type="double" fo:color="#FF0000" style:letter-kerning="false" fo:font-size="22pt" style:font-size-asian="22pt" style:font-size-complex="22pt" fo:language="zh" fo:country="TW"/>
    </style:style>
    <style:style style:name="P213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font-weight-complex="bold" style:letter-kerning="false" fo:font-size="22pt" style:font-size-asian="22pt" style:font-size-complex="22pt" fo:language="zh" fo:country="TW"/>
    </style:style>
    <style:style style:name="P214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4pt" style:font-size-asian="24pt" style:font-size-complex="24pt" fo:language="zh" fo:country="TW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18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19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P22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23" style:parent-style-name="內文" style:family="paragraph">
      <style:paragraph-properties style:text-autospace="none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P23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23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23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23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23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237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38" style:parent-style-name="內文" style:family="paragraph">
      <style:paragraph-properties style:text-autospace="none" fo:text-align="justify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46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FF0000" style:letter-kerning="false" fo:font-size="18pt" style:font-size-asian="18pt" style:font-size-complex="18pt"/>
    </style:style>
    <style:style style:name="P247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48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49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50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51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52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53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/>
      <text:p text:style-name="P4"/>
      <text:p text:style-name="P5"/>
      <text:p text:style-name="P6">國立屏東大學</text:p>
      <text:p text:style-name="P7"><text:span text:style-name="T8">1</text:span><text:span text:style-name="T9">11</text:span><text:span text:style-name="T10">學年度</text:span><text:span text:style-name="T11">境外移地教學</text:span></text:p>
      <text:p text:style-name="P12">計畫申請書</text:p>
      <text:p text:style-name="P13"/>
      <text:p text:style-name="P14"/>
      <text:p text:style-name="P15">申請單位：　</text:p>
      <text:p text:style-name="P16">執 行 期 程 ：<text:s/><text:s text:c="3"/><text:s/>年<text:s/><text:s/><text:s/>月<text:s/><text:s text:c="2"/><text:s/>日　至　<text:s/><text:s/>年<text:s/><text:s/><text:s text:c="2"/>月<text:s/><text:s text:c="2"/><text:s/>日</text:p>
      <text:p text:style-name="P17"/>
      <text:p text:style-name="P18"/>
      <text:p text:style-name="P19"/>
      <text:p text:style-name="P20">授課教師簽章：</text:p>
      <text:p text:style-name="P21">單位主管簽章：</text:p>
      <text:p text:style-name="P22">院長簽章：</text:p>
      <text:p text:style-name="P23"/>
      <text:p text:style-name="P24">境外移地教學計畫申請書</text:p>
      <text:p text:style-name="P25">檢核目次表</text:p>
      <text:list text:style-name="LFO5" text:continue-numbering="true">
        <text:list-item>
          <text:p text:style-name="P26">基本資料</text:p>
          <text:list text:continue-numbering="true">
            <text:list-item>
              <text:p text:style-name="P27"><text:span text:style-name="T28">1.</text:span><text:span text:style-name="T29">教學</text:span><text:span text:style-name="T30">場域</text:span></text:p>
            </text:list-item>
            <text:list-item>
              <text:p text:style-name="P31">2.預計出國時程</text:p>
            </text:list-item>
            <text:list-item>
              <text:p text:style-name="P32">3.團員資料表<text:s/>(可後補修改)</text:p>
            </text:list-item>
            <text:list-item>
              <text:p text:style-name="P33">4.申請校內補助經費之項目與額度</text:p>
            </text:list-item>
            <text:list-item>
              <text:p text:style-name="P34">5.領隊工作內容</text:p>
            </text:list-item>
            <text:list-item>
              <text:p text:style-name="P35"><text:span text:style-name="T36">6</text:span><text:span text:style-name="T37">.</text:span><text:span text:style-name="T38">境外</text:span><text:span text:style-name="T39">教學</text:span><text:span text:style-name="T40">機構連絡人</text:span></text:p>
            </text:list-item>
          </text:list>
        </text:list-item>
        <text:list-item>
          <text:p text:style-name="P41">計畫內容</text:p>
          <text:list text:continue-numbering="true">
            <text:list-item>
              <text:p text:style-name="P42">1.計畫目的</text:p>
            </text:list-item>
            <text:list-item>
              <text:p text:style-name="P43">2.課程名稱</text:p>
            </text:list-item>
            <text:list-item>
              <text:p text:style-name="P44">3.教學計畫(含課程大綱)</text:p>
            </text:list-item>
            <text:list-item>
              <text:p text:style-name="P45">4.境外移地教學之必要性</text:p>
            </text:list-item>
            <text:list-item>
              <text:p text:style-name="P46">5.無法參與學生補課措施</text:p>
            </text:list-item>
            <text:list-item>
              <text:p text:style-name="P47"><text:span text:style-name="T48">6.</text:span><text:span text:style-name="T49">預期</text:span><text:span text:style-name="T50">效益</text:span></text:p>
            </text:list-item>
          </text:list>
        </text:list-item>
        <text:list-item>
          <text:p text:style-name="P51">境外移地教學機構介紹</text:p>
          <text:list text:continue-numbering="true">
            <text:list-item>
              <text:p text:style-name="P52">1.單位名稱</text:p>
            </text:list-item>
            <text:list-item>
              <text:p text:style-name="P53">2.與本校交流之現況</text:p>
            </text:list-item>
            <text:list-item>
              <text:p text:style-name="P54">3.該機構可提供之協助</text:p>
            </text:list-item>
          </text:list>
        </text:list-item>
      </text:list>
      <text:p text:style-name="P55"/>
      <text:list text:style-name="LFO7" text:continue-numbering="true">
        <text:list-item>
          <text:p text:style-name="P58">基本資料</text:p>
        </text:list-item>
      </text:list>
      <text:list text:style-name="LFO9" text:continue-numbering="true">
        <text:list-item>
          <text:p text:style-name="P59"><text:span text:style-name="T60">教學場域：</text:span><text:span text:style-name="T61">國別（地區）</text:span><text:span text:style-name="T62">________;</text:span><text:span text:style-name="T63">教學場域</text:span><text:span text:style-name="T64">：</text:span><text:span text:style-name="T65"><text:s text:c="6"/></text:span><text:span text:style-name="T66"><text:s text:c="6"/></text:span><text:span text:style-name="T67"><text:s text:c="8"/></text:span></text:p>
        </text:list-item>
        <text:list-item>
          <text:p text:style-name="P68">預計出國時程：</text:p>
        </text:list-item>
      </text:list>
      <text:p text:style-name="P69"><text:span text:style-name="T70">民國</text:span><text:span text:style-name="T71"><text:s text:c="5"/></text:span><text:span text:style-name="T72">年</text:span><text:span text:style-name="T73"><text:s text:c="4"/></text:span><text:span text:style-name="T74">月</text:span><text:span text:style-name="T75">_____日</text:span><text:span text:style-name="T76">至民國</text:span><text:span text:style-name="T77"><text:s text:c="2"/></text:span><text:span text:style-name="T78"><text:s/></text:span><text:span text:style-name="T79"><text:s text:c="2"/></text:span><text:span text:style-name="T80">年</text:span><text:span text:style-name="T81"><text:s text:c="2"/></text:span><text:span text:style-name="T82"><text:s/></text:span><text:span text:style-name="T83"><text:s/></text:span><text:span text:style-name="T84"><text:s/></text:span><text:span text:style-name="T85">月</text:span><text:span text:style-name="T86">_____日</text:span></text:p>
      <text:p text:style-name="P87"><text:span text:style-name="T88">共</text:span><text:span text:style-name="T89">計</text:span><text:span text:style-name="T90"><text:s text:c="5"/></text:span><text:span text:style-name="T91">日</text:span></text:p>
      <text:list text:style-name="LFO9" text:continue-numbering="true">
        <text:list-item>
          <text:p text:style-name="P92"><text:span text:style-name="T93">申請</text:span><text:span text:style-name="T94">補助</text:span><text:span text:style-name="T95">經費之項目與額度</text:span><text:span text:style-name="T96">(可自行增列)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項目</text:span></text:p>
          </table:table-cell>
          <table:table-cell table:style-name="TableCell106">
            <text:p text:style-name="P107">金額</text:p>
          </table:table-cell>
          <table:table-cell table:style-name="TableCell108">
            <text:p text:style-name="P109">小計</text:p>
          </table:table-cell>
          <table:table-cell table:style-name="TableCell110">
            <text:p text:style-name="P111">編列說明</text:p>
          </table:table-cell>
        </table:table-row>
        <table:table-row table:style-name="TableRow112">
          <table:table-cell table:style-name="TableCell113">
            <text:p text:style-name="P114">交通費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住宿費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簽證費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保險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pan text:style-name="T153">合計</text:span><text:span text:style-name="T154"><text:s text:c="6"/></text:span><text:span text:style-name="T155"><text:s text:c="6"/></text:span><text:span text:style-name="T156"><text:s/></text:span><text:span text:style-name="T157">元</text:span></text:p>
          </table:table-cell>
          <table:covered-table-cell/>
        </table:table-row>
      </table:table>
      <text:p text:style-name="P158"/>
      <text:list text:style-name="LFO9" text:continue-numbering="true">
        <text:list-item>
          <text:p text:style-name="P159">領隊工作內容</text:p>
        </text:list-item>
      </text:list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list text:style-name="LFO9" text:continue-numbering="true">
        <text:list-item>
          <text:p text:style-name="P169">境外教學機構聯絡人<text:s/>：<text:s text:c="2"/><text:s text:c="11"/><text:s text:c="7"/>電話：</text:p>
        </text:list-item>
      </text:list>
      <text:p text:style-name="P170">單位：</text:p>
      <text:p text:style-name="P171">職稱：</text:p>
      <text:p text:style-name="P172">地址：</text:p>
      <text:p text:style-name="P173">e-mail：</text:p>
      <text:soft-page-break/>
      <text:list text:style-name="LFO7" text:continue-numbering="true">
        <text:list-item>
          <text:p text:style-name="P174"><text:span text:style-name="T175">計畫內容</text:span></text:p>
        </text:list-item>
      </text:list>
      <text:list text:style-name="LFO18" text:continue-numbering="true">
        <text:list-item>
          <text:p text:style-name="P176">計畫目的</text:p>
        </text:list-item>
      </text:list>
      <text:p text:style-name="P177"/>
      <text:p text:style-name="P178"/>
      <text:list text:style-name="LFO18" text:continue-numbering="true">
        <text:list-item>
          <text:p text:style-name="P179">課程名稱</text:p>
        </text:list-item>
      </text:list>
      <text:p text:style-name="P180"/>
      <text:list text:style-name="LFO18" text:continue-numbering="true">
        <text:list-item>
          <text:p text:style-name="P181">教學計畫(需包含課程大綱、教學內涵及行程規劃.等內容)<text:s/></text:p>
        </text:list-item>
      </text:list>
      <text:p text:style-name="P182"/>
      <text:list text:style-name="LFO20" text:continue-numbering="true">
        <text:list-item>
          <text:p text:style-name="P183">境外移地教學之必要性</text:p>
        </text:list-item>
      </text:list>
      <text:p text:style-name="P184"/>
      <text:list text:style-name="LFO20" text:continue-numbering="true">
        <text:list-item>
          <text:p text:style-name="P185">無法參與學生補課措施</text:p>
        </text:list-item>
      </text:list>
      <text:p text:style-name="P186"/>
      <text:list text:style-name="LFO20" text:continue-numbering="true">
        <text:list-item>
          <text:p text:style-name="P187">預期效益</text:p>
        </text:list-item>
      </text:list>
      <text:p text:style-name="P188"/>
      <text:p text:style-name="P189"/>
      <text:list text:style-name="LFO7" text:continue-numbering="true">
        <text:list-item>
          <text:p text:style-name="P190">境外移地教學機構介紹</text:p>
        </text:list-item>
      </text:list>
      <text:list text:style-name="LFO16" text:continue-numbering="true">
        <text:list-item>
          <text:p text:style-name="P191"><text:span text:style-name="T192">單位</text:span><text:span text:style-name="T193">名稱</text:span></text:p>
        </text:list-item>
      </text:list>
      <text:p text:style-name="P194"/>
      <text:p text:style-name="P195"/>
      <text:p text:style-name="P196"/>
      <text:list text:style-name="LFO16" text:continue-numbering="true">
        <text:list-item>
          <text:p text:style-name="P197">與本校交流之現況</text:p>
        </text:list-item>
      </text:list>
      <text:p text:style-name="P198"/>
      <text:p text:style-name="P199"/>
      <text:p text:style-name="P200"/>
      <text:list text:style-name="LFO16" text:continue-numbering="true">
        <text:list-item>
          <text:p text:style-name="P201">該機構可提供之協助</text:p>
        </text:list-item>
      </text:list>
      <text:p text:style-name="P202"/>
      <text:p text:style-name="P203"/>
      <text:soft-page-break/>
      <text:p text:style-name="P204">境外移地教學機構<text:s/></text:p>
      <text:p text:style-name="P205">同意書<text:s/></text:p>
      <text:p text:style-name="P206"/>
      <text:p text:style-name="P207">本校同意屏東大學_________學院___________系所</text:p>
      <text:p text:style-name="P208"><text:span text:style-name="T209">至本</text:span><text:span text:style-name="T210">單位</text:span><text:span text:style-name="T211">進行移地教學活動。</text:span></text:p>
      <text:p text:style-name="P212"/>
      <text:p text:style-name="P213"/>
      <text:p text:style-name="P214"><text:s/></text:p>
      <text:p text:style-name="P215"/>
      <text:p text:style-name="P216"/>
      <text:p text:style-name="P217">立同意書單位簽章：</text:p>
      <text:p text:style-name="P218"/>
      <text:p text:style-name="P219">單位主管簽章： <text:s/></text:p>
      <text:p text:style-name="P220">　　　　　　　　　　　　<text:s/></text:p>
      <text:p text:style-name="P221"/>
      <text:p text:style-name="P222"/>
      <text:p text:style-name="P223"><text:span text:style-name="T224">日期</text:span><text:span text:style-name="T225">： <text:s text:c="6"/></text:span><text:span text:style-name="T226">年</text:span><text:span text:style-name="T227"><text:s text:c="8"/></text:span><text:span text:style-name="T228">月</text:span><text:span text:style-name="T229"><text:s text:c="8"/></text:span><text:span text:style-name="T230">日</text:span></text:p>
      <text:p text:style-name="P231"/>
      <text:p text:style-name="P232"/>
      <text:p text:style-name="P233"/>
      <text:p text:style-name="P234">Overseas Relocation-Teaching<text:s/>(Study Abroad)</text:p>
      <text:p text:style-name="P235">Institution<text:s/>Declaration of Consent</text:p>
      <text:p text:style-name="P236"/>
      <text:p text:style-name="P237">To National<text:s/>Pingtung University,</text:p>
      <text:p text:style-name="P238"><text:span text:style-name="T239">I, _____________ (Name, Title, Institution), do hereby consent to allow _______________ (Name, Title, Institution) to come to our<text:s/></text:span><text:span text:style-name="T240">institution</text:span><text:span text:style-name="T241"><text:s/>for overseas<text:s/></text:span><text:span text:style-name="T242">relocation</text:span><text:span text:style-name="T243">-teaching<text:s/></text:span><text:span text:style-name="T244">(study abroad).</text:span><text:span text:style-name="T245"><text:s/></text:span></text:p>
      <text:p text:style-name="P246"/>
      <text:p text:style-name="P247"/>
      <text:p text:style-name="P248"/>
      <text:p text:style-name="c0"> </text:p>
      <text:p text:style-name="P249">Name:</text:p>
      <text:p text:style-name="P250"/>
      <text:p text:style-name="P251">Institution:</text:p>
      <text:p text:style-name="P252"/>
      <text:p text:style-name="P253">Date: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CM67" style:display-name="CM67" style:family="paragraph" style:parent-style-name="Default" style:next-style-name="Default">
      <style:paragraph-properties fo:margin-bottom="0.2138in"/>
      <style:text-properties style:font-name-complex="Times New Roman" style:use-window-font-color="true" fo:hyphenate="false"/>
    </style:style>
    <style:style style:name="CM72" style:display-name="CM72" style:family="paragraph" style:parent-style-name="Default" style:next-style-name="Default">
      <style:paragraph-properties fo:margin-bottom="0.2986in"/>
      <style:text-properties style:font-name-complex="Times New Roman" style:use-window-font-color="true" fo:hyphenate="false"/>
    </style:style>
    <style:style style:name="CM69" style:display-name="CM69" style:family="paragraph" style:parent-style-name="Default" style:next-style-name="Default">
      <style:paragraph-properties fo:margin-bottom="1.2104in"/>
      <style:text-properties style:font-name-complex="Times New Roman" style:use-window-font-color="true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>
      <style:text-properties style:font-name="Times New Roman" style:font-name-asian="超研澤中圓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0" style:display-name="c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7LVL1" style:family="text">
      <style:text-properties fo:font-weight="normal" style:font-weight-asian="normal"/>
    </style:style>
    <style:style style:name="WW_CharLFO18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6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in" fo:margin-bottom="0.6694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22-03-16T08:02:00Z</meta:creation-date>
    <dc:date>2022-03-16T08:03:00Z</dc:date>
    <meta:print-date>2019-04-08T09:18:00Z</meta:print-date>
    <meta:template xlink:href="Normal.dotm" xlink:type="simple"/>
    <meta:editing-cycles>2</meta:editing-cycles>
    <meta:editing-duration>PT60S</meta:editing-duration>
    <meta:document-statistic meta:page-count="6" meta:paragraph-count="2" meta:word-count="175" meta:character-count="1172" meta:row-count="8" meta:non-whitespace-character-count="999"/>
  </office:meta>
</office:document-meta>
</file>