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P13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2pt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688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9687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1.3555in"/>
    </style:style>
    <style:style style:name="TableColumn24" style:family="table-column">
      <style:table-column-properties style:column-width="0.0076in"/>
    </style:style>
    <style:style style:name="TableColumn25" style:family="table-column">
      <style:table-column-properties style:column-width="1.0236in"/>
    </style:style>
    <style:style style:name="TableColumn26" style:family="table-column">
      <style:table-column-properties style:column-width="0.15in"/>
    </style:style>
    <style:style style:name="TableColumn27" style:family="table-column">
      <style:table-column-properties style:column-width="1.2951in"/>
    </style:style>
    <style:style style:name="Table14" style:family="table">
      <style:table-properties style:width="7.352in" style:rel-width="101.6%" fo:margin-left="-0.0791in" table:align="lef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4333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4333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4333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4333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4333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333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88" style:family="table-row">
      <style:table-row-properties style:min-row-height="0.1458in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Times New Roman" style:font-name-asian="標楷體" style:font-size-complex="14pt"/>
    </style:style>
    <style:style style:name="TableRow199" style:family="table-row">
      <style:table-row-properties style:min-row-height="0.2833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/>
      <style:text-properties style:font-name="Times New Roman" style:font-name-asian="標楷體" style:font-size-complex="14pt"/>
    </style:style>
    <style:style style:name="TableRow210" style:family="table-row">
      <style:table-row-properties style:min-row-height="0.3527in"/>
    </style:style>
    <style:style style:name="P2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2pt"/>
    </style:style>
    <style:style style:name="P21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 style:min-row-height="0.6534in"/>
    </style:style>
    <style:style style:name="TableCell218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125in" style:line-height-at-least="0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808080" fo:font-size="11pt" style:font-size-asian="11pt"/>
    </style:style>
    <style:style style:name="T224" style:parent-style-name="預設段落字型" style:family="text">
      <style:text-properties style:font-name="標楷體" style:font-name-asian="標楷體" fo:color="#808080" fo:font-size="11pt" style:font-size-asian="11pt"/>
    </style:style>
    <style:style style:name="T225" style:parent-style-name="預設段落字型" style:family="text">
      <style:text-properties style:font-name="標楷體" style:font-name-asian="標楷體" fo:color="#808080" fo:font-size="11pt" style:font-size-asian="11pt"/>
    </style:style>
    <style:style style:name="T226" style:parent-style-name="預設段落字型" style:family="text">
      <style:text-properties style:font-name="標楷體" style:font-name-asian="標楷體" fo:color="#808080" fo:font-size="11pt" style:font-size-asian="11pt"/>
    </style:style>
    <style:style style:name="T227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28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29" style:parent-style-name="預設段落字型" style:family="text">
      <style:text-properties style:font-name="標楷體" style:font-name-asian="標楷體" fo:color="#808080" fo:font-size="11pt" style:font-size-asian="11pt"/>
    </style:style>
    <style:style style:name="T230" style:parent-style-name="預設段落字型" style:family="text">
      <style:text-properties style:font-name="標楷體" style:font-name-asian="標楷體" fo:color="#808080" fo:font-size="11pt" style:font-size-asian="11pt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33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34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35" style:parent-style-name="內文" style:family="paragraph">
      <style:paragraph-properties fo:text-align="justify" fo:margin-top="0.125in" style:line-height-at-least="0in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color="#767171" fo:font-size="11pt" style:font-size-asian="11pt"/>
    </style:style>
    <style:style style:name="T238" style:parent-style-name="預設段落字型" style:family="text">
      <style:text-properties style:font-name-asian="標楷體" fo:color="#767171" fo:font-size="11pt" style:font-size-asian="11pt"/>
    </style:style>
    <style:style style:name="T239" style:parent-style-name="預設段落字型" style:family="text">
      <style:text-properties style:font-name-asian="標楷體" fo:color="#767171" fo:font-size="11pt" style:font-size-asian="11pt"/>
    </style:style>
    <style:style style:name="T240" style:parent-style-name="預設段落字型" style:family="text">
      <style:text-properties style:font-name-asian="標楷體" fo:color="#767171" fo:font-size="11pt" style:font-size-asian="11pt"/>
    </style:style>
    <style:style style:name="T241" style:parent-style-name="預設段落字型" style:family="text">
      <style:text-properties style:font-name-asian="標楷體" fo:color="#767171" fo:font-size="11pt" style:font-size-asian="11pt"/>
    </style:style>
    <style:style style:name="T242" style:parent-style-name="預設段落字型" style:family="text">
      <style:text-properties style:font-name="標楷體" style:font-name-asian="標楷體" fo:color="#808080" fo:font-size="11pt" style:font-size-asian="11pt"/>
    </style:style>
    <style:style style:name="P243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44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534in"/>
    </style:style>
    <style:style style:name="TableCell248" style:family="table-cell">
      <style:table-cell-properties fo:border-top="0.0069in solid #000000" fo:border-left="0.0312in solid #000000" fo:border-bottom="0.0312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50" style:family="table-row">
      <style:table-row-properties style:min-row-height="1.7166in"/>
    </style:style>
    <style:style style:name="TableCell2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Times New Roman"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內文" style:family="paragraph">
      <style:paragraph-properties fo:text-align="justify"/>
      <style:text-properties style:font-name="Times New Roman" style:font-name-asian="標楷體"/>
    </style:style>
    <style:style style:name="P259" style:parent-style-name="清單段落" style:list-style-name="LFO19" style:family="paragraph">
      <style:paragraph-properties fo:text-align="justify" fo:margin-left="0.5in" fo:text-indent="-0.2506in">
        <style:tab-stops/>
      </style:paragraph-properties>
      <style:text-properties style:font-name="Times New Roman" style:font-name-asian="標楷體" fo:background-color="#FFFF00"/>
    </style:style>
    <style:style style:name="P260" style:parent-style-name="清單段落" style:list-style-name="LFO19" style:family="paragraph">
      <style:paragraph-properties fo:text-align="justify" fo:margin-left="0.5in" fo:text-indent="-0.2506in">
        <style:tab-stops/>
      </style:paragraph-properties>
      <style:text-properties style:font-name="Times New Roman" style:font-name-asian="標楷體" fo:background-color="#FFFF00"/>
    </style:style>
    <style:style style:name="P261" style:parent-style-name="清單段落" style:list-style-name="LFO19" style:family="paragraph">
      <style:paragraph-properties fo:text-align="justify" fo:margin-left="0.5in" fo:text-indent="-0.2506in">
        <style:tab-stops/>
      </style:paragraph-properties>
      <style:text-properties style:font-name="Times New Roman" style:font-name-asian="標楷體" fo:background-color="#FFFF00"/>
    </style:style>
    <style:style style:name="P262" style:parent-style-name="內文" style:family="paragraph">
      <style:paragraph-properties fo:text-align="justify" fo:margin-left="0.1951in" fo:text-indent="-0.1951in">
        <style:tab-stops/>
      </style:paragraph-properties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內文" style:family="paragraph">
      <style:paragraph-properties fo:text-align="justify" fo:margin-left="0.1951in" fo:text-indent="-0.1951in">
        <style:tab-stops/>
      </style:paragraph-properties>
      <style:text-properties style:font-name="Times New Roman" style:font-name-asian="標楷體"/>
    </style:style>
    <style:style style:name="P275" style:parent-style-name="內文" style:family="paragraph">
      <style:paragraph-properties fo:text-align="justify" fo:margin-left="0.1951in" fo:text-indent="-0.1951in">
        <style:tab-stops/>
      </style:paragraph-properties>
      <style:text-properties style:font-name="Times New Roman" style:font-name-asian="標楷體"/>
    </style:style>
    <style:style style:name="TableRow276" style:family="table-row">
      <style:table-row-properties style:min-row-height="3.543in"/>
    </style:style>
    <style:style style:name="TableCell2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279" style:family="table-column">
      <style:table-column-properties style:column-width="1.6604in"/>
    </style:style>
    <style:style style:name="TableColumn280" style:family="table-column">
      <style:table-column-properties style:column-width="0.8166in"/>
    </style:style>
    <style:style style:name="TableColumn281" style:family="table-column">
      <style:table-column-properties style:column-width="0.6215in"/>
    </style:style>
    <style:style style:name="TableColumn282" style:family="table-column">
      <style:table-column-properties style:column-width="0.1951in"/>
    </style:style>
    <style:style style:name="TableColumn283" style:family="table-column">
      <style:table-column-properties style:column-width="0.8173in"/>
    </style:style>
    <style:style style:name="TableColumn284" style:family="table-column">
      <style:table-column-properties style:column-width="1.9791in"/>
    </style:style>
    <style:style style:name="Table278" style:family="table">
      <style:table-properties style:width="6.0902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asian="標楷體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size-complex="14pt"/>
    </style:style>
    <style:style style:name="P29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297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fo:background-color="#FFCC9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微軟正黑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微軟正黑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微軟正黑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微軟正黑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微軟正黑體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微軟正黑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微軟正黑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微軟正黑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微軟正黑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微軟正黑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微軟正黑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微軟正黑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微軟正黑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微軟正黑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微軟正黑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微軟正黑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微軟正黑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微軟正黑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微軟正黑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微軟正黑體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微軟正黑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微軟正黑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微軟正黑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微軟正黑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37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374" style:family="table-row">
      <style:table-row-properties style:min-row-height="3.543in"/>
    </style:style>
    <style:style style:name="TableCell3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377" style:family="table-column">
      <style:table-column-properties style:column-width="1.6604in"/>
    </style:style>
    <style:style style:name="TableColumn378" style:family="table-column">
      <style:table-column-properties style:column-width="0.8166in"/>
    </style:style>
    <style:style style:name="TableColumn379" style:family="table-column">
      <style:table-column-properties style:column-width="0.6215in"/>
    </style:style>
    <style:style style:name="TableColumn380" style:family="table-column">
      <style:table-column-properties style:column-width="0.1951in"/>
    </style:style>
    <style:style style:name="TableColumn381" style:family="table-column">
      <style:table-column-properties style:column-width="0.8173in"/>
    </style:style>
    <style:style style:name="TableColumn382" style:family="table-column">
      <style:table-column-properties style:column-width="1.9791in"/>
    </style:style>
    <style:style style:name="Table376" style:family="table">
      <style:table-properties style:width="6.0902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Times New Roman" style:font-name-asian="標楷體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size-complex="14pt"/>
    </style:style>
    <style:style style:name="P394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395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fo:background-color="#FFCC99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4pt"/>
    </style:style>
    <style:style style:name="P47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47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472" style:family="table-row">
      <style:table-row-properties style:min-row-height="3.5173in"/>
    </style:style>
    <style:style style:name="TableCell4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475" style:family="table-column">
      <style:table-column-properties style:column-width="1.6604in"/>
    </style:style>
    <style:style style:name="TableColumn476" style:family="table-column">
      <style:table-column-properties style:column-width="0.8166in"/>
    </style:style>
    <style:style style:name="TableColumn477" style:family="table-column">
      <style:table-column-properties style:column-width="0.6215in"/>
    </style:style>
    <style:style style:name="TableColumn478" style:family="table-column">
      <style:table-column-properties style:column-width="0.1951in"/>
    </style:style>
    <style:style style:name="TableColumn479" style:family="table-column">
      <style:table-column-properties style:column-width="0.8173in"/>
    </style:style>
    <style:style style:name="TableColumn480" style:family="table-column">
      <style:table-column-properties style:column-width="1.9791in"/>
    </style:style>
    <style:style style:name="Table474" style:family="table">
      <style:table-properties style:width="6.0902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Times New Roman" style:font-name-asian="標楷體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size-complex="14pt"/>
    </style:style>
    <style:style style:name="P492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49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標楷體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5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4pt"/>
    </style:style>
    <style:style style:name="P568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569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570" style:family="table-row">
      <style:table-row-properties style:min-row-height="3.543in"/>
    </style:style>
    <style:style style:name="TableCell5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573" style:family="table-column">
      <style:table-column-properties style:column-width="1.6604in"/>
    </style:style>
    <style:style style:name="TableColumn574" style:family="table-column">
      <style:table-column-properties style:column-width="0.8166in"/>
    </style:style>
    <style:style style:name="TableColumn575" style:family="table-column">
      <style:table-column-properties style:column-width="0.6215in"/>
    </style:style>
    <style:style style:name="TableColumn576" style:family="table-column">
      <style:table-column-properties style:column-width="0.1951in"/>
    </style:style>
    <style:style style:name="TableColumn577" style:family="table-column">
      <style:table-column-properties style:column-width="0.8173in"/>
    </style:style>
    <style:style style:name="TableColumn578" style:family="table-column">
      <style:table-column-properties style:column-width="1.9791in"/>
    </style:style>
    <style:style style:name="Table572" style:family="table">
      <style:table-properties style:width="6.0902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size-complex="14pt"/>
    </style:style>
    <style:style style:name="P590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591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P66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667" style:family="table-row">
      <style:table-row-properties style:min-row-height="1.1701in"/>
    </style:style>
    <style:style style:name="TableCell668" style:family="table-cell">
      <style:table-cell-properties fo:border="0.0312in solid #000000" style:writing-mode="lr-tb" fo:padding-top="0in" fo:padding-left="0.0194in" fo:padding-bottom="0in" fo:padding-right="0.0194in"/>
    </style:style>
    <style:style style:name="TableColumn670" style:family="table-column">
      <style:table-column-properties style:column-width="1.6604in"/>
    </style:style>
    <style:style style:name="TableColumn671" style:family="table-column">
      <style:table-column-properties style:column-width="1.0576in"/>
    </style:style>
    <style:style style:name="TableColumn672" style:family="table-column">
      <style:table-column-properties style:column-width="0.3805in"/>
    </style:style>
    <style:style style:name="TableColumn673" style:family="table-column">
      <style:table-column-properties style:column-width="0.3076in"/>
    </style:style>
    <style:style style:name="TableColumn674" style:family="table-column">
      <style:table-column-properties style:column-width="0.7048in"/>
    </style:style>
    <style:style style:name="TableColumn675" style:family="table-column">
      <style:table-column-properties style:column-width="1.9791in"/>
    </style:style>
    <style:style style:name="Table669" style:family="table">
      <style:table-properties style:width="6.0902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Times New Roman" style:font-name-asian="標楷體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68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689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76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767" style:family="table-row">
      <style:table-row-properties style:min-row-height="3.6159in"/>
    </style:style>
    <style:style style:name="TableCell76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770" style:family="table-column">
      <style:table-column-properties style:column-width="1.6604in"/>
    </style:style>
    <style:style style:name="TableColumn771" style:family="table-column">
      <style:table-column-properties style:column-width="1.0576in"/>
    </style:style>
    <style:style style:name="TableColumn772" style:family="table-column">
      <style:table-column-properties style:column-width="0.3805in"/>
    </style:style>
    <style:style style:name="TableColumn773" style:family="table-column">
      <style:table-column-properties style:column-width="0.3076in"/>
    </style:style>
    <style:style style:name="TableColumn774" style:family="table-column">
      <style:table-column-properties style:column-width="0.7048in"/>
    </style:style>
    <style:style style:name="TableColumn775" style:family="table-column">
      <style:table-column-properties style:column-width="1.9791in"/>
    </style:style>
    <style:style style:name="Table769" style:family="table">
      <style:table-properties style:width="6.0902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Times New Roman" style:font-name-asian="標楷體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style:font-size-complex="14pt"/>
    </style:style>
    <style:style style:name="P787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788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/>
      <style:text-properties style:font-name="Times New Roman" style:font-name-asian="標楷體" style:font-size-complex="14pt"/>
    </style:style>
    <style:style style:name="TableCell8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size-complex="14pt"/>
    </style:style>
    <style:style style:name="P86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864" style:family="table-row">
      <style:table-row-properties style:min-row-height="0.3597in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line-break="normal" fo:text-align="end" style:line-height-at-least="0in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7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80" style:family="table-row">
      <style:table-row-properties style:min-row-height="3.3298in"/>
    </style:style>
    <style:style style:name="TableCell88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808080" fo:font-size="11pt" style:font-size-asian="11pt" style:font-size-complex="12pt"/>
    </style:style>
    <style:style style:name="P883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808080" fo:font-size="11pt" style:font-size-asian="11pt" style:font-size-complex="12pt"/>
    </style:style>
    <style:style style:name="P88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808080" fo:font-size="11pt" style:font-size-asian="11pt" style:font-size-complex="12pt"/>
    </style:style>
    <style:style style:name="P885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808080" fo:font-size="11pt" style:font-size-asian="11pt" style:font-size-complex="12pt"/>
    </style:style>
    <style:style style:name="P886" style:parent-style-name="內文" style:family="paragraph">
      <style:paragraph-properties style:snap-to-layout-grid="false" fo:text-align="justify"/>
    </style:style>
    <style:style style:name="T887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88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89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90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91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92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93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94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95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96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897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898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899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90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901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902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903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904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905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P90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0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08" style:parent-style-name="內文" style:family="paragraph">
      <style:paragraph-properties style:snap-to-layout-grid="false" fo:text-align="justify"/>
      <style:text-properties style:font-name="Times New Roman" style:font-name-asian="標楷體" fo:color="#808080" fo:font-size="11pt" style:font-size-asian="11pt" style:font-size-complex="12pt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-top="0.0069in solid #000000" fo:border-left="0.0312in solid #000000" fo:border-bottom="0.0312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color="#FF0000"/>
    </style:style>
    <style:style style:name="T914" style:parent-style-name="預設段落字型" style:family="text">
      <style:text-properties style:font-name-asian="標楷體" fo:color="#FF0000"/>
    </style:style>
    <style:style style:name="T915" style:parent-style-name="預設段落字型" style:family="text">
      <style:text-properties style:font-name-asian="標楷體" fo:color="#FF0000"/>
    </style:style>
    <style:style style:name="TableRow916" style:family="table-row">
      <style:table-row-properties style:min-row-height="0.8819in"/>
    </style:style>
    <style:style style:name="TableCell917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3472in" fo:margin-left="0.3902in" fo:text-indent="-0.3069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19" style:parent-style-name="內文" style:family="paragraph">
      <style:paragraph-properties fo:text-align="justify" fo:line-height="0.3472in" fo:margin-left="0.3805in" fo:text-indent="-0.2972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25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ableRow926" style:family="table-row">
      <style:table-row-properties style:min-row-height="0.6506in"/>
    </style:style>
    <style:style style:name="TableCell927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3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932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938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 fo:background-color="#DEEAF6"/>
      <style:text-properties style:font-name="Times New Roman" style:font-name-asian="標楷體" fo:font-size="14pt" style:font-size-asian="14pt" style:font-size-complex="14pt"/>
    </style:style>
    <style:style style:name="TableCell9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Row943" style:family="table-row">
      <style:table-row-properties style:min-row-height="0.2555in"/>
    </style:style>
    <style:style style:name="TableCell944" style:family="table-cell">
      <style:table-cell-properties fo:border-top="0.0312in solid #C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新細明體" fo:font-size="10pt" style:font-size-asian="10pt"/>
    </style:style>
    <style:style style:name="P946" style:parent-style-name="內文" style:family="paragraph">
      <style:paragraph-properties fo:widows="2" fo:orphans="2"/>
    </style:style>
    <style:style style:name="TableColumn948" style:family="table-column">
      <style:table-column-properties style:column-width="1.0597in"/>
    </style:style>
    <style:style style:name="TableColumn949" style:family="table-column">
      <style:table-column-properties style:column-width="3.9576in"/>
    </style:style>
    <style:style style:name="TableColumn950" style:family="table-column">
      <style:table-column-properties style:column-width="2.5312in"/>
    </style:style>
    <style:style style:name="Table947" style:family="table">
      <style:table-properties style:width="7.5486in" fo:margin-left="0in" table:align="left"/>
    </style:style>
    <style:style style:name="TableRow951" style:family="table-row">
      <style:table-row-properties style:min-row-height="0.3833in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5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5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5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5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5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961" style:family="table-row">
      <style:table-row-properties style:min-row-height="0.5902in"/>
    </style:style>
    <style:style style:name="TableCell9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 fo:color="#808080" fo:font-size="11pt" style:font-size-asian="11pt"/>
    </style:style>
    <style:style style:name="T975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76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77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78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79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0" style:parent-style-name="預設段落字型" style:family="text">
      <style:text-properties style:font-name-asian="標楷體" fo:color="#808080" style:letter-kerning="false" fo:font-size="11pt" style:font-size-asian="11pt"/>
    </style:style>
    <style:style style:name="TableRow981" style:family="table-row">
      <style:table-row-properties style:min-row-height="0.3937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-asian="標楷體"/>
    </style:style>
    <style:style style:name="P984" style:parent-style-name="內文" style:family="paragraph">
      <style:text-properties style:font-name-asian="標楷體"/>
    </style:style>
    <style:style style:name="P985" style:parent-style-name="內文" style:family="paragraph">
      <style:text-properties style:font-name-asian="標楷體" fo:font-size="11pt" style:font-size-asian="11pt"/>
    </style:style>
    <style:style style:name="TableRow986" style:family="table-row">
      <style:table-row-properties style:min-row-height="0.7875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-asian="標楷體" fo:font-size="11pt" style:font-size-asian="11pt"/>
    </style:style>
    <style:style style:name="TableRow993" style:family="table-row">
      <style:table-row-properties style:min-row-height="0.3937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-asian="標楷體" fo:font-size="11pt" style:font-size-asian="11pt"/>
    </style:style>
    <style:style style:name="TableRow1000" style:family="table-row">
      <style:table-row-properties style:min-row-height="0.3937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margin-right="0.125in"/>
      <style:text-properties style:font-name-asian="標楷體" fo:font-size="11pt" style:font-size-asian="11pt"/>
    </style:style>
    <style:style style:name="TableRow1007" style:family="table-row">
      <style:table-row-properties style:min-row-height="0.78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222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-asian="標楷體" fo:color="#808080" fo:font-size="11pt" style:font-size-asian="11pt"/>
    </style:style>
    <style:style style:name="P1014" style:parent-style-name="內文" style:family="paragraph">
      <style:text-properties style:font-name-asian="標楷體" fo:color="#808080" fo:font-size="11pt" style:font-size-asian="11pt"/>
    </style:style>
    <style:style style:name="T1015" style:parent-style-name="預設段落字型" style:family="text">
      <style:text-properties style:font-name-asian="標楷體" fo:color="#808080" fo:font-size="11pt" style:font-size-asian="11pt"/>
    </style:style>
    <style:style style:name="T1016" style:parent-style-name="預設段落字型" style:family="text">
      <style:text-properties style:font-name-asian="標楷體" fo:color="#808080" fo:font-size="11pt" style:font-size-asian="11pt"/>
    </style:style>
    <style:style style:name="T1017" style:parent-style-name="預設段落字型" style:family="text">
      <style:text-properties style:font-name-asian="標楷體" fo:color="#808080" fo:font-size="11pt" style:font-size-asian="11pt"/>
    </style:style>
    <style:style style:name="TableRow1018" style:family="table-row">
      <style:table-row-properties style:min-row-height="0.590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4" style:parent-style-name="預設段落字型" style:family="text">
      <style:text-properties style:font-name-asian="標楷體" fo:color="#808080" fo:font-size="11pt" style:font-size-asian="11pt"/>
    </style:style>
    <style:style style:name="T1025" style:parent-style-name="預設段落字型" style:family="text">
      <style:text-properties style:font-name-asian="標楷體" fo:color="#808080" fo:font-size="11pt" style:font-size-asian="11pt"/>
    </style:style>
    <style:style style:name="T1026" style:parent-style-name="預設段落字型" style:family="text">
      <style:text-properties style:font-name-asian="標楷體" fo:color="#808080" fo:font-size="11pt" style:font-size-asian="11pt"/>
    </style:style>
    <style:style style:name="T1027" style:parent-style-name="預設段落字型" style:family="text">
      <style:text-properties style:font-name-asian="標楷體" fo:color="#808080" fo:font-size="11pt" style:font-size-asian="11pt"/>
    </style:style>
    <style:style style:name="T1028" style:parent-style-name="預設段落字型" style:family="text">
      <style:text-properties style:font-name-asian="標楷體" fo:color="#808080" fo:font-size="11pt" style:font-size-asian="11pt"/>
    </style:style>
    <style:style style:name="T1029" style:parent-style-name="預設段落字型" style:family="text">
      <style:text-properties style:font-name-asian="標楷體" fo:color="#808080" fo:font-size="11pt" style:font-size-asian="11pt"/>
    </style:style>
    <style:style style:name="T1030" style:parent-style-name="預設段落字型" style:family="text">
      <style:text-properties style:font-name-asian="標楷體" fo:color="#808080" fo:font-size="11pt" style:font-size-asian="11pt"/>
    </style:style>
    <style:style style:name="T1031" style:parent-style-name="預設段落字型" style:family="text">
      <style:text-properties style:font-name-asian="標楷體" fo:color="#808080" fo:font-size="11pt" style:font-size-asian="11pt"/>
    </style:style>
    <style:style style:name="T1032" style:parent-style-name="預設段落字型" style:family="text">
      <style:text-properties style:font-name-asian="標楷體" fo:color="#808080" fo:font-size="11pt" style:font-size-asian="11pt"/>
    </style:style>
    <style:style style:name="T1033" style:parent-style-name="預設段落字型" style:family="text">
      <style:text-properties style:font-name-asian="標楷體" fo:color="#808080" fo:font-size="11pt" style:font-size-asian="11pt"/>
    </style:style>
    <style:style style:name="T1034" style:parent-style-name="預設段落字型" style:family="text">
      <style:text-properties style:font-name-asian="標楷體" fo:color="#808080" fo:font-size="11pt" style:font-size-asian="11pt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222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</style:style>
    <style:style style:name="T1040" style:parent-style-name="預設段落字型" style:family="text"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2" style:parent-style-name="預設段落字型" style:family="text">
      <style:text-properties style:font-name-asian="標楷體" fo:color="#808080" fo:font-size="11pt" style:font-size-asian="11pt"/>
    </style:style>
    <style:style style:name="T1043" style:parent-style-name="預設段落字型" style:family="text">
      <style:text-properties style:font-name-asian="標楷體" fo:color="#808080" fo:font-size="11pt" style:font-size-asian="11pt"/>
    </style:style>
    <style:style style:name="T1044" style:parent-style-name="預設段落字型" style:family="text">
      <style:text-properties style:font-name-asian="標楷體" fo:color="#808080" fo:font-size="11pt" style:font-size-asian="11pt"/>
    </style:style>
    <style:style style:name="T1045" style:parent-style-name="預設段落字型" style:family="text">
      <style:text-properties style:font-name-asian="標楷體" fo:color="#808080" fo:font-size="11pt" style:font-size-asian="11pt"/>
    </style:style>
    <style:style style:name="T1046" style:parent-style-name="預設段落字型" style:family="text">
      <style:text-properties style:font-name-asian="標楷體" fo:color="#808080" fo:font-size="11pt" style:font-size-asian="11pt"/>
    </style:style>
    <style:style style:name="T1047" style:parent-style-name="預設段落字型" style:family="text">
      <style:text-properties style:font-name-asian="標楷體" fo:color="#808080" fo:font-size="11pt" style:font-size-asian="11pt"/>
    </style:style>
    <style:style style:name="T1048" style:parent-style-name="預設段落字型" style:family="text">
      <style:text-properties style:font-name-asian="標楷體" fo:color="#808080" fo:font-size="11pt" style:font-size-asian="11pt"/>
    </style:style>
    <style:style style:name="T1049" style:parent-style-name="預設段落字型" style:family="text">
      <style:text-properties style:font-name-asian="標楷體" fo:color="#808080" fo:font-size="11pt" style:font-size-asian="11pt"/>
    </style:style>
    <style:style style:name="T1050" style:parent-style-name="預設段落字型" style:family="text">
      <style:text-properties style:font-name-asian="標楷體" fo:color="#808080" fo:font-size="11pt" style:font-size-asian="11pt"/>
    </style:style>
    <style:style style:name="TableRow1051" style:family="table-row">
      <style:table-row-properties style:min-row-height="0.590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-asian="標楷體"/>
    </style:style>
    <style:style style:name="P1054" style:parent-style-name="內文" style:family="paragraph">
      <style:paragraph-properties fo:text-align="justify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margin-left="0.0263in" fo:text-indent="0.0013in">
        <style:tab-stops/>
      </style:paragraph-properties>
    </style:style>
    <style:style style:name="T1059" style:parent-style-name="預設段落字型" style:family="text">
      <style:text-properties style:font-name-asian="標楷體" fo:color="#808080" fo:font-size="11pt" style:font-size-asian="11pt"/>
    </style:style>
    <style:style style:name="T1060" style:parent-style-name="預設段落字型" style:family="text">
      <style:text-properties style:font-name-asian="標楷體" fo:color="#808080" fo:font-size="11pt" style:font-size-asian="11pt"/>
    </style:style>
    <style:style style:name="T1061" style:parent-style-name="預設段落字型" style:family="text">
      <style:text-properties style:font-name-asian="標楷體" fo:color="#808080" fo:font-size="11pt" style:font-size-asian="11pt"/>
    </style:style>
    <style:style style:name="P106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國立屏東大學</text:span><text:span text:style-name="T4">OOO</text:span><text:span text:style-name="T5">年度</text:span><text:span text:style-name="T6">學</text:span><text:span text:style-name="T7">生</text:span><text:span text:style-name="T8">自主</text:span><text:span text:style-name="T9">學習</text:span><text:span text:style-name="T10">社群</text:span><text:span text:style-name="T11">計畫</text:span><text:span text:style-name="T12">申請表</text:span></text:p>
      <text:p text:style-name="P13">申請日期：<text:s/><text:s/><text:s/>年<text:s text:c="3"/><text:s/>月<text:s/><text:s/><text:s/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社群名稱</text:p>
          </table:table-cell>
          <table:covered-table-cell/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社群類別</text:p>
          </table:table-cell>
          <table:covered-table-cell/>
          <table:table-cell table:style-name="TableCell36" table:number-columns-spanned="11">
            <text:p text:style-name="P37"><text:span text:style-name="T38"><text:s/></text:span><text:span text:style-name="T39">□</text:span><text:span text:style-name="T40">社會實踐</text:span><text:span text:style-name="T41">社群</text:span><text:span text:style-name="T42">　□</text:span><text:span text:style-name="T43">斜槓跨域</text:span><text:span text:style-name="T44">社群</text:span><text:span text:style-name="T45">　</text:span><text:span text:style-name="T46">□</text:span><text:span text:style-name="T47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是否為正式</text:p>
            <text:p text:style-name="P51">課程之延伸學習</text:p>
          </table:table-cell>
          <table:covered-table-cell/>
          <table:table-cell table:style-name="TableCell52" table:number-columns-spanned="11">
            <text:p text:style-name="P53"><text:s/>□是，課程名稱____________/開課單位___________/開課學期______</text:p>
            <text:p text:style-name="P54"><text:s/>□否，為課外自主增能社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成員資料</text:p>
          </table:table-cell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2">
            <text:p text:style-name="P61">班級系所</text:p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>學號</text:p>
          </table:table-cell>
          <table:covered-table-cell/>
          <table:covered-table-cell/>
          <table:table-cell table:style-name="TableCell66">
            <text:p text:style-name="P67"><text:span text:style-name="T68">E-mail</text:span></text:p>
          </table:table-cell>
        </table:table-row>
        <table:table-row table:style-name="TableRow69">
          <table:table-cell table:style-name="TableCell70" table:number-columns-spanned="2">
            <text:p text:style-name="P71"><text:bookmark-start text:name="_Hlk532325199"/>社群組長</text:p>
          </table:table-cell>
          <table:covered-table-cell/>
          <table:table-cell table:style-name="TableCell72">
            <text:p text:style-name="P73">1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7">
            <text:p text:style-name="P86"><text:bookmark-end text:name="_Hlk532325199"/><text:span text:style-name="T87">社群成員</text:span><text:span text:style-name="T88"><text:line-break/></text:span><text:span text:style-name="T89">(</text:span><text:span text:style-name="T90">表格如不敷使用，請自行增列</text:span><text:span text:style-name="T91">)</text:span></text:p>
          </table:table-cell>
          <table:covered-table-cell/>
          <table:table-cell table:style-name="TableCell92">
            <text:p text:style-name="P93">2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3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4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><text:bookmark-start text:name="_Hlk532325264"/></text:p>
          </table:covered-table-cell>
          <table:covered-table-cell/>
          <table:table-cell table:style-name="TableCell134">
            <text:p text:style-name="P135">5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6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><text:bookmark-end text:name="_Hlk532325264"/></text:p>
          </table:covered-table-cell>
          <table:covered-table-cell/>
          <table:table-cell table:style-name="TableCell162">
            <text:p text:style-name="P163">7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8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3">
            <text:p text:style-name="P190">指導教師</text:p>
          </table:table-cell>
          <table:covered-table-cell/>
          <table:table-cell table:style-name="TableCell191" table:number-columns-spanned="2">
            <text:p text:style-name="P192">姓名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系所/職稱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 table:number-rows-spanned="2">
            <text:p text:style-name="P202">聯絡電話</text:p>
          </table:table-cell>
          <table:covered-table-cell/>
          <table:table-cell table:style-name="TableCell203" table:number-columns-spanned="4">
            <text:p text:style-name="P204">校內分機：</text:p>
          </table:table-cell>
          <table:covered-table-cell/>
          <table:covered-table-cell/>
          <table:covered-table-cell/>
          <table:table-cell table:style-name="TableCell205" table:number-rows-spanned="2">
            <text:p text:style-name="P206"><text:span text:style-name="T207">E-mail</text:span></text:p>
          </table:table-cell>
          <table:table-cell table:style-name="TableCell208" table:number-columns-spanned="4" table:number-rows-spanned="2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手機：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社群執行<text:line-break/>目標與方式</text:p>
          </table:table-cell>
          <table:covered-table-cell/>
          <table:table-cell table:style-name="TableCell220" table:number-columns-spanned="11">
            <text:p text:style-name="P221"><text:span text:style-name="T222">執行目標</text:span><text:span text:style-name="T223">請</text:span><text:span text:style-name="T224">具體且</text:span><text:span text:style-name="T225">詳細說明</text:span><text:span text:style-name="T226">社群的</text:span><text:span text:style-name="T227">發展理念</text:span><text:span text:style-name="T228">、</text:span><text:span text:style-name="T229">預期</text:span><text:span text:style-name="T230">目標。</text:span></text:p>
            <text:p text:style-name="P231"/>
            <text:p text:style-name="P232"/>
            <text:p text:style-name="P233"/>
            <text:p text:style-name="P234"/>
            <text:p text:style-name="P235"><text:span text:style-name="T236">執行方式</text:span><text:span text:style-name="T237">請說明</text:span><text:span text:style-name="T238">執行社群具體實施與做法，例如：邀請校外</text:span><text:span text:style-name="T239">專家學者經驗分享</text:span><text:span text:style-name="T240">、定期召開讀書聚會、至校外參訪或社區服務</text:span><text:span text:style-name="T241">等</text:span><text:span text:style-name="T242">。</text:span></text:p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13">
            <text:p text:style-name="P249">社群執行期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3">
            <text:p text:style-name="P252">注意事項：</text:p>
            <text:p text:style-name="P253"><text:span text:style-name="T254">1.</text:span><text:s/><text:span text:style-name="T255">請具體說明預期執行進度及活動內容，並</text:span><text:span text:style-name="T256">規劃至少六場</text:span><text:span text:style-name="T257">活動。</text:span></text:p>
            <text:p text:style-name="P258">2.<text:s/>經費支用項目請依個別場次活動編列，總金額不得超出各社群類別金額上限：</text:p>
            <text:list text:style-name="LFO19" text:continue-numbering="true">
              <text:list-item>
                <text:p text:style-name="P259">社會實踐社群10,000元</text:p>
              </text:list-item>
              <text:list-item>
                <text:p text:style-name="P260">斜槓跨域社群15,000元</text:p>
              </text:list-item>
              <text:list-item>
                <text:p text:style-name="P261">創新實作社群20,000元</text:p>
              </text:list-item>
            </text:list>
            <text:p text:style-name="P262"><text:span text:style-name="T263">3.</text:span><text:span text:style-name="T264"><text:s/></text:span><text:span text:style-name="T265">經費編列</text:span><text:span text:style-name="T266">須</text:span><text:span text:style-name="T267">與計畫</text:span><text:span text:style-name="T268">執行</text:span><text:span text:style-name="T269">有直接相關，</text:span><text:span text:style-name="T270">並</text:span><text:span text:style-name="T271">補助社群多數成員，</text:span><text:span text:style-name="T272">不得</text:span><text:span text:style-name="T273">流作個人或其他計畫活動使用。</text:span></text:p>
            <text:p text:style-name="P274">4.<text:s/>經費編列可參考本表後方『111年師生學習社群各類別補助項目及說明』，備註說明處灰色文字範例僅供參考，請依實際執行需求說明細項，並填寫於各場活動經費預算備註欄。</text:p>
            <text:p text:style-name="P275">5.<text:s/>表格如不敷使用，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3">
            <table:table table:style-name="Table278">
              <table:table-columns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 table:number-columns-spanned="6">
                  <text:p text:style-name="P287">--第1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8">
                <table:table-cell table:style-name="TableCell289" table:number-columns-spanned="3">
                  <text:p text:style-name="P290">日期（或週）：<text:s/></text:p>
                </table:table-cell>
                <table:covered-table-cell/>
                <table:covered-table-cell/>
                <table:table-cell table:style-name="TableCell291" table:number-columns-spanned="3">
                  <text:p text:style-name="內文"><text:span text:style-name="T292">預期辦理時數：</text:span></text:p>
                </table:table-cell>
                <table:covered-table-cell/>
                <table:covered-table-cell/>
              </table:table-row>
              <table:table-row table:style-name="TableRow293">
                <table:table-cell table:style-name="TableCell294" table:number-columns-spanned="6">
                  <text:p text:style-name="P295">內容規劃：</text:p>
                  <text:p text:style-name="P296"/>
                  <text:p text:style-name="P29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8">
                <table:table-cell table:style-name="TableCell299" table:number-columns-spanned="6">
                  <text:p text:style-name="P300"><text:span text:style-name="T301">經費預算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2">
                <table:table-cell table:style-name="TableCell303">
                  <text:p text:style-name="P304">項目</text:p>
                </table:table-cell>
                <table:table-cell table:style-name="TableCell305">
                  <text:p text:style-name="P306">單價</text:p>
                </table:table-cell>
                <table:table-cell table:style-name="TableCell307" table:number-columns-spanned="2">
                  <text:p text:style-name="P308">數量</text:p>
                </table:table-cell>
                <table:covered-table-cell/>
                <table:table-cell table:style-name="TableCell309">
                  <text:p text:style-name="P310">小計</text:p>
                </table:table-cell>
                <table:table-cell table:style-name="TableCell311">
                  <text:p text:style-name="P312">備註</text:p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 table:number-columns-spanned="2">
                  <text:p text:style-name="P319"/>
                </table:table-cell>
                <table:covered-table-cell/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 table:number-columns-spanned="2">
                  <text:p text:style-name="P341"/>
                </table:table-cell>
                <table:covered-table-cell/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 table:number-columns-spanned="2">
                  <text:p text:style-name="P352"/>
                </table:table-cell>
                <table:covered-table-cell/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 table:number-columns-spanned="2">
                  <text:p text:style-name="P363"/>
                </table:table-cell>
                <table:covered-table-cell/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 table:number-columns-spanned="4">
                  <text:p text:style-name="P370">總計</text:p>
                </table:table-cell>
                <table:covered-table-cell/>
                <table:covered-table-cell/>
                <table:covered-table-cell/>
                <table:table-cell table:style-name="TableCell371" table:number-columns-spanned="2">
                  <text:p text:style-name="P372"/>
                </table:table-cell>
                <table:covered-table-cell/>
              </table:table-row>
            </table:table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3">
            <table:table table:style-name="Table376">
              <table:table-columns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 table:number-columns-spanned="6">
                  <text:p text:style-name="P385">--第2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6">
                <table:table-cell table:style-name="TableCell387" table:number-columns-spanned="3">
                  <text:p text:style-name="P388">日期（或週）：<text:s/></text:p>
                </table:table-cell>
                <table:covered-table-cell/>
                <table:covered-table-cell/>
                <table:table-cell table:style-name="TableCell389" table:number-columns-spanned="3">
                  <text:p text:style-name="內文"><text:span text:style-name="T390">預期辦理時數：</text:span></text:p>
                </table:table-cell>
                <table:covered-table-cell/>
                <table:covered-table-cell/>
              </table:table-row>
              <table:table-row table:style-name="TableRow391">
                <table:table-cell table:style-name="TableCell392" table:number-columns-spanned="6">
                  <text:p text:style-name="P393">內容規劃：</text:p>
                  <text:p text:style-name="P394"/>
                  <text:p text:style-name="P39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6">
                <table:table-cell table:style-name="TableCell397" table:number-columns-spanned="6">
                  <text:p text:style-name="P398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9">
                <table:table-cell table:style-name="TableCell400">
                  <text:p text:style-name="P401">項目</text:p>
                </table:table-cell>
                <table:table-cell table:style-name="TableCell402">
                  <text:p text:style-name="P403">單價</text:p>
                </table:table-cell>
                <table:table-cell table:style-name="TableCell404" table:number-columns-spanned="2">
                  <text:p text:style-name="P405">數量</text:p>
                </table:table-cell>
                <table:covered-table-cell/>
                <table:table-cell table:style-name="TableCell406">
                  <text:p text:style-name="P407">小計</text:p>
                </table:table-cell>
                <table:table-cell table:style-name="TableCell408">
                  <text:p text:style-name="P409">備註</text:p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 table:number-columns-spanned="2">
                  <text:p text:style-name="P416"/>
                </table:table-cell>
                <table:covered-table-cell/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 table:number-columns-spanned="2">
                  <text:p text:style-name="P427"/>
                </table:table-cell>
                <table:covered-table-cell/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 table:number-columns-spanned="2">
                  <text:p text:style-name="P449"/>
                </table:table-cell>
                <table:covered-table-cell/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 table:number-columns-spanned="2">
                  <text:p text:style-name="P460"/>
                </table:table-cell>
                <table:covered-table-cell/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 table:number-columns-spanned="4">
                  <text:p text:style-name="P467">總計</text:p>
                </table:table-cell>
                <table:covered-table-cell/>
                <table:covered-table-cell/>
                <table:covered-table-cell/>
                <table:table-cell table:style-name="TableCell468" table:number-columns-spanned="2">
                  <text:p text:style-name="P469"/>
                </table:table-cell>
                <table:covered-table-cell/>
              </table:table-row>
            </table:table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3">
            <table:table table:style-name="Table474">
              <table:table-columns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 table:number-columns-spanned="6">
                  <text:soft-page-break/>
                  <text:p text:style-name="P483">--第3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4">
                <table:table-cell table:style-name="TableCell485" table:number-columns-spanned="3">
                  <text:p text:style-name="P486">日期（或週）：<text:s/></text:p>
                </table:table-cell>
                <table:covered-table-cell/>
                <table:covered-table-cell/>
                <table:table-cell table:style-name="TableCell487" table:number-columns-spanned="3">
                  <text:p text:style-name="內文"><text:span text:style-name="T488">預期辦理時數：</text:span></text:p>
                </table:table-cell>
                <table:covered-table-cell/>
                <table:covered-table-cell/>
              </table:table-row>
              <table:table-row table:style-name="TableRow489">
                <table:table-cell table:style-name="TableCell490" table:number-columns-spanned="6">
                  <text:p text:style-name="P491">內容規劃：</text:p>
                  <text:p text:style-name="P492"/>
                  <text:p text:style-name="P49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4">
                <table:table-cell table:style-name="TableCell495" table:number-columns-spanned="6">
                  <text:p text:style-name="P496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7">
                <table:table-cell table:style-name="TableCell498">
                  <text:p text:style-name="P499">項目</text:p>
                </table:table-cell>
                <table:table-cell table:style-name="TableCell500">
                  <text:p text:style-name="P501">單價</text:p>
                </table:table-cell>
                <table:table-cell table:style-name="TableCell502" table:number-columns-spanned="2">
                  <text:p text:style-name="P503">數量</text:p>
                </table:table-cell>
                <table:covered-table-cell/>
                <table:table-cell table:style-name="TableCell504">
                  <text:p text:style-name="P505">小計</text:p>
                </table:table-cell>
                <table:table-cell table:style-name="TableCell506">
                  <text:p text:style-name="P507">備註</text:p>
                </table:table-cell>
              </table:table-row>
              <table:table-row table:style-name="TableRow508"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 table:number-columns-spanned="2">
                  <text:p text:style-name="P514"/>
                </table:table-cell>
                <table:covered-table-cell/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 table:number-columns-spanned="2">
                  <text:p text:style-name="P525"/>
                </table:table-cell>
                <table:covered-table-cell/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 table:number-columns-spanned="2">
                  <text:p text:style-name="P536"/>
                </table:table-cell>
                <table:covered-table-cell/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 table:number-columns-spanned="2">
                  <text:p text:style-name="P547"/>
                </table:table-cell>
                <table:covered-table-cell/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 table:number-columns-spanned="2">
                  <text:p text:style-name="P558"/>
                </table:table-cell>
                <table:covered-table-cell/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 table:number-columns-spanned="4">
                  <text:p text:style-name="P565">總計</text:p>
                </table:table-cell>
                <table:covered-table-cell/>
                <table:covered-table-cell/>
                <table:covered-table-cell/>
                <table:table-cell table:style-name="TableCell566" table:number-columns-spanned="2">
                  <text:p text:style-name="P567"/>
                </table:table-cell>
                <table:covered-table-cell/>
              </table:table-row>
            </table:table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3"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 table:number-columns-spanned="6">
                  <text:p text:style-name="P581">--第4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82">
                <table:table-cell table:style-name="TableCell583" table:number-columns-spanned="3">
                  <text:p text:style-name="P584">日期（或週）：<text:s/></text:p>
                </table:table-cell>
                <table:covered-table-cell/>
                <table:covered-table-cell/>
                <table:table-cell table:style-name="TableCell585" table:number-columns-spanned="3">
                  <text:p text:style-name="內文"><text:span text:style-name="T586">預期辦理時數：</text:span></text:p>
                </table:table-cell>
                <table:covered-table-cell/>
                <table:covered-table-cell/>
              </table:table-row>
              <table:table-row table:style-name="TableRow587">
                <table:table-cell table:style-name="TableCell588" table:number-columns-spanned="6">
                  <text:p text:style-name="P589">內容規劃：</text:p>
                  <text:p text:style-name="P590"/>
                  <text:p text:style-name="P59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92">
                <table:table-cell table:style-name="TableCell593" table:number-columns-spanned="6">
                  <text:p text:style-name="P594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95">
                <table:table-cell table:style-name="TableCell596">
                  <text:p text:style-name="P597">項目</text:p>
                </table:table-cell>
                <table:table-cell table:style-name="TableCell598">
                  <text:p text:style-name="P599">單價</text:p>
                </table:table-cell>
                <table:table-cell table:style-name="TableCell600" table:number-columns-spanned="2">
                  <text:p text:style-name="P601">數量</text:p>
                </table:table-cell>
                <table:covered-table-cell/>
                <table:table-cell table:style-name="TableCell602">
                  <text:p text:style-name="P603">小計</text:p>
                </table:table-cell>
                <table:table-cell table:style-name="TableCell604">
                  <text:p text:style-name="P605">備註</text:p>
                </table:table-cell>
              </table:table-row>
              <table:table-row table:style-name="TableRow606"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 table:number-columns-spanned="2">
                  <text:p text:style-name="P612"/>
                </table:table-cell>
                <table:covered-table-cell/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 table:number-columns-spanned="2">
                  <text:p text:style-name="P623"/>
                </table:table-cell>
                <table:covered-table-cell/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 table:number-columns-spanned="2">
                  <text:p text:style-name="P634"/>
                </table:table-cell>
                <table:covered-table-cell/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 table:number-columns-spanned="2">
                  <text:p text:style-name="P645"/>
                </table:table-cell>
                <table:covered-table-cell/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</table:table-row>
              <table:table-row table:style-name="TableRow650"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 table:number-columns-spanned="2">
                  <text:p text:style-name="P656"/>
                </table:table-cell>
                <table:covered-table-cell/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</table:table-row>
              <table:table-row table:style-name="TableRow661">
                <table:table-cell table:style-name="TableCell662" table:number-columns-spanned="4">
                  <text:p text:style-name="P663">總計</text:p>
                </table:table-cell>
                <table:covered-table-cell/>
                <table:covered-table-cell/>
                <table:covered-table-cell/>
                <table:table-cell table:style-name="TableCell664" table:number-columns-spanned="2">
                  <text:p text:style-name="P665"/>
                </table:table-cell>
                <table:covered-table-cell/>
              </table:table-row>
            </table:table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13">
            <table:table table:style-name="Table669">
              <table:table-columns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  <table:table-column table:style-name="TableColumn674"/>
                <table:table-column table:style-name="TableColumn675"/>
              </table:table-columns>
              <table:table-row table:style-name="TableRow676">
                <table:table-cell table:style-name="TableCell677" table:number-columns-spanned="6">
                  <text:p text:style-name="P678">--第5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79">
                <table:table-cell table:style-name="TableCell680" table:number-columns-spanned="3">
                  <text:p text:style-name="P681">日期（或週）：<text:s/></text:p>
                </table:table-cell>
                <table:covered-table-cell/>
                <table:covered-table-cell/>
                <table:table-cell table:style-name="TableCell682" table:number-columns-spanned="3">
                  <text:p text:style-name="P683"><text:span text:style-name="T684">預期辦理時數：</text:span></text:p>
                </table:table-cell>
                <table:covered-table-cell/>
                <table:covered-table-cell/>
              </table:table-row>
              <table:table-row table:style-name="TableRow685">
                <table:table-cell table:style-name="TableCell686" table:number-columns-spanned="6">
                  <text:p text:style-name="P687">內容規劃：</text:p>
                  <text:p text:style-name="P688"/>
                  <text:p text:style-name="P68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90">
                <table:table-cell table:style-name="TableCell691" table:number-columns-spanned="6">
                  <text:p text:style-name="P692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93">
                <table:table-cell table:style-name="TableCell694">
                  <text:p text:style-name="P695">項目</text:p>
                </table:table-cell>
                <table:table-cell table:style-name="TableCell696">
                  <text:p text:style-name="P697">單價</text:p>
                </table:table-cell>
                <table:table-cell table:style-name="TableCell698" table:number-columns-spanned="2">
                  <text:p text:style-name="P699">數量</text:p>
                </table:table-cell>
                <table:covered-table-cell/>
                <table:table-cell table:style-name="TableCell700">
                  <text:p text:style-name="P701">小計</text:p>
                </table:table-cell>
                <table:table-cell table:style-name="TableCell702">
                  <text:p text:style-name="P703">備註</text:p>
                </table:table-cell>
              </table:table-row>
              <table:table-row table:style-name="TableRow704"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 table:number-columns-spanned="2">
                  <text:p text:style-name="P710"/>
                </table:table-cell>
                <table:covered-table-cell/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 table:number-columns-spanned="2">
                  <text:p text:style-name="P721"/>
                </table:table-cell>
                <table:covered-table-cell/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  <table:table-row table:style-name="TableRow726"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 table:number-columns-spanned="2">
                  <text:p text:style-name="P732"/>
                </table:table-cell>
                <table:covered-table-cell/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</table:table-row>
              <table:table-row table:style-name="TableRow737"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 table:number-columns-spanned="2">
                  <text:p text:style-name="P743"/>
                </table:table-cell>
                <table:covered-table-cell/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 table:number-columns-spanned="2">
                  <text:p text:style-name="P754"/>
                </table:table-cell>
                <table:covered-table-cell/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  <table:table-row table:style-name="TableRow759">
                <table:table-cell table:style-name="TableCell760" table:number-columns-spanned="4">
                  <text:p text:style-name="P761">總計</text:p>
                </table:table-cell>
                <table:covered-table-cell/>
                <table:covered-table-cell/>
                <table:covered-table-cell/>
                <table:table-cell table:style-name="TableCell762" table:number-columns-spanned="2">
                  <text:p text:style-name="P763"/>
                </table:table-cell>
                <table:covered-table-cell/>
              </table:table-row>
            </table:table>
            <text:p text:style-name="P764"/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13">
            <table:table table:style-name="Table769">
              <table:table-columns>
                <table:table-column table:style-name="TableColumn770"/>
                <table:table-column table:style-name="TableColumn771"/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</table:table-columns>
              <table:table-row table:style-name="TableRow776">
                <table:table-cell table:style-name="TableCell777" table:number-columns-spanned="6">
                  <text:soft-page-break/>
                  <text:p text:style-name="P778">--第6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9">
                <table:table-cell table:style-name="TableCell780" table:number-columns-spanned="3">
                  <text:p text:style-name="P781">日期（或週）：<text:s/></text:p>
                </table:table-cell>
                <table:covered-table-cell/>
                <table:covered-table-cell/>
                <table:table-cell table:style-name="TableCell782" table:number-columns-spanned="3">
                  <text:p text:style-name="內文"><text:span text:style-name="T783">預期辦理時數：</text:span></text:p>
                </table:table-cell>
                <table:covered-table-cell/>
                <table:covered-table-cell/>
              </table:table-row>
              <table:table-row table:style-name="TableRow784">
                <table:table-cell table:style-name="TableCell785" table:number-columns-spanned="6">
                  <text:p text:style-name="P786">內容規劃：</text:p>
                  <text:p text:style-name="P787"/>
                  <text:p text:style-name="P78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9">
                <table:table-cell table:style-name="TableCell790" table:number-columns-spanned="6">
                  <text:p text:style-name="P791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2">
                <table:table-cell table:style-name="TableCell793">
                  <text:p text:style-name="P794">項目</text:p>
                </table:table-cell>
                <table:table-cell table:style-name="TableCell795">
                  <text:p text:style-name="P796">單價</text:p>
                </table:table-cell>
                <table:table-cell table:style-name="TableCell797" table:number-columns-spanned="2">
                  <text:p text:style-name="P798">數量</text:p>
                </table:table-cell>
                <table:covered-table-cell/>
                <table:table-cell table:style-name="TableCell799">
                  <text:p text:style-name="P800">小計</text:p>
                </table:table-cell>
                <table:table-cell table:style-name="TableCell801">
                  <text:p text:style-name="P802">備註</text:p>
                </table:table-cell>
              </table:table-row>
              <table:table-row table:style-name="TableRow803"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 table:number-columns-spanned="2">
                  <text:p text:style-name="P809"/>
                </table:table-cell>
                <table:covered-table-cell/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</table:table-row>
              <table:table-row table:style-name="TableRow814"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 table:number-columns-spanned="2">
                  <text:p text:style-name="P820"/>
                </table:table-cell>
                <table:covered-table-cell/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</table:table-row>
              <table:table-row table:style-name="TableRow825"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 table:number-columns-spanned="2">
                  <text:p text:style-name="P831"/>
                </table:table-cell>
                <table:covered-table-cell/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</table:table-row>
              <table:table-row table:style-name="TableRow836"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 table:number-columns-spanned="2">
                  <text:p text:style-name="P842"/>
                </table:table-cell>
                <table:covered-table-cell/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</table:table-row>
              <table:table-row table:style-name="TableRow847"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  <table:table-cell table:style-name="TableCell852" table:number-columns-spanned="2">
                  <text:p text:style-name="P853"/>
                </table:table-cell>
                <table:covered-table-cell/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</table:table-row>
              <table:table-row table:style-name="TableRow858">
                <table:table-cell table:style-name="TableCell859" table:number-columns-spanned="4">
                  <text:p text:style-name="P860">總計</text:p>
                </table:table-cell>
                <table:covered-table-cell/>
                <table:covered-table-cell/>
                <table:covered-table-cell/>
                <table:table-cell table:style-name="TableCell861" table:number-columns-spanned="2">
                  <text:p text:style-name="P862"/>
                </table:table-cell>
                <table:covered-table-cell/>
              </table:table-row>
            </table:table>
            <text:p text:style-name="內文"/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13">
            <text:p text:style-name="P866"><text:span text:style-name="T867">加總金</text:span><text:span text:style-name="T868">額</text:span><text:span text:style-name="T869">(</text:span><text:span text:style-name="T870">共＿＿</text:span><text:span text:style-name="T871">場</text:span><text:span text:style-name="T872">)</text:span><text:span text:style-name="T873">：</text:span><text:span text:style-name="T874"><text:s text:c="10"/></text:span><text:span text:style-name="T87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3">
            <text:p text:style-name="P878"><text:span text:style-name="T879">社群預期達成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13">
            <text:p text:style-name="P882">請以質化和量化說明本社群預期達成的成果</text:p>
            <text:p text:style-name="P883"/>
            <text:p text:style-name="P884">質化說明：預期增進成員對OOO領域之思考與辯論能力，並透過邀請業師分享及同儕交流磨練OO技巧且獲得更實務的經驗等</text:p>
            <text:p text:style-name="P885"/>
            <text:p text:style-name="P886"><text:span text:style-name="T887">量化說明：如</text:span><text:span text:style-name="T888">預計</text:span><text:span text:style-name="T889">報考</text:span><text:span text:style-name="T890">OOO</text:span><text:span text:style-name="T891">證照，</text:span><text:span text:style-name="T892">考取證照</text:span><text:span text:style-name="T893">達報名人數之＿＿</text:span><text:span text:style-name="T894">％</text:span><text:span text:style-name="T895">、</text:span><text:span text:style-name="T896">實作作品</text:span><text:span text:style-name="T897">＿組</text:span><text:span text:style-name="T898">、專題報告</text:span><text:span text:style-name="T899">＿份</text:span><text:span text:style-name="T900">、</text:span><text:span text:style-name="T901">前</text:span><text:span text:style-name="T902">/</text:span><text:span text:style-name="T903">後測分析報告</text:span><text:span text:style-name="T904">、其他</text:span><text:span text:style-name="T905">等。</text:span></text:p>
            <text:p text:style-name="P906"/>
            <text:p text:style-name="P907"/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3">
            <text:p text:style-name="P911"><text:span text:style-name="T912">申請閱讀聲明</text:span><text:span text:style-name="T913">(</text:span><text:span text:style-name="T914">務必勾選</text:span><text:span text:style-name="T9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3">
            <text:p text:style-name="P918">□<text:s/>已瞭解本校111年高等教育深耕計畫「學生自主學習社群」徵件辦法所列之注意事項，並依其內容編寫本社群申請書。</text:p>
            <text:p text:style-name="P919"><text:span text:style-name="T920">□</text:span><text:span text:style-name="T921"><text:s/></text:span><text:span text:style-name="T922">本社群所列經費均為執行社群事務所用，</text:span><text:span text:style-name="T923">不得</text:span><text:span text:style-name="T924">流於個人或其他活動使用，亦無重複申請及報支其他計畫經費</text:span><text:span text:style-name="T9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申請人<text:line-break/>簽章</text:p>
          </table:table-cell>
          <table:table-cell table:style-name="TableCell929" table:number-columns-spanned="4">
            <text:p text:style-name="P930"/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2">
            <text:p text:style-name="P933">指導教師</text:p>
            <text:p text:style-name="P934">簽章</text:p>
          </table:table-cell>
          <table:covered-table-cell/>
          <table:table-cell table:style-name="TableCell935" table:number-columns-spanned="3">
            <text:p text:style-name="P936"/>
            <text:p text:style-name="P937"/>
          </table:table-cell>
          <table:covered-table-cell/>
          <table:covered-table-cell/>
          <table:table-cell table:style-name="TableCell938">
            <text:p text:style-name="P939">申請人系所主管簽章</text:p>
          </table:table-cell>
          <table:table-cell table:style-name="TableCell940" table:number-columns-spanned="2">
            <text:p text:style-name="P941"/>
            <text:p text:style-name="P942"/>
          </table:table-cell>
          <table:covered-table-cell/>
        </table:table-row>
        <table:table-row table:style-name="TableRow943">
          <table:table-cell table:style-name="TableCell944" table:number-columns-spanned="13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3">
            <text:p text:style-name="P953"><text:span text:style-name="T954">國立屏東大學</text:span><text:span text:style-name="T955">11</text:span><text:span text:style-name="T956">1</text:span><text:span text:style-name="T957">年師</text:span><text:span text:style-name="T958">生學習</text:span><text:span text:style-name="T959">社群</text:span><text:span text:style-name="T960">各類別補助項目及說明</text:span>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經費項目</text:p>
          </table:table-cell>
          <table:table-cell table:style-name="TableCell964">
            <text:p text:style-name="P965">說明</text:p>
          </table:table-cell>
          <table:table-cell table:style-name="TableCell966">
            <text:p text:style-name="P967">備註（填寫範例）</text:p>
          </table:table-cell>
        </table:table-row>
        <table:table-row table:style-name="TableRow968">
          <table:table-cell table:style-name="TableCell969">
            <text:p text:style-name="P970">校外講座鐘點費</text:p>
          </table:table-cell>
          <table:table-cell table:style-name="TableCell971" table:number-rows-spanned="2">
            <text:p text:style-name="P972">執行計畫辦理講座活動、研習會及座談會，實際擔任授課人員之鐘點費。如屬教師原授課時段，則不得重複支領。</text:p>
          </table:table-cell>
          <table:table-cell table:style-name="TableCell973" table:number-rows-spanned="2">
            <text:p text:style-name="P974">校外講座鐘點費：2000x3(節)x2(場)=12000</text:p>
            <text:p text:style-name="內文"><text:span text:style-name="T975">校內講座鐘點費：</text:span><text:span text:style-name="T976">1000x3(</text:span><text:span text:style-name="T977">節</text:span><text:span text:style-name="T978">)x1(</text:span><text:span text:style-name="T979">場</text:span><text:span text:style-name="T980">)=3000</text:span></text:p>
          </table:table-cell>
        </table:table-row>
        <table:table-row table:style-name="TableRow981">
          <table:table-cell table:style-name="TableCell982">
            <text:p text:style-name="P983">校內講座鐘點費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交通補助費</text:p>
          </table:table-cell>
          <table:table-cell table:style-name="TableCell989">
            <text:p text:style-name="P990">校外教師或業界專家交通補助費憑交通票票根實支實付。可補助公車、捷運、台鐵或高鐵當日來回之費用，無法補助計程車或自行開車之油費。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教學材料費</text:p>
          </table:table-cell>
          <table:table-cell table:style-name="TableCell996">
            <text:p text:style-name="P997">執行社群所需教學耗材總金額10,000元為上限。單價超過2,000元之品項請檢附「非消耗品增加單」。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印刷費</text:p>
          </table:table-cell>
          <table:table-cell table:style-name="TableCell1003">
            <text:p text:style-name="P1004">執行計畫辦理會議、講座及活動所需海報、資料、成果等相關印刷費用核實報支。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國內旅費、短程車資、運費</text:p>
          </table:table-cell>
          <table:table-cell table:style-name="TableCell1010">
            <text:p text:style-name="P1011">社群辦理校外觀摩、研討會、講座及活動所需差旅費用，依國內出差旅費要點核實報支。出發前請事先上簽及申請公差假。</text:p>
          </table:table-cell>
          <table:table-cell table:style-name="TableCell1012">
            <text:p text:style-name="P1013">火車(屏東-高雄)來回146元</text:p>
            <text:p text:style-name="P1014">捷運(高雄-小港)來回35元</text:p>
            <text:p text:style-name="內文"><text:span text:style-name="T1015">(146+35)*10</text:span><text:span text:style-name="T1016">人</text:span><text:span text:style-name="T1017">=1810</text:span></text:p>
          </table:table-cell>
        </table:table-row>
        <table:table-row table:style-name="TableRow1018">
          <table:table-cell table:style-name="TableCell1019">
            <text:p text:style-name="P1020">膳食費</text:p>
          </table:table-cell>
          <table:table-cell table:style-name="TableCell1021">
            <text:p text:style-name="P1022">執行社群讀書會、講座及活動所需膳食費用，依教育部補助及委辦計畫經費編列基準表核實報支。</text:p>
          </table:table-cell>
          <table:table-cell table:style-name="TableCell1023">
            <text:p text:style-name="內文"><text:span text:style-name="T1024">聚會：</text:span><text:span text:style-name="T1025">4</text:span><text:span text:style-name="T1026">(</text:span><text:span text:style-name="T1027">場</text:span><text:span text:style-name="T1028">)x10(</text:span><text:span text:style-name="T1029">人</text:span><text:span text:style-name="T1030">)x80(</text:span><text:span text:style-name="T1031">元</text:span><text:span text:style-name="T1032">)=32</text:span><text:span text:style-name="T1033">00</text:span><text:span text:style-name="T1034">元</text:span></text:p>
          </table:table-cell>
        </table:table-row>
        <table:table-row table:style-name="TableRow1035">
          <table:table-cell table:style-name="TableCell1036">
            <text:p text:style-name="P1037">保險費</text:p>
          </table:table-cell>
          <table:table-cell table:style-name="TableCell1038">
            <text:p text:style-name="P1039"><text:span text:style-name="T1040">執行計畫辦理會議、講座及活動所需之平安保險費。</text:span></text:p>
          </table:table-cell>
          <table:table-cell table:style-name="TableCell1041">
            <text:p text:style-name="內文"><text:span text:style-name="T1042">10(</text:span><text:span text:style-name="T1043">人</text:span><text:span text:style-name="T1044">)x</text:span><text:span text:style-name="T1045">50</text:span><text:span text:style-name="T1046">(</text:span><text:span text:style-name="T1047">元</text:span><text:span text:style-name="T1048">)=</text:span><text:span text:style-name="T1049">500</text:span><text:span text:style-name="T1050">元</text:span></text:p>
          </table:table-cell>
        </table:table-row>
        <table:table-row table:style-name="TableRow1051">
          <table:table-cell table:style-name="TableCell1052">
            <text:p text:style-name="P1053">報名費</text:p>
            <text:p text:style-name="P1054">(註冊費)</text:p>
          </table:table-cell>
          <table:table-cell table:style-name="TableCell1055">
            <text:p text:style-name="P1056">依實際需求編列，並詳述支用內容為何。</text:p>
          </table:table-cell>
          <table:table-cell table:style-name="TableCell1057">
            <text:p text:style-name="P1058"><text:span text:style-name="T1059">5(</text:span><text:span text:style-name="T1060">人</text:span><text:span text:style-name="T1061">)*1000=5000</text:span></text:p>
          </table:table-cell>
        </table:table-row>
      </table:table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3.15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2-03-15T00:04:00Z</meta:creation-date>
    <dc:date>2022-03-15T00:04:00Z</dc:date>
    <meta:print-date>2020-04-16T09:1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7" meta:character-count="2259" meta:row-count="16" meta:non-whitespace-character-count="1926"/>
  </office:meta>
</office:document-meta>
</file>