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9.820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808080" fo:font-size="10pt" style:font-size-asian="10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808080" fo:font-size="10pt" style:font-size-asian="10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808080" fo:font-size="10pt" style:font-size-asian="10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808080" fo:font-size="10pt" style:font-size-asian="10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35" style:parent-style-name="預設段落字型" style:family="text">
      <style:text-properties style:font-name-asian="標楷體" fo:font-weight="bold" style:font-weight-asian="bold" fo:color="#808080" fo:font-size="10pt" style:font-size-asian="10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weight="bold" style:font-weight-asian="bold" fo:color="#808080" fo:font-size="11pt" style:font-size-asian="11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T45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T46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color="#808080" fo:font-size="11pt" style:font-size-asian="11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1.0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68" style:family="table-row">
      <style:table-row-properties style:min-row-height="1.0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83" style:family="table-row">
      <style:table-row-properties style:min-row-height="1.00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3.2833in"/>
    </style:style>
    <style:style style:name="TableColumn108" style:family="table-column">
      <style:table-column-properties style:column-width="3.2833in"/>
    </style:style>
    <style:style style:name="TableColumn109" style:family="table-column">
      <style:table-column-properties style:column-width="3.2763in"/>
    </style:style>
    <style:style style:name="Table106" style:family="table">
      <style:table-properties style:width="9.843in" fo:margin-left="0in" table:align="left"/>
    </style:style>
    <style:style style:name="TableRow110" style:family="table-row">
      <style:table-row-properties style:min-row-height="0.2888in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7" style:family="table-row">
      <style:table-row-properties style:min-row-height="1.96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2888in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1" style:family="table-row">
      <style:table-row-properties style:min-row-height="1.968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888in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5" style:family="table-row">
      <style:table-row-properties style:min-row-height="1.968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_____________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  <text:p text:style-name="P29"><text:span text:style-name="T30">（</text:span><text:span text:style-name="T31">e</text:span><text:span text:style-name="T32">x</text:span><text:span text:style-name="T33">：</text:span><text:span text:style-name="T34">13:30-16:30</text:span><text:span text:style-name="T35">）</text:span>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上課內容</text:p>
          </table:table-cell>
          <table:table-cell table:style-name="TableCell40">
            <text:p text:style-name="P41">鐘點費</text:p>
            <text:p text:style-name="P42"><text:span text:style-name="T43">(</text:span><text:span text:style-name="T44">$</text:span><text:span text:style-name="T45">2,000/</text:span><text:span text:style-name="T46">節</text:span><text:span text:style-name="T47">)</text:span></text:p>
          </table:table-cell>
          <table:table-cell table:style-name="TableCell48">
            <text:p text:style-name="P49">原任課教師簽章</text:p>
          </table:table-cell>
          <table:table-cell table:style-name="TableCell50">
            <text:p text:style-name="P51">業界專家</text:p>
            <text:p text:style-name="P52">簽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系助理簽章<text:s text:c="26"/>系主任簽章</text:p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【照片1】文字：課程日期-業界專家姓名</text:p>
          </table:table-cell>
          <table:table-cell table:style-name="TableCell113">
            <text:p text:style-name="P114">【照片2】文字：課程日期-業界專家姓名</text:p>
          </table:table-cell>
          <table:table-cell table:style-name="TableCell115">
            <text:p text:style-name="P116">【照片3】文字：課程日期-業界專家姓名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【照片4】文字：課程日期-業界專家姓名</text:p>
          </table:table-cell>
          <table:table-cell table:style-name="TableCell127">
            <text:p text:style-name="P128">【照片5】文字：課程日期-業界專家姓名</text:p>
          </table:table-cell>
          <table:table-cell table:style-name="TableCell129">
            <text:p text:style-name="P130">【照片6】文字：課程日期-業界專家姓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【照片7】文字：課程日期-業界專家姓名</text:p>
          </table:table-cell>
          <table:table-cell table:style-name="TableCell141">
            <text:p text:style-name="P142">【照片8】文字：課程日期-業界專家姓名</text:p>
          </table:table-cell>
          <table:table-cell table:style-name="TableCell143">
            <text:p text:style-name="P144">【照片9】文字：課程日期-業界專家姓名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內文"><text:span text:style-name="T152">【備註】</text:span><text:span text:style-name="T153">每次</text:span><text:span text:style-name="T154">業界專家協同授課須</text:span><text:span text:style-name="T155">回傳</text:span><text:span text:style-name="T156">繳交</text:span><text:span text:style-name="T157">至少</text:span><text:span text:style-name="T158">3</text:span><text:span text:style-name="T159">張</text:span><text:span text:style-name="T160">課堂照片電子檔</text:span><text:span text:style-name="T161">至</text:span><text:span text:style-name="T162">juting@mail.</text:span><text:span text:style-name="T163">nptu.edu.tw</text:span><text:span text:style-name="T164">，</text:span><text:span text:style-name="T165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99學年度第1學期</dc:title>
    <dc:description/>
    <dc:subject/>
    <meta:initial-creator>NPIC</meta:initial-creator>
    <dc:creator>ting</dc:creator>
    <meta:creation-date>2021-11-12T07:26:00Z</meta:creation-date>
    <dc:date>2021-11-12T07:26:00Z</dc:date>
    <meta:print-date>2017-06-06T09:01:00Z</meta:print-date>
    <meta:template xlink:href="Normal.dotm" xlink:type="simple"/>
    <meta:editing-cycles>2</meta:editing-cycles>
    <meta:editing-duration>PT60S</meta:editing-duration>
    <meta:document-statistic meta:page-count="2" meta:paragraph-count="65" meta:word-count="208" meta:character-count="397" meta:row-count="84" meta:non-whitespace-character-count="254"/>
  </office:meta>
</office:document-meta>
</file>