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7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本文" style:family="paragraph">
      <style:paragraph-properties fo:text-align="center" fo:line-height="0.375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本文" style:family="paragraph">
      <style:paragraph-properties fo:text-align="center" fo:line-height="0.375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4" style:parent-style-name="內文" style:family="paragraph">
      <style:paragraph-properties fo:line-height="0.3055in" fo:margin-left="0.251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8" style:parent-style-name="內文" style:family="paragraph">
      <style:paragraph-properties fo:text-align="end" fo:line-height="0.3055in" fo:margin-left="0.3743in" fo:margin-right="0.666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="Times New Roman" style:font-name-asian="標楷體" style:font-size-complex="10pt"/>
    </style:style>
    <style:style style:name="TableColumn27" style:family="table-column">
      <style:table-column-properties style:column-width="1.2298in"/>
    </style:style>
    <style:style style:name="TableColumn28" style:family="table-column">
      <style:table-column-properties style:column-width="1.7486in"/>
    </style:style>
    <style:style style:name="TableColumn29" style:family="table-column">
      <style:table-column-properties style:column-width="0.1333in"/>
    </style:style>
    <style:style style:name="TableColumn30" style:family="table-column">
      <style:table-column-properties style:column-width="1.0854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2.2243in"/>
    </style:style>
    <style:style style:name="Table26" style:family="table">
      <style:table-properties style:width="6.7166in" style:rel-width="92.82%" fo:margin-left="0in" table:align="center"/>
    </style:style>
    <style:style style:name="TableRow33" style:family="table-row">
      <style:table-row-properties style:min-row-height="0.5256in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0" style:parent-style-name="本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45" style:family="table-row">
      <style:table-row-properties style:min-row-height="0.5256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4" style:parent-style-name="本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ableRow74" style:family="table-row">
      <style:table-row-properties style:min-row-height="0.5256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Row93" style:family="table-row">
      <style:table-row-properties style:min-row-height="0.5256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5256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518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8083in" fo:keep-together="always"/>
    </style:style>
    <style:style style:name="TableCell121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24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widows="2" fo:orphans="2" fo:text-align="start"/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min-row-height="0.7756in" fo:keep-together="always"/>
    </style:style>
    <style:style style:name="TableCell127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3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fo:text-align="start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208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P134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13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widows="2" fo:orphans="2" fo:text-align="start"/>
      <style:text-properties style:font-name="Times New Roman" style:font-name-asian="標楷體" fo:font-size="14pt" style:font-size-asian="14pt" style:font-size-complex="14pt"/>
    </style:style>
    <style:style style:name="P137" style:parent-style-name="清單段落" style:family="paragraph">
      <style:paragraph-properties fo:line-height="0.3055in" fo:margin-left="0.709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138" style:parent-style-name="內文" style:master-page-name="MP1" style:family="paragraph">
      <style:paragraph-properties fo:break-before="page" fo:line-height="0.3055in" fo:margin-left="0.251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43" style:family="table-column">
      <style:table-column-properties style:column-width="0.9743in"/>
    </style:style>
    <style:style style:name="TableColumn144" style:family="table-column">
      <style:table-column-properties style:column-width="6.0402in"/>
    </style:style>
    <style:style style:name="Table142" style:family="table">
      <style:table-properties style:width="7.0145in" fo:margin-left="0.2166in" table:align="left"/>
    </style:style>
    <style:style style:name="TableRow145" style:family="table-row">
      <style:table-row-properties style:min-row-height="3.7402in"/>
    </style:style>
    <style:style style:name="TableCell146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/>
      <style:text-properties style:font-name="Times New Roman" style:font-name-asian="標楷體"/>
    </style:style>
    <style:style style:name="P148" style:parent-style-name="本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151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152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153" style:parent-style-name="超連結" style:family="text">
      <style:text-properties style:font-name="Times New Roman" style:font-name-asian="標楷體" fo:font-size="11pt" style:font-size-asian="11pt"/>
    </style:style>
    <style:style style:name="T154" style:parent-style-name="超連結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156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P157" style:parent-style-name="本文" style:family="paragraph">
      <style:text-properties style:font-name="Times New Roman" style:font-name-asian="標楷體" fo:color="#767171" fo:font-size="11pt" style:font-size-asian="11pt"/>
    </style:style>
    <style:style style:name="P158" style:parent-style-name="本文" style:family="paragraph">
      <style:text-properties style:font-name="Times New Roman" style:font-name-asian="標楷體" fo:color="#767171" fo:font-size="11pt" style:font-size-asian="11pt"/>
    </style:style>
    <style:style style:name="TableRow159" style:family="table-row">
      <style:table-row-properties style:min-row-height="3.0409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6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6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800000" fo:font-size="12pt" style:font-size-asian="12pt" style:font-size-complex="12pt"/>
    </style:style>
    <style:style style:name="TableRow166" style:family="table-row">
      <style:table-row-properties style:min-row-height="2.1708in"/>
    </style:style>
    <style:style style:name="TableCell167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7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7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7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7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7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7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77" style:parent-style-name="內文" style:master-page-name="MP2" style:family="paragraph">
      <style:paragraph-properties fo:break-before="page" fo:line-height="0.3055in" fo:margin-left="0.251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ableColumn189" style:family="table-column">
      <style:table-column-properties style:column-width="0.6201in"/>
    </style:style>
    <style:style style:name="TableColumn190" style:family="table-column">
      <style:table-column-properties style:column-width="0.9791in"/>
    </style:style>
    <style:style style:name="TableColumn191" style:family="table-column">
      <style:table-column-properties style:column-width="1.05in"/>
    </style:style>
    <style:style style:name="TableColumn192" style:family="table-column">
      <style:table-column-properties style:column-width="2.8625in"/>
    </style:style>
    <style:style style:name="TableColumn193" style:family="table-column">
      <style:table-column-properties style:column-width="1.7458in"/>
    </style:style>
    <style:style style:name="Table188" style:family="table">
      <style:table-properties style:width="7.2576in" style:rel-width="97.84%" fo:margin-left="0in" table:align="left"/>
    </style:style>
    <style:style style:name="TableRow194" style:family="table-row">
      <style:table-row-properties style:min-row-height="0.2534in"/>
    </style:style>
    <style:style style:name="TableCell195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03" style:family="table-cell">
      <style:table-cell-properties fo:border-top="0.0312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20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05" style:family="table-row">
      <style:table-row-properties style:min-row-height="0.6173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P219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P224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P229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P234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color="#000000"/>
    </style:style>
    <style:style style:name="TableRow240" style:family="table-row">
      <style:table-row-properties style:min-row-height="0.6173in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style:snap-to-layout-grid="false" fo:line-height="115%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P254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P259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P264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P269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75" style:family="table-row">
      <style:table-row-properties style:min-row-height="0.6173in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P289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P294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P299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P304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10" style:family="table-row">
      <style:table-row-properties style:min-row-height="0.6173in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P324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P329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 fo:color="#000000" style:font-size-complex="12pt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/>
    </style:style>
    <style:style style:name="P334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P339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45" style:family="table-row">
      <style:table-row-properties style:min-row-height="0.7458in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P359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P364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P369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 fo:color="#000000" style:font-size-complex="12pt"/>
    </style:style>
    <style:style style:name="P374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color="#000000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80" style:family="table-row">
      <style:table-row-properties style:min-row-height="0.7458in"/>
    </style:style>
    <style:style style:name="TableCell3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8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8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P394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P399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P404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P409" style:parent-style-name="本文" style:family="paragraph">
      <style:paragraph-properties style:snap-to-layout-grid="false" fo:line-height="115%" fo:margin-left="0.1631in" fo:text-indent="-0.1916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15" style:parent-style-name="清單段落" style:master-page-name="MP3" style:list-style-name="LFO2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420" style:family="table-column">
      <style:table-column-properties style:column-width="7.1034in"/>
    </style:style>
    <style:style style:name="Table419" style:family="table">
      <style:table-properties style:width="7.1034in" fo:margin-left="0in" table:align="center"/>
    </style:style>
    <style:style style:name="TableRow421" style:family="table-row">
      <style:table-row-properties style:min-row-height="0.0854in"/>
    </style:style>
    <style:style style:name="TableCell422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423" style:parent-style-name="本文" style:family="paragraph">
      <style:text-properties style:font-name="標楷體" style:font-name-asian="標楷體"/>
    </style:style>
    <style:style style:name="TableRow424" style:family="table-row">
      <style:table-row-properties style:min-row-height="6.5111in"/>
    </style:style>
    <style:style style:name="TableCell42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fo:color="#FFFFFF"/>
    </style:style>
    <style:style style:name="TableRow427" style:family="table-row">
      <style:table-row-properties style:min-row-height="0.6826in"/>
    </style:style>
    <style:style style:name="TableCell42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29" style:parent-style-name="本文" style:family="paragraph">
      <style:paragraph-properties fo:text-align="end"/>
    </style:style>
    <style:style style:name="T430" style:parent-style-name="預設段落字型" style:family="text">
      <style:text-properties style:font-name="Times New Roman" style:font-name-asian="標楷體" fo:font-size="10pt" style:font-size-asian="10pt"/>
    </style:style>
    <style:style style:name="T431" style:parent-style-name="預設段落字型" style:family="text">
      <style:text-properties style:font-name="Times New Roman" style:font-name-asian="標楷體" fo:font-size="10pt" style:font-size-asian="10pt"/>
    </style:style>
    <style:style style:name="T432" style:parent-style-name="預設段落字型" style:family="text">
      <style:text-properties style:font-name="Times New Roman" style:font-name-asian="標楷體" fo:font-size="10pt" style:font-size-asian="10pt"/>
    </style:style>
    <style:style style:name="T433" style:parent-style-name="預設段落字型" style:family="text">
      <style:text-properties style:font-name="Times New Roman" style:font-name-asian="標楷體" fo:font-size="10pt" style:font-size-asian="10pt"/>
    </style:style>
    <style:style style:name="T434" style:parent-style-name="預設段落字型" style:family="text">
      <style:text-properties style:font-name="Times New Roman" style:font-name-asian="標楷體" fo:font-size="10pt" style:font-size-asian="10pt"/>
    </style:style>
    <style:style style:name="P435" style:parent-style-name="本文" style:master-page-name="MP4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439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441" style:family="table-column">
      <style:table-column-properties style:column-width="0.9388in"/>
    </style:style>
    <style:style style:name="TableColumn442" style:family="table-column">
      <style:table-column-properties style:column-width="0.8854in"/>
    </style:style>
    <style:style style:name="TableColumn443" style:family="table-column">
      <style:table-column-properties style:column-width="0.5909in"/>
    </style:style>
    <style:style style:name="TableColumn444" style:family="table-column">
      <style:table-column-properties style:column-width="0.6888in"/>
    </style:style>
    <style:style style:name="TableColumn445" style:family="table-column">
      <style:table-column-properties style:column-width="2.8694in"/>
    </style:style>
    <style:style style:name="TableColumn446" style:family="table-column">
      <style:table-column-properties style:column-width="1.6944in"/>
    </style:style>
    <style:style style:name="Table440" style:family="table">
      <style:table-properties style:width="7.668in" fo:margin-left="0in" table:align="center"/>
    </style:style>
    <style:style style:name="TableRow447" style:family="table-row">
      <style:table-row-properties style:min-row-height="0.2333in"/>
    </style:style>
    <style:style style:name="TableCell4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453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4" style:parent-style-name="本文" style:family="paragraph">
      <style:text-properties style:font-name="Times New Roman" style:font-name-asian="標楷體" fo:color="#808080" style:font-size-complex="12pt"/>
    </style:style>
    <style:style style:name="TableRow455" style:family="table-row">
      <style:table-row-properties style:min-row-height="0.2131in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8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459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0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461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463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465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66" style:family="table-row">
      <style:table-row-properties style:min-row-height="0.8701in"/>
    </style:style>
    <style:style style:name="TableCell467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4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7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477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478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479" style:parent-style-name="本文" style:family="paragraph">
      <style:paragraph-properties fo:line-height="0.2083in"/>
    </style:style>
    <style:style style:name="T480" style:parent-style-name="預設段落字型" style:family="text">
      <style:text-properties style:font-name="Times New Roman" style:font-name-asian="標楷體" fo:font-size="11pt" style:font-size-asian="11pt"/>
    </style:style>
    <style:style style:name="T48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8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8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84" style:parent-style-name="預設段落字型" style:family="text">
      <style:text-properties style:font-name="Times New Roman" style:font-name-asian="標楷體" fo:font-size="11pt" style:font-size-asian="11pt"/>
    </style:style>
    <style:style style:name="P485" style:parent-style-name="本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P486" style:parent-style-name="本文" style:family="paragraph">
      <style:paragraph-properties fo:line-height="0.2083in"/>
    </style:style>
    <style:style style:name="T48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8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8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9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9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9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9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494" style:family="table-row">
      <style:table-row-properties style:min-row-height="0.6375in"/>
    </style:style>
    <style:style style:name="TableCell495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0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505" style:parent-style-name="本文" style:family="paragraph">
      <style:paragraph-properties fo:line-height="0.2083in"/>
    </style:style>
    <style:style style:name="T50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0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0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0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1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1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1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1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514" style:family="table-row">
      <style:table-row-properties style:min-row-height="0.6777in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line-height="0.2083in"/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P527" style:parent-style-name="本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P528" style:parent-style-name="本文" style:family="paragraph">
      <style:paragraph-properties fo:line-height="0.2083in"/>
    </style:style>
    <style:style style:name="T529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530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531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532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533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534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ableRow535" style:family="table-row">
      <style:table-row-properties style:min-row-height="0.2979in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P544" style:parent-style-name="內文" style:family="paragraph">
      <style:text-properties style:font-name="Times New Roman"/>
    </style:style>
    <style:style style:name="TableRow545" style:family="table-row">
      <style:table-row-properties style:min-row-height="0.2131in"/>
    </style:style>
    <style:style style:name="TableCell54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556" style:parent-style-name="本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TableRow557" style:family="table-row">
      <style:table-row-properties style:min-row-height="0.2131in"/>
    </style:style>
    <style:style style:name="TableCell558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TableCell5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6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568" style:parent-style-name="本文" style:family="paragraph">
      <style:paragraph-properties fo:line-height="0.2083in"/>
    </style:style>
    <style:style style:name="T56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7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7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7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7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7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7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7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7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578" style:family="table-row">
      <style:table-row-properties style:min-row-height="0.2131in"/>
    </style:style>
    <style:style style:name="TableCell579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本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TableCell5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8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TableRow589" style:family="table-row">
      <style:table-row-properties style:min-row-height="0.7659in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600" style:parent-style-name="本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TableRow601" style:family="table-row">
      <style:table-row-properties style:min-row-height="0.9777in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ableCell6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6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613" style:parent-style-name="本文" style:family="paragraph">
      <style:paragraph-properties fo:line-height="0.2083in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615" style:parent-style-name="預設段落字型" style:family="text">
      <style:text-properties style:font-name="Times New Roman" style:font-name-asian="標楷體" fo:font-size="11pt" style:font-size-asian="11pt"/>
    </style:style>
    <style:style style:name="T616" style:parent-style-name="預設段落字型" style:family="text">
      <style:text-properties style:font-name="Times New Roman" style:font-name-asian="標楷體" fo:font-size="11pt" style:font-size-asian="11pt"/>
    </style:style>
    <style:style style:name="T61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1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1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620" style:parent-style-name="預設段落字型" style:family="text">
      <style:text-properties style:font-name="Times New Roman" style:font-name-asian="標楷體" fo:font-size="11pt" style:font-size-asian="11pt"/>
    </style:style>
    <style:style style:name="P621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622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TableRow623" style:family="table-row">
      <style:table-row-properties style:min-row-height="0.9777in"/>
    </style:style>
    <style:style style:name="TableCell624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本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6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line-height="0.2083in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ableRow635" style:family="table-row">
      <style:table-row-properties style:min-row-height="0.3631in"/>
    </style:style>
    <style:style style:name="TableCell63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end"/>
      <style:text-properties style:font-name="Times New Roman" style:font-name-asian="標楷體" fo:font-weight="bold" style:font-weight-asian="bold" style:font-size-complex="12pt"/>
    </style:style>
    <style:style style:name="TableCell638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Row640" style:family="table-row">
      <style:table-row-properties style:min-row-height="0.8562in"/>
    </style:style>
    <style:style style:name="TableCell64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text-properties style:font-name="Times New Roman" style:font-name-asian="標楷體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 fo:font-size="11pt" style:font-size-asian="11pt"/>
    </style:style>
    <style:style style:name="T645" style:parent-style-name="預設段落字型" style:family="text">
      <style:text-properties style:font-name="Times New Roman" style:font-name-asian="標楷體" fo:font-size="11pt" style:font-size-asian="11pt"/>
    </style:style>
    <style:style style:name="T646" style:parent-style-name="預設段落字型" style:family="text">
      <style:text-properties style:font-name="Times New Roman" style:font-name-asian="標楷體" fo:font-size="11pt" style:font-size-asian="11pt"/>
    </style:style>
    <style:style style:name="T647" style:parent-style-name="預設段落字型" style:family="text">
      <style:text-properties style:font-name="Times New Roman" style:font-name-asian="標楷體" fo:font-size="11pt" style:font-size-asian="11pt"/>
    </style:style>
    <style:style style:name="T648" style:parent-style-name="預設段落字型" style:family="text">
      <style:text-properties style:font-name="Times New Roman" style:font-name-asian="標楷體" fo:font-size="11pt" style:font-size-asian="11pt"/>
    </style:style>
    <style:style style:name="T649" style:parent-style-name="預設段落字型" style:family="text">
      <style:text-properties style:font-name="Times New Roman" style:font-name-asian="標楷體" fo:font-size="11pt" style:font-size-asian="11pt"/>
    </style:style>
    <style:style style:name="T650" style:parent-style-name="預設段落字型" style:family="text">
      <style:text-properties style:font-name="Times New Roman" style:font-name-asian="標楷體" fo:font-size="11pt" style:font-size-asian="11pt"/>
    </style:style>
    <style:style style:name="T651" style:parent-style-name="預設段落字型" style:family="text">
      <style:text-properties style:font-name="Times New Roman" style:font-name-asian="標楷體" fo:font-size="11pt" style:font-size-asian="11pt"/>
    </style:style>
    <style:style style:name="T652" style:parent-style-name="預設段落字型" style:family="text">
      <style:text-properties style:font-name="Times New Roman" style:font-name-asian="標楷體" fo:font-size="11pt" style:font-size-asian="11pt"/>
    </style:style>
    <style:style style:name="T653" style:parent-style-name="預設段落字型" style:family="text">
      <style:text-properties style:font-name="Times New Roman" style:font-name-asian="標楷體" fo:font-size="11pt" style:font-size-asian="11pt"/>
    </style:style>
    <style:style style:name="T654" style:parent-style-name="預設段落字型" style:family="text">
      <style:text-properties style:font-name="Times New Roman" style:font-name-asian="標楷體" fo:font-size="11pt" style:font-size-asian="11pt"/>
    </style:style>
    <style:style style:name="T655" style:parent-style-name="預設段落字型" style:family="text">
      <style:text-properties style:font-name="Times New Roman" style:font-name-asian="標楷體" fo:font-size="11pt" style:font-size-asian="11pt"/>
    </style:style>
    <style:style style:name="T656" style:parent-style-name="預設段落字型" style:family="text">
      <style:text-properties style:font-name="Times New Roman" style:font-name-asian="標楷體" fo:font-size="11pt" style:font-size-asian="11pt"/>
    </style:style>
    <style:style style:name="T657" style:parent-style-name="預設段落字型" style:family="text">
      <style:text-properties style:font-name="Times New Roman" style:font-name-asian="標楷體" fo:font-size="11pt" style:font-size-asian="11pt"/>
    </style:style>
    <style:style style:name="T658" style:parent-style-name="預設段落字型" style:family="text">
      <style:text-properties style:font-name="Times New Roman" style:font-name-asian="標楷體" fo:font-size="11pt" style:font-size-asian="11pt"/>
    </style:style>
    <style:style style:name="T659" style:parent-style-name="預設段落字型" style:family="text">
      <style:text-properties style:font-name="Times New Roman" style:font-name-asian="標楷體" fo:font-size="11pt" style:font-size-asian="11pt"/>
    </style:style>
    <style:style style:name="P660" style:parent-style-name="本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61" style:parent-style-name="本文" style:family="paragraph">
      <style:paragraph-properties fo:text-align="center"/>
    </style:style>
    <style:style style:name="T66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66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4pt"/>
    </style:style>
    <style:style style:name="P664" style:parent-style-name="本文" style:family="paragraph">
      <style:paragraph-properties fo:text-align="end" fo:line-height="0.2083in"/>
    </style:style>
    <style:style style:name="T665" style:parent-style-name="預設段落字型" style:family="text">
      <style:text-properties style:font-name="Times New Roman" style:font-name-asian="標楷體" fo:font-weight="bold" style:font-weight-asian="bold" fo:color="#000000" fo:letter-spacing="-0.0083in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67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68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69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70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71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72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73" style:parent-style-name="預設段落字型" style:family="text">
      <style:text-properties style:font-name="Times New Roman" style:font-name-asian="標楷體" fo:font-weight="bold" style:font-weight-asian="bold" fo:color="#000000" fo:letter-spacing="-0.0083in" fo:font-size="14pt" style:font-size-asian="14pt" style:font-size-complex="14pt"/>
    </style:style>
    <style:style style:name="TableColumn675" style:family="table-column">
      <style:table-column-properties style:column-width="0.8569in"/>
    </style:style>
    <style:style style:name="TableColumn676" style:family="table-column">
      <style:table-column-properties style:column-width="0.5145in"/>
    </style:style>
    <style:style style:name="TableColumn677" style:family="table-column">
      <style:table-column-properties style:column-width="0.6395in"/>
    </style:style>
    <style:style style:name="TableColumn678" style:family="table-column">
      <style:table-column-properties style:column-width="0.3909in"/>
    </style:style>
    <style:style style:name="TableColumn679" style:family="table-column">
      <style:table-column-properties style:column-width="0.3638in"/>
    </style:style>
    <style:style style:name="TableColumn680" style:family="table-column">
      <style:table-column-properties style:column-width="0.3111in"/>
    </style:style>
    <style:style style:name="TableColumn681" style:family="table-column">
      <style:table-column-properties style:column-width="0.1708in"/>
    </style:style>
    <style:style style:name="TableColumn682" style:family="table-column">
      <style:table-column-properties style:column-width="0.0312in"/>
    </style:style>
    <style:style style:name="TableColumn683" style:family="table-column">
      <style:table-column-properties style:column-width="0.6243in"/>
    </style:style>
    <style:style style:name="TableColumn684" style:family="table-column">
      <style:table-column-properties style:column-width="0.1895in"/>
    </style:style>
    <style:style style:name="TableColumn685" style:family="table-column">
      <style:table-column-properties style:column-width="0.2993in"/>
    </style:style>
    <style:style style:name="TableColumn686" style:family="table-column">
      <style:table-column-properties style:column-width="0.2375in"/>
    </style:style>
    <style:style style:name="TableColumn687" style:family="table-column">
      <style:table-column-properties style:column-width="0.9305in"/>
    </style:style>
    <style:style style:name="TableColumn688" style:family="table-column">
      <style:table-column-properties style:column-width="1.4854in"/>
    </style:style>
    <style:style style:name="TableColumn689" style:family="table-column">
      <style:table-column-properties style:column-width="0.0298in"/>
    </style:style>
    <style:style style:name="Table674" style:family="table">
      <style:table-properties style:width="7.0756in" fo:margin-left="0in" table:align="center"/>
    </style:style>
    <style:style style:name="TableRow690" style:family="table-row">
      <style:table-row-properties style:min-row-height="0.5409in"/>
    </style:style>
    <style:style style:name="TableCell69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P693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本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70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06" style:family="table-row">
      <style:table-row-properties style:min-row-height="0.484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style:text-autospace="none" style:snap-to-layout-grid="false" fo:text-align="center" fo:line-height="0.2083in"/>
    </style:style>
    <style:style style:name="T713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714" style:parent-style-name="預設段落字型" style:family="text">
      <style:text-properties style:font-name="Times New Roman" style:font-name-asian="標楷體" fo:color="#000000" style:letter-kerning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8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23" style:family="table-row">
      <style:table-row-properties style:min-row-height="0.393in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style:text-autospace="none" style:snap-to-layout-grid="false" fo:text-align="center" fo:line-height="0.2083in"/>
    </style:style>
    <style:style style:name="T726" style:parent-style-name="預設段落字型" style:family="text">
      <style:text-properties style:font-name="Times New Roman" style:font-name-asian="標楷體" fo:color="#000000" fo:letter-spacing="0.009in" style:letter-kerning="false"/>
    </style:style>
    <style:style style:name="T727" style:parent-style-name="預設段落字型" style:family="text">
      <style:text-properties style:font-name="Times New Roman" style:font-name-asian="標楷體" fo:color="#000000" fo:letter-spacing="-0.0125in" style:letter-kerning="false"/>
    </style:style>
    <style:style style:name="T728" style:parent-style-name="預設段落字型" style:family="text">
      <style:text-properties style:font-name="Times New Roman" style:font-name-asian="標楷體" fo:color="#000000" style:letter-kerning="false"/>
    </style:style>
    <style:style style:name="T729" style:parent-style-name="預設段落字型" style:family="text">
      <style:text-properties style:font-name="Times New Roman" style:font-name-asian="標楷體" fo:color="#000000" fo:letter-spacing="0.009in" style:letter-kerning="false"/>
    </style:style>
    <style:style style:name="T730" style:parent-style-name="預設段落字型" style:family="text">
      <style:text-properties style:font-name="Times New Roman" style:font-name-asian="標楷體" fo:color="#000000" fo:letter-spacing="-0.0125in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style:text-autospace="none" style:snap-to-layout-grid="false" fo:text-align="center" fo:line-height="0.2083in"/>
    </style:style>
    <style:style style:name="T735" style:parent-style-name="預設段落字型" style:family="text">
      <style:text-properties style:font-name="Times New Roman" style:font-name-asian="標楷體" fo:color="#000000" style:text-scale="91%" style:letter-kerning="false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40" style:family="table-row">
      <style:table-row-properties style:min-row-height="0.2784in"/>
    </style:style>
    <style:style style:name="TableCell74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4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4" style:parent-style-name="本文" style:family="paragraph">
      <style:paragraph-properties style:text-autospace="none" style:snap-to-layout-grid="false" fo:text-align="center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74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style:text-autospace="none" style:snap-to-layout-grid="false" fo:text-align="center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55in" style:letter-kerning="false"/>
    </style:style>
    <style:style style:name="TableCell74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50" style:parent-style-name="本文" style:family="paragraph">
      <style:paragraph-properties style:text-autospace="none" style:snap-to-layout-grid="false" fo:text-align="center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本文" style:family="paragraph">
      <style:paragraph-properties style:text-autospace="none" style:snap-to-layout-grid="false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Row753" style:family="table-row">
      <style:table-row-properties style:min-row-height="0.3819in"/>
    </style:style>
    <style:style style:name="P754" style:parent-style-name="內文" style:family="paragraph">
      <style:text-properties style:font-name="Times New Roma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65" style:family="table-row">
      <style:table-row-properties style:min-row-height="0.2784in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7" style:parent-style-name="本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P768" style:parent-style-name="本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7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0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2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74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本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Row777" style:family="table-row">
      <style:table-row-properties style:min-row-height="0.4826in"/>
    </style:style>
    <style:style style:name="P778" style:parent-style-name="內文" style:family="paragraph">
      <style:text-properties style:font-name="Times New Roma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87" style:family="table-row">
      <style:table-row-properties style:min-row-height="0.5465in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本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本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794" style:family="table-row">
      <style:table-row-properties style:min-row-height="0.7805in"/>
    </style:style>
    <style:style style:name="TableCell79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98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9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00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本文" style:family="paragraph">
      <style:paragraph-properties style:text-autospace="none" style:snap-to-layout-grid="false" fo:text-align="end" fo:line-height="0.2083in"/>
    </style:style>
    <style:style style:name="T803" style:parent-style-name="預設段落字型" style:family="text">
      <style:text-properties style:font-name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本文" style:family="paragraph">
      <style:paragraph-properties style:text-autospace="none" style:snap-to-layout-grid="false" fo:text-align="end" fo:line-height="0.2083in"/>
      <style:text-properties style:font-name="Times New Roman"/>
    </style:style>
    <style:style style:name="TableRow808" style:family="table-row">
      <style:table-row-properties style:min-row-height="2.6347in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0" style:parent-style-name="本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81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12" style:parent-style-name="本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14" style:parent-style-name="本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1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17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18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19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20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21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22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23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24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25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26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27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28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29" style:parent-style-name="本文" style:family="paragraph">
      <style:paragraph-properties style:text-autospace="none" style:snap-to-layout-grid="false" fo:text-align="end" fo:line-height="0.2083in" fo:margin-right="0.1979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830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本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833" style:family="table-row">
      <style:table-row-properties style:min-row-height="0.1951in"/>
    </style:style>
    <style:style style:name="TableCell834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36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3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4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41" style:parent-style-name="本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42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843" style:parent-style-name="本文" style:family="paragraph">
      <style:paragraph-properties style:text-autospace="none" style:snap-to-layout-grid="false" fo:text-align="center" fo:line-height="0.2083in" fo:margin-left="0.0333in" fo:margin-right="0.0569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Row844" style:family="table-row">
      <style:table-row-properties style:min-row-height="0.6652in"/>
    </style:style>
    <style:style style:name="TableCell8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855" style:parent-style-name="本文" style:family="paragraph">
      <style:paragraph-properties fo:line-height="0.2083in"/>
      <style:text-properties style:font-name="Times New Roman" style:font-name-asian="標楷體" fo:color="#000000" style:letter-kerning="false" fo:font-size="10pt" style:font-size-asian="10pt"/>
    </style:style>
    <style:style style:name="TableColumn857" style:family="table-column">
      <style:table-column-properties style:column-width="1.0131in"/>
    </style:style>
    <style:style style:name="TableColumn858" style:family="table-column">
      <style:table-column-properties style:column-width="6.3534in"/>
    </style:style>
    <style:style style:name="Table856" style:family="table" style:master-page-name="MP5">
      <style:table-properties style:width="7.3666in" fo:margin-left="0in" table:align="center"/>
    </style:style>
    <style:style style:name="TableRow859" style:family="table-row">
      <style:table-row-properties style:min-row-height="0.3986in"/>
    </style:style>
    <style:style style:name="TableCell8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break-before="page" fo:text-align="center" fo:margin-left="0.3333in" fo:text-indent="0.009in">
        <style:tab-stops/>
      </style:paragraph-properties>
    </style:style>
    <style:style style:name="T86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6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6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6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6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7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871" style:family="table-row">
      <style:table-row-properties style:min-row-height="0.5013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text-align="justify" fo:line-height="0.25in"/>
    </style:style>
    <style:style style:name="T8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paragraph-properties fo:text-align="justify" fo:line-height="0.25in"/>
      <style:text-properties style:font-name="Times New Roman" style:font-name-asian="標楷體" fo:color="#000000" fo:font-size="14pt" style:font-size-asian="14pt"/>
    </style:style>
    <style:style style:name="P877" style:parent-style-name="本文" style:family="paragraph">
      <style:paragraph-properties fo:text-align="justify" fo:line-height="0.25in"/>
      <style:text-properties style:font-name="Times New Roman" style:font-name-asian="標楷體" fo:color="#000000" fo:font-size="14pt" style:font-size-asian="14pt"/>
    </style:style>
    <style:style style:name="TableRow878" style:family="table-row">
      <style:table-row-properties style:min-row-height="0.609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text-align="justify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text-align="justify" fo:line-height="0.25in"/>
    </style:style>
    <style:style style:name="T8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893" style:family="table-row">
      <style:table-row-properties style:min-row-height="5.1222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fo:text-align="center" fo:margin-top="0.125in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本文" style:list-style-name="LFO4" style:family="paragraph">
      <style:paragraph-properties fo:margin-top="0.125in" fo:line-height="0.25in"/>
    </style:style>
    <style:style style:name="T8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90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05" style:parent-style-name="本文" style:list-style-name="LFO4" style:family="paragraph">
      <style:paragraph-properties fo:margin-top="0.125in" fo:line-height="0.25in"/>
    </style:style>
    <style:style style:name="T9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19" style:parent-style-name="本文" style:list-style-name="LFO4" style:family="paragraph">
      <style:paragraph-properties fo:margin-top="0.125in" fo:line-height="0.25in"/>
    </style:style>
    <style:style style:name="T9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24" style:parent-style-name="本文" style:list-style-name="LFO4" style:family="paragraph">
      <style:paragraph-properties fo:margin-top="0.125in" fo:line-height="0.25in"/>
    </style:style>
    <style:style style:name="T9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36" style:parent-style-name="本文" style:list-style-name="LFO4" style:family="paragraph">
      <style:paragraph-properties fo:margin-top="0.125in" fo:line-height="0.25in"/>
    </style:style>
    <style:style style:name="T9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38" style:parent-style-name="本文" style:list-style-name="LFO4" style:family="paragraph">
      <style:paragraph-properties fo:margin-top="0.125in" fo:line-height="0.25in"/>
    </style:style>
    <style:style style:name="T9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43" style:parent-style-name="本文" style:list-style-name="LFO4" style:family="paragraph">
      <style:paragraph-properties fo:margin-top="0.125in" fo:line-height="0.25in"/>
    </style:style>
    <style:style style:name="T9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47" style:parent-style-name="本文" style:list-style-name="LFO4" style:family="paragraph">
      <style:paragraph-properties fo:margin-top="0.125in" fo:line-height="0.25in"/>
    </style:style>
    <style:style style:name="T9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54" style:parent-style-name="本文" style:list-style-name="LFO4" style:family="paragraph">
      <style:paragraph-properties fo:margin-top="0.125in" fo:line-height="0.25in"/>
    </style:style>
    <style:style style:name="T9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56" style:parent-style-name="本文" style:list-style-name="LFO4" style:family="paragraph">
      <style:paragraph-properties fo:margin-top="0.125in" fo:line-height="0.25in"/>
    </style:style>
    <style:style style:name="T9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60" style:parent-style-name="本文" style:list-style-name="LFO4" style:family="paragraph">
      <style:paragraph-properties fo:margin-top="0.125in" fo:line-height="0.25in"/>
    </style:style>
    <style:style style:name="T9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65" style:parent-style-name="本文" style:list-style-name="LFO4" style:family="paragraph">
      <style:paragraph-properties fo:margin-top="0.125in" fo:line-height="0.25in"/>
    </style:style>
    <style:style style:name="T9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72" style:parent-style-name="本文" style:family="paragraph">
      <style:text-properties style:font-name="Times New Roman"/>
    </style:style>
    <style:style style:name="P973" style:parent-style-name="本文" style:family="paragraph">
      <style:text-properties style:font-name="Times New Roman"/>
    </style:style>
    <style:style style:name="P974" style:parent-style-name="本文" style:family="paragraph">
      <style:paragraph-properties fo:margin-top="0.0027in"/>
      <style:text-properties style:font-name="Times New Roman" fo:font-size="3.5pt" style:font-size-asian="3.5pt" style:font-size-complex="3.5pt"/>
    </style:style>
  </office:automatic-styles>
  <office:body>
    <office:text text:use-soft-page-breaks="true">
      <text:p text:style-name="P1"/>
      <text:p text:style-name="P5"><text:span text:style-name="T6">國立屏東大學</text:span><text:span text:style-name="T7">111</text:span><text:span text:style-name="T8">年度</text:span><text:span text:style-name="T9">課程融入</text:span><text:span text:style-name="T10">SDGs</text:span><text:span text:style-name="T11">導向課程</text:span></text:p>
      <text:p text:style-name="P12"><text:span text:style-name="T13">計畫申請書</text:span></text:p>
      <text:p text:style-name="P14"><text:span text:style-name="T15">1.</text:span><text:span text:style-name="T16">申請基本資料</text:span><text:span text:style-name="T17"><text:s text:c="23"/></text:span></text:p>
      <text:p text:style-name="P18"><text:span text:style-name="T19">申請日期：</text:span><text:span text:style-name="T20"><text:s text:c="3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課程名稱</text:p>
          </table:table-cell>
          <table:table-cell table:style-name="TableCell36">
            <text:p text:style-name="P37"/>
          </table:table-cell>
          <table:table-cell table:style-name="TableCell38" table:number-columns-spanned="4">
            <text:p text:style-name="P39">□專業課程　　□通識課程</text:p>
            <text:p text:style-name="P40"><text:span text:style-name="T41">(</text:span><text:span text:style-name="T42">審查將</text:span><text:span text:style-name="T43">考量教師執行計畫負荷，請適量申請</text:span><text:span text:style-name="T44">)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SDGs目標</text:p>
          </table:table-cell>
          <table:table-cell table:style-name="TableCell48" table:number-columns-spanned="5">
            <text:p text:style-name="P49"><text:span text:style-name="T50">□</text:span><text:span text:style-name="T51">優質教育</text:span><text:span text:style-name="T52">(4)</text:span><text:span text:style-name="T53"><text:s/></text:span><text:span text:style-name="T54">　</text:span><text:span text:style-name="T55">　</text:span><text:span text:style-name="T56">□</text:span><text:span text:style-name="T57">合適工作與經濟成長</text:span><text:span text:style-name="T58">(8)</text:span><text:span text:style-name="T59">　　</text:span><text:span text:style-name="T60">□</text:span><text:span text:style-name="T61">永續城鄉</text:span><text:span text:style-name="T62">(11)</text:span><text:span text:style-name="T63">　　</text:span></text:p>
            <text:p text:style-name="P64"><text:span text:style-name="T65">□</text:span><text:span text:style-name="T66">氣候變遷對策</text:span><text:span text:style-name="T67">(13)</text:span><text:span text:style-name="T68">　</text:span><text:span text:style-name="T69"><text:s/></text:span><text:span text:style-name="T70">　</text:span><text:span text:style-name="T71">□</text:span><text:span text:style-name="T72">全球夥伴關係</text:span><text:span text:style-name="T73">(17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檢核課程</text:p>
          </table:table-cell>
          <table:table-cell table:style-name="TableCell77" table:number-columns-spanned="5">
            <text:p text:style-name="P78"><text:span text:style-name="T79">□</text:span><text:span text:style-name="T80">未融入</text:span><text:span text:style-name="T81">SDGs</text:span><text:span text:style-name="T82">之課程　</text:span><text:span text:style-name="T83">□</text:span><text:span text:style-name="T84">僅</text:span><text:span text:style-name="T85">課名</text:span><text:span text:style-name="T86">屬</text:span><text:span text:style-name="T87">SDGs</text:span><text:span text:style-name="T88">課</text:span><text:span text:style-name="T89">程</text:span><text:span text:style-name="T90">(</text:span><text:span text:style-name="T91">請附課程大綱對照表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人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單位系所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校內分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手機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E-mail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申請教師簽章</text:span>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承辦人核章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審核單位</text:p>
            <text:p text:style-name="P134">主管核章</text:p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/>
      <text:soft-page-break/>
      <text:p text:style-name="P138">2.課程計畫執行內涵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計畫目標</text:p>
            <text:p text:style-name="P148">(SDGs目標細項關連)</text:p>
          </table:table-cell>
          <table:table-cell table:style-name="TableCell149">
            <text:p text:style-name="本文"><text:span text:style-name="T150">（請簡述課程的發展理念與特色</text:span><text:span text:style-name="T151">/</text:span><text:span text:style-name="T152">教授內容與</text:span><text:a xlink:href="https://futurecity.cw.com.tw/article/1867" office:target-frame-name="_top" xlink:show="replace"><text:span text:style-name="T153">SDG</text:span><text:span text:style-name="T154">細項目標</text:span></text:a><text:span text:style-name="T155">相關</text:span><text:span text:style-name="T156">）</text:span></text:p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計畫說明</text:p>
          </table:table-cell>
          <table:table-cell table:style-name="TableCell162">
            <text:p text:style-name="P163">(請說明課程發展與SDGs相依性)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具體作法</text:p>
          </table:table-cell>
          <table:table-cell table:style-name="TableCell169">
            <text:p text:style-name="P170">（請說明如何進行課程之教學活動）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soft-page-break/>
      <text:p text:style-name="P177"><text:span text:style-name="T181">3.</text:span><text:span text:style-name="T182">課程教學活動規劃</text:span><text:span text:style-name="T183"><text:s/>(</text:span><text:span text:style-name="T184">至少</text:span><text:span text:style-name="T185">6</text:span><text:span text:style-name="T186">週課程融入</text:span><text:span text:style-name="T187">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週次</text:p>
          </table:table-cell>
          <table:table-cell table:style-name="TableCell197">
            <text:p text:style-name="P198">預計時間</text:p>
          </table:table-cell>
          <table:table-cell table:style-name="TableCell199">
            <text:p text:style-name="P200">活動主題</text:p>
          </table:table-cell>
          <table:table-cell table:style-name="TableCell201">
            <text:p text:style-name="P202">教學活動類型</text:p>
          </table:table-cell>
          <table:table-cell table:style-name="TableCell203">
            <text:p text:style-name="P204">教學活動簡述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bookmark-start text:name="__DdeLink__1649_371321145"/><text:span text:style-name="T214">□</text:span><text:span text:style-name="T215">講</text:span><text:span text:style-name="T216">述教學　　</text:span><text:span text:style-name="T217">□</text:span><text:span text:style-name="T218">專業領域演講</text:span></text:p>
            <text:p text:style-name="P219"><text:span text:style-name="T220">□</text:span><text:span text:style-name="T221">影片欣賞　　</text:span><text:span text:style-name="T222">□</text:span><text:span text:style-name="T223">小組討論</text:span></text:p>
            <text:p text:style-name="P224"><text:span text:style-name="T225">□</text:span><text:span text:style-name="T226">校外參訪　　</text:span><text:span text:style-name="T227">□</text:span><text:span text:style-name="T228">戶外體驗</text:span></text:p>
            <text:p text:style-name="P229"><text:span text:style-name="T230">□</text:span><text:span text:style-name="T231">實作測驗　　</text:span><text:span text:style-name="T232">□</text:span><text:span text:style-name="T233">服務</text:span></text:p>
            <text:p text:style-name="P234"><text:span text:style-name="T235">□</text:span><text:span text:style-name="T236">其他（請說明）</text:span><text:span text:style-name="T237">______________</text:span><text:bookmark-end text:name="__DdeLink__1649_371321145"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講</text:span><text:span text:style-name="T251">述教學　　</text:span><text:span text:style-name="T252">□</text:span><text:span text:style-name="T253">專業領域演講</text:span></text:p>
            <text:p text:style-name="P254"><text:span text:style-name="T255">□</text:span><text:span text:style-name="T256">影片欣賞　　</text:span><text:span text:style-name="T257">□</text:span><text:span text:style-name="T258">小組討論</text:span></text:p>
            <text:p text:style-name="P259"><text:span text:style-name="T260">□</text:span><text:span text:style-name="T261">校外參訪　　</text:span><text:span text:style-name="T262">□</text:span><text:span text:style-name="T263">戶外體驗</text:span></text:p>
            <text:p text:style-name="P264"><text:span text:style-name="T265">□</text:span><text:span text:style-name="T266">實作測驗　　</text:span><text:span text:style-name="T267">□</text:span><text:span text:style-name="T268">服務</text:span></text:p>
            <text:p text:style-name="P269"><text:span text:style-name="T270">□</text:span><text:span text:style-name="T271">其他（請說明）</text:span><text:span text:style-name="T272">______________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□</text:span><text:span text:style-name="T285">講</text:span><text:span text:style-name="T286">述教學　　</text:span><text:span text:style-name="T287">□</text:span><text:span text:style-name="T288">專業領域演講</text:span></text:p>
            <text:p text:style-name="P289"><text:span text:style-name="T290">□</text:span><text:span text:style-name="T291">影片欣賞　　</text:span><text:span text:style-name="T292">□</text:span><text:span text:style-name="T293">小組討論</text:span></text:p>
            <text:p text:style-name="P294"><text:span text:style-name="T295">□</text:span><text:span text:style-name="T296">校外參訪　　</text:span><text:span text:style-name="T297">□</text:span><text:span text:style-name="T298">戶外體驗</text:span></text:p>
            <text:p text:style-name="P299"><text:span text:style-name="T300">□</text:span><text:span text:style-name="T301">實作測驗　　</text:span><text:span text:style-name="T302">□</text:span><text:span text:style-name="T303">服務</text:span></text:p>
            <text:p text:style-name="P304"><text:span text:style-name="T305">□</text:span><text:span text:style-name="T306">其他（請說明）</text:span><text:span text:style-name="T307">______________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/text:span><text:span text:style-name="T320">講</text:span><text:span text:style-name="T321">述教學　　</text:span><text:span text:style-name="T322">□</text:span><text:span text:style-name="T323">專業領域演講</text:span></text:p>
            <text:p text:style-name="P324"><text:span text:style-name="T325">□</text:span><text:span text:style-name="T326">影片欣賞　　</text:span><text:span text:style-name="T327">□</text:span><text:span text:style-name="T328">小組討論</text:span></text:p>
            <text:p text:style-name="P329"><text:span text:style-name="T330">□</text:span><text:span text:style-name="T331">校外參訪　　</text:span><text:span text:style-name="T332">□</text:span><text:span text:style-name="T333">戶外體驗</text:span></text:p>
            <text:p text:style-name="P334"><text:span text:style-name="T335">□</text:span><text:span text:style-name="T336">實作測驗　　</text:span><text:span text:style-name="T337">□</text:span><text:span text:style-name="T338">服務</text:span></text:p>
            <text:p text:style-name="P339"><text:span text:style-name="T340">□</text:span><text:span text:style-name="T341">其他（請說明）</text:span><text:span text:style-name="T342">______________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□</text:span><text:span text:style-name="T355">講</text:span><text:span text:style-name="T356">述教學　　</text:span><text:span text:style-name="T357">□</text:span><text:span text:style-name="T358">專業領域演講</text:span></text:p>
            <text:p text:style-name="P359"><text:span text:style-name="T360">□</text:span><text:span text:style-name="T361">影片欣賞　　</text:span><text:span text:style-name="T362">□</text:span><text:span text:style-name="T363">小組討論</text:span></text:p>
            <text:p text:style-name="P364"><text:span text:style-name="T365">□</text:span><text:span text:style-name="T366">校外參訪　　</text:span><text:span text:style-name="T367">□</text:span><text:span text:style-name="T368">戶外體驗</text:span></text:p>
            <text:p text:style-name="P369"><text:span text:style-name="T370">□</text:span><text:span text:style-name="T371">實作測驗　　</text:span><text:span text:style-name="T372">□</text:span><text:span text:style-name="T373">服務</text:span></text:p>
            <text:p text:style-name="P374"><text:span text:style-name="T375">□</text:span><text:span text:style-name="T376">其他（請說明）</text:span><text:span text:style-name="T377">______________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</text:span><text:span text:style-name="T390">講</text:span><text:span text:style-name="T391">述教學　　</text:span><text:span text:style-name="T392">□</text:span><text:span text:style-name="T393">專業領域演講</text:span></text:p>
            <text:p text:style-name="P394"><text:span text:style-name="T395">□</text:span><text:span text:style-name="T396">影片欣賞　　</text:span><text:span text:style-name="T397">□</text:span><text:span text:style-name="T398">小組討論</text:span></text:p>
            <text:p text:style-name="P399"><text:span text:style-name="T400">□</text:span><text:span text:style-name="T401">校外參訪　　</text:span><text:span text:style-name="T402">□</text:span><text:span text:style-name="T403">戶外體驗</text:span></text:p>
            <text:p text:style-name="P404"><text:span text:style-name="T405">□</text:span><text:span text:style-name="T406">實作測驗　　</text:span><text:span text:style-name="T407">□</text:span><text:span text:style-name="T408">服務</text:span></text:p>
            <text:p text:style-name="P409"><text:span text:style-name="T410">□</text:span><text:span text:style-name="T411">其他（請說明）</text:span><text:span text:style-name="T412">______________</text:span></text:p>
          </table:table-cell>
          <table:table-cell table:style-name="TableCell413">
            <text:p text:style-name="P414"/>
          </table:table-cell>
        </table:table-row>
      </table:table>
      <text:soft-page-break/>
      <text:list text:style-name="LFO2" text:continue-numbering="true">
        <text:list-item>
          <text:p text:style-name="P415">預期成果</text:p>
        </text:list-item>
      </text:list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課程執行效益與產出說明/課程發展延伸性與延續性/對學生學習之效益</text:p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註：</text:span><text:span text:style-name="T431">3</text:span><text:span text:style-name="T432">大項之內容不超過</text:span><text:span text:style-name="T433">5</text:span><text:span text:style-name="T434">頁為限</text:span></text:p>
          </table:table-cell>
        </table:table-row>
      </table:table>
      <text:p text:style-name="P435"/>
      <text:p text:style-name="P439">國立屏東大學111年課程融入SDGs目標導向課程經費預算表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教師</text:span><text:span text:style-name="T451">/</text:span><text:span text:style-name="T452">課名</text:span></text:p>
          </table:table-cell>
          <table:table-cell table:style-name="TableCell453" table:number-columns-spanned="5">
            <text:p text:style-name="P454">○○○(教師)/○○○○○(課名)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經費項目</text:p>
          </table:table-cell>
          <table:table-cell table:style-name="TableCell458">
            <text:p text:style-name="P459">單價</text:p>
          </table:table-cell>
          <table:table-cell table:style-name="TableCell460">
            <text:p text:style-name="P461">數量</text:p>
          </table:table-cell>
          <table:table-cell table:style-name="TableCell462">
            <text:p text:style-name="P463">總價</text:p>
          </table:table-cell>
          <table:table-cell table:style-name="TableCell464" table:number-columns-spanned="2">
            <text:p text:style-name="P465">備註說明</text:p>
          </table:table-cell>
          <table:covered-table-cell/>
        </table:table-row>
        <table:table-row table:style-name="TableRow466">
          <table:table-cell table:style-name="TableCell467">
            <text:p text:style-name="P468">雜支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>上限金額為10,000元。含文具、紙張、運費郵資等</text:p>
            <text:p text:style-name="P477">另外辦公事務用品、電腦周邊商品費用購買須知：</text:p>
            <text:p text:style-name="P478">1.單價2,000(含)以上需附財產增加單並會辦保管組。</text:p>
            <text:p text:style-name="P479"><text:span text:style-name="T480">2.</text:span><text:span text:style-name="T481">以不超過申請經費之</text:span><text:span text:style-name="T482">10%</text:span><text:span text:style-name="T483">為限</text:span><text:span text:style-name="T484">。</text:span></text:p>
            <text:p text:style-name="P485">例如:文具用品、資料夾、文件套、紙張等：3000元</text:p>
            <text:p text:style-name="P486"><text:span text:style-name="T487">電腦耗材碳粉匣：</text:span><text:span text:style-name="T488">3800</text:span><text:span text:style-name="T489">元</text:span><text:span text:style-name="T490">x2(</text:span><text:span text:style-name="T491">只</text:span><text:span text:style-name="T492">)=7600</text:span><text:span text:style-name="T493">元</text:span></text:p>
          </table:table-cell>
          <table:covered-table-cell/>
        </table:table-row>
        <table:table-row table:style-name="TableRow494">
          <table:table-cell table:style-name="TableCell495">
            <text:p text:style-name="P496">印刷費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(式)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>執行計畫辦理會議、講座及活動所需海報、資料、成果等相關印刷費用核實報支。上限10,000元。</text:p>
            <text:p text:style-name="P505"><text:span text:style-name="T506">例如</text:span><text:span text:style-name="T507">: (</text:span><text:span text:style-name="T508">講座海報</text:span><text:span text:style-name="T509">+</text:span><text:span text:style-name="T510">講義</text:span><text:span text:style-name="T511">)x2(</text:span><text:span text:style-name="T512">場</text:span><text:span text:style-name="T513">)=1000</text:span></text:p>
          </table:table-cell>
          <table:covered-table-cell/>
        </table:table-row>
        <table:table-row table:style-name="TableRow514">
          <table:table-cell table:style-name="TableCell515">
            <text:p text:style-name="P516">校外講座鐘點費</text:p>
          </table:table-cell>
          <table:table-cell table:style-name="TableCell517">
            <text:p text:style-name="P518">2,000元/節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 table:number-rows-spanned="2">
            <text:p text:style-name="P524"><text:span text:style-name="T525">執行計畫辦理講座活動、研習會及座談會，實際擔任授課人員之鐘點費，請依教育部補助及委辦計畫經費編列基準表核實報支。</text:span><text:span text:style-name="T526">如屬教師原授課時段，則不得重複支領。</text:span></text:p>
            <text:p text:style-name="P527">例如:校外講座鐘點費：2000x3(節)x2(場)=12000</text:p>
            <text:p text:style-name="P528"><text:span text:style-name="T529">校內講座鐘點費：</text:span><text:span text:style-name="T530">1000x3(</text:span><text:span text:style-name="T531">節</text:span><text:span text:style-name="T532">)x1(</text:span><text:span text:style-name="T533">場</text:span><text:span text:style-name="T534">)=3000</text:span></text:p>
          </table:table-cell>
          <table:covered-table-cell/>
        </table:table-row>
        <table:table-row table:style-name="TableRow535">
          <table:table-cell table:style-name="TableCell536">
            <text:p text:style-name="P537">校內講座鐘點費</text:p>
          </table:table-cell>
          <table:table-cell table:style-name="TableCell538">
            <text:p text:style-name="P539">1,000元/節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>
            <text:p text:style-name="P547">機關負擔補充保費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(式)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>依衍生補充保費之業務費經費項目，乘以2.11%為補充保費。(含講座鐘點費、工讀費等費用)</text:p>
            <text:p text:style-name="P556">例如:上述講座鐘點費保費：(12,000+3000)x2.11%=317</text:p>
          </table:table-cell>
          <table:covered-table-cell/>
        </table:table-row>
        <table:table-row table:style-name="TableRow557">
          <table:table-cell table:style-name="TableCell558">
            <text:p text:style-name="P559">國內旅費、短程車資、運費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>執行計畫辦理活動所需租車費用、出席計畫所需各項會議、講座及活動所需差旅費用，依國內出差旅費要點核實報支。</text:p>
            <text:p text:style-name="P568"><text:span text:style-name="T569">例如</text:span><text:span text:style-name="T570">:</text:span><text:span text:style-name="T571">公車：屏東大學</text:span><text:span text:style-name="T572">-</text:span><text:span text:style-name="T573">屏東火車站來回</text:span><text:span text:style-name="T574">50</text:span><text:span text:style-name="T575">元</text:span><text:span text:style-name="T576">/</text:span><text:span text:style-name="T577">人</text:span></text:p>
          </table:table-cell>
          <table:covered-table-cell/>
        </table:table-row>
        <table:table-row table:style-name="TableRow578">
          <table:table-cell table:style-name="TableCell579">
            <text:p text:style-name="P580">教學材料費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>1.課程所需教學材料。2.購買書籍簽准後方可採購。至多30%</text:p>
          </table:table-cell>
          <table:covered-table-cell/>
        </table:table-row>
        <table:table-row table:style-name="TableRow589">
          <table:table-cell table:style-name="TableCell590">
            <text:p text:style-name="P591">膳宿費</text:p>
          </table:table-cell>
          <table:table-cell table:style-name="TableCell592">
            <text:p text:style-name="P593">80元</text:p>
          </table:table-cell>
          <table:table-cell table:style-name="TableCell594">
            <text:p text:style-name="P595">(式)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>執行計畫辦理會議、講座及活動所需膳宿費用，依教育部補助及委辦計畫經費編列基準表核實報支。</text:p>
            <text:p text:style-name="P600">例如:聚會：4(場)x10(人)x80(元)=3200元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工讀費</text:span></text:p>
          </table:table-cell>
          <table:table-cell table:style-name="TableCell605">
            <text:p text:style-name="P606">168元/hr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>1.<text:s/>支付標準：168元/小時。</text:p>
            <text:p text:style-name="P613"><text:span text:style-name="T614">2.<text:s/></text:span><text:span text:style-name="T615">本計畫所補助之工讀</text:span><text:span text:style-name="T616">費</text:span><text:span text:style-name="T617">以不超過申請經費之</text:span><text:span text:style-name="T618">20%</text:span><text:span text:style-name="T619">為限</text:span><text:span text:style-name="T620">。</text:span></text:p>
            <text:p text:style-name="P621">3.<text:s/>已擔任科技部、教育部計畫之兼任助理，或已申請且獲得本校教學助理，或同一期間於其他單位擔任工讀生者不得另擔任本計畫臨時人員。</text:p>
            <text:p text:style-name="P622">4.<text:s/>須另編列臨時人員勞保、勞退及工讀所得之2.11%補充保費。</text:p>
          </table:table-cell>
          <table:covered-table-cell/>
        </table:table-row>
        <table:table-row table:style-name="TableRow623">
          <table:table-cell table:style-name="TableCell624">
            <text:p text:style-name="P625">臨時人員勞、健保及勞工退休金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><text:span text:style-name="T634">該工作助理為勞務性質，勞保費、健保費及勞退金請分別依「勞工保險條例」、「全民健康保險法」及「勞工退休金條例」之規定核實報支。</text:span></text:p>
          </table:table-cell>
          <table:covered-table-cell/>
        </table:table-row>
        <table:table-row table:style-name="TableRow635">
          <table:table-cell table:style-name="TableCell636" table:number-columns-spanned="5">
            <text:p text:style-name="P637">總計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　　　　　　元</text:p>
          </table:table-cell>
        </table:table-row>
        <table:table-row table:style-name="TableRow640">
          <table:table-cell table:style-name="TableCell641" table:number-columns-spanned="6">
            <text:p text:style-name="P642">備註：</text:p>
            <text:p text:style-name="本文"><text:span text:style-name="T643">1.</text:span><text:span text:style-name="T644">本計畫申請</text:span><text:span text:style-name="T645">上限</text:span><text:span text:style-name="T646">總額為</text:span><text:span text:style-name="T647">4</text:span><text:span text:style-name="T648">萬元，請參照「教育部補助計畫經費編列基準表」進行編列。</text:span></text:p>
            <text:p text:style-name="本文"><text:span text:style-name="T649">2.</text:span><text:span text:style-name="T650">本計畫經費將於</text:span><text:span text:style-name="T651">1</text:span><text:span text:style-name="T652">1</text:span><text:span text:style-name="T653">1</text:span><text:span text:style-name="T654">年</text:span><text:span text:style-name="T655">11</text:span><text:span text:style-name="T656">月</text:span><text:span text:style-name="T657">3</text:span><text:span text:style-name="T658">0</text:span><text:span text:style-name="T659">日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><text:span text:style-name="T662">國立屏東大學</text:span><text:span text:style-name="T663">業界專家協同教學業師履歷表</text:span></text:p>
      <text:p text:style-name="P664"><text:span text:style-name="T665"><text:s text:c="15"/></text:span><text:span text:style-name="T666">填表日期：</text:span><text:span text:style-name="T667"><text:s text:c="5"/></text:span><text:span text:style-name="T668">年</text:span><text:span text:style-name="T669"><text:s text:c="5"/></text:span><text:span text:style-name="T670">月</text:span><text:span text:style-name="T671"><text:s text:c="5"/></text:span><text:span text:style-name="T672">日</text:span><text:span text:style-name="T673"><text:s text:c="36"/>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業界專家</text:p>
            <text:p text:style-name="P693">姓名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>申請學院</text:p>
          </table:table-cell>
          <table:covered-table-cell/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>申請系所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性別</text:p>
          </table:table-cell>
          <table:table-cell table:style-name="TableCell709" table:number-columns-spanned="2">
            <text:p text:style-name="P710">□男<text:s text:c="4"/>□女</text:p>
          </table:table-cell>
          <table:covered-table-cell/>
          <table:table-cell table:style-name="TableCell711" table:number-columns-spanned="3">
            <text:p text:style-name="P712"><text:span text:style-name="T713">身分證字</text:span><text:span text:style-name="T714">號</text:span></text:p>
          </table:table-cell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>聯絡電話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最高學</text:span><text:span text:style-name="T727">歷</text:span><text:span text:style-name="T728"><text:line-break/></text:span><text:span text:style-name="T729">系所科</text:span><text:span text:style-name="T730">別</text:span></text:p>
          </table:table-cell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><text:span text:style-name="T735">E-mail</text:span></text:p>
          </table:table-cell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2">
            <text:p text:style-name="P742">資<text:s/>歷</text:p>
          </table:table-cell>
          <table:table-cell table:style-name="TableCell743" table:number-columns-spanned="3">
            <text:p text:style-name="P744">部門名稱/部門人數</text:p>
          </table:table-cell>
          <table:covered-table-cell/>
          <table:covered-table-cell/>
          <table:table-cell table:style-name="TableCell745" table:number-columns-spanned="5">
            <text:p text:style-name="P746">職稱/總年資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工作內容</text:p>
          </table:table-cell>
          <table:covered-table-cell/>
          <table:covered-table-cell/>
          <table:covered-table-cell/>
          <table:table-cell table:style-name="TableCell749">
            <text:p text:style-name="P750">可傳授之實務經驗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rows-spanned="2">
            <text:p text:style-name="P767">現職公司</text:p>
            <text:p text:style-name="P768">屬性</text:p>
          </table:table-cell>
          <table:table-cell table:style-name="TableCell769" table:number-columns-spanned="3">
            <text:p text:style-name="P770">公司名稱/地點</text:p>
          </table:table-cell>
          <table:covered-table-cell/>
          <table:covered-table-cell/>
          <table:table-cell table:style-name="TableCell771" table:number-columns-spanned="5">
            <text:p text:style-name="P772">主要營業項目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5">
            <text:p text:style-name="P774">是否為MOU廠商/機構</text:p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  <table:table-cell table:style-name="TableCell783" table:number-columns-spanned="5">
            <text:p text:style-name="P784">□是<text:s text:c="3"/>□否</text:p>
          </table:table-cell>
          <table:covered-table-cell/>
          <table:covered-table-cell/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通訊地址</text:p>
          </table:table-cell>
          <table:table-cell table:style-name="TableCell790" table:number-columns-spanned="13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業界專家<text:line-break/>簽章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7">
            <text:p text:style-name="P802"><text:span text:style-name="T803">※</text:span><text:span text:style-name="T804"><text:s/></text:span><text:span text:style-name="T805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其他業師補充資歷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7"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申請人</text:p>
          </table:table-cell>
          <table:covered-table-cell/>
          <table:table-cell table:style-name="TableCell836" table:number-columns-spanned="3">
            <text:p text:style-name="P837">申請人系所主管</text:p>
          </table:table-cell>
          <table:covered-table-cell/>
          <table:covered-table-cell/>
          <table:table-cell table:style-name="TableCell838" table:number-columns-spanned="5">
            <text:p text:style-name="P839">承辦人員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3">
            <text:p text:style-name="P841">承辦單位主管</text:p>
          </table:table-cell>
          <table:covered-table-cell/>
          <table:covered-table-cell/>
          <table:table-cell table:style-name="TableCell842">
            <text:p text:style-name="P843">承辦一級主管</text:p>
          </table:table-cell>
          <table:table-cell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>
            <text:p text:style-name="P854"/>
          </table:table-cell>
          <table:table-cell>
            <text:p text:style-name="P854"/>
          </table:table-cell>
        </table:table-row>
      </table:table>
      <text:p text:style-name="P855"><text:s text:c="4"/></text:p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2">
            <text:soft-page-break/>
            <text:p text:style-name="P861"><text:span text:style-name="T865">11</text:span><text:span text:style-name="T866">1</text:span><text:span text:style-name="T867">年</text:span><text:span text:style-name="T868">SDGs</text:span><text:span text:style-name="T869">目標導向課程</text:span><text:span text:style-name="T870">編列基準表</text:span></text:p>
          </table:table-cell>
          <table:covered-table-cell/>
        </table:table-row>
        <table:table-row table:style-name="TableRow871">
          <table:table-cell table:style-name="TableCell872">
            <text:p text:style-name="P873"><text:span text:style-name="T874">計畫名稱</text:span></text:p>
          </table:table-cell>
          <table:table-cell table:style-name="TableCell875">
            <text:p text:style-name="P876">教育部111年度高教深耕計畫-子計畫1：「SPIRIT」課程研創計畫-</text:p>
            <text:p text:style-name="P877">課程融入SDGs導向課程</text:p>
          </table:table-cell>
        </table:table-row>
        <table:table-row table:style-name="TableRow878">
          <table:table-cell table:style-name="TableCell879">
            <text:p text:style-name="P880">計畫期程</text:p>
          </table:table-cell>
          <table:table-cell table:style-name="TableCell881">
            <text:p text:style-name="P882"><text:span text:style-name="T883">自審核通過公告後起至</text:span><text:span text:style-name="T884">11</text:span><text:span text:style-name="T885">1</text:span><text:span text:style-name="T886">年</text:span><text:span text:style-name="T887">1</text:span><text:span text:style-name="T888">1</text:span><text:span text:style-name="T889">月</text:span><text:span text:style-name="T890">3</text:span><text:span text:style-name="T891">0</text:span><text:span text:style-name="T892">日</text:span></text:p>
          </table:table-cell>
        </table:table-row>
        <table:table-row table:style-name="TableRow893">
          <table:table-cell table:style-name="TableCell894">
            <text:p text:style-name="P895">注意事項</text:p>
          </table:table-cell>
          <table:table-cell table:style-name="TableCell896">
            <text:list text:style-name="LFO4" text:continue-numbering="true">
              <text:list-item>
                <text:p text:style-name="P897"><text:span text:style-name="T898">所有與本計畫相關之簽呈、核銷單據請</text:span><text:span text:style-name="T899">先加會</text:span><text:span text:style-name="T900">教務處教學資源中心</text:span><text:span text:style-name="T901"><text:s/>(</text:span><text:span text:style-name="T902">請黏貼會簽名條</text:span><text:span text:style-name="T903">)</text:span><text:span text:style-name="T904">。</text:span></text:p>
              </text:list-item>
              <text:list-item>
                <text:p text:style-name="P905"><text:span text:style-name="T906">受款者資料不在本校會計校系統內者</text:span><text:span text:style-name="T907">(</text:span><text:span text:style-name="T908">可於系統內查詢</text:span><text:span text:style-name="T909">)</text:span><text:span text:style-name="T910">，請先填寫</text:span><text:span text:style-name="T911">「出納個人或廠商資料建檔格式</text:span><text:span text:style-name="T912">(</text:span><text:span text:style-name="T913">範本</text:span><text:span text:style-name="T914">)</text:span><text:span text:style-name="T915">」</text:span><text:span text:style-name="T916">並</text:span><text:span text:style-name="T917">mail</text:span><text:span text:style-name="T918">予出納組建檔。</text:span></text:p>
              </text:list-item>
              <text:list-item>
                <text:p text:style-name="P919"><text:span text:style-name="T920">受款人為校外人士者，可</text:span><text:span text:style-name="T921">先簽領</text:span><text:span text:style-name="T922">領款單</text:span><text:span text:style-name="T923">，後至會計系統內建檔列印印領清冊，並將領款單一併檢附。</text:span></text:p>
              </text:list-item>
              <text:list-item>
                <text:p text:style-name="P924"><text:span text:style-name="T925">單價金額</text:span><text:span text:style-name="T926">1</text:span><text:span text:style-name="T927">千元以上</text:span><text:span text:style-name="T928">1</text:span><text:span text:style-name="T929">萬元以下之</text:span><text:span text:style-name="T930">物品</text:span><text:span text:style-name="T931">，須</text:span><text:span text:style-name="T932">至保管組網站財產管理系統</text:span><text:span text:style-name="T933">填列</text:span><text:span text:style-name="T934">非消耗品增加單</text:span><text:span text:style-name="T935">，列印表單後於核銷時檢附。</text:span></text:p>
              </text:list-item>
              <text:list-item>
                <text:p text:style-name="P936"><text:span text:style-name="T937">任何與計畫相關的書籍，請簽准後方可採購。</text:span></text:p>
              </text:list-item>
              <text:list-item>
                <text:p text:style-name="P938"><text:span text:style-name="T939">議程表</text:span><text:span text:style-name="T940">請列出日期、起訖時間、地點、內容及講師等資訊、</text:span><text:span text:style-name="T941">簽到表</text:span><text:span text:style-name="T942">請列出日期、起訖時間及地點。</text:span></text:p>
              </text:list-item>
              <text:list-item>
                <text:p text:style-name="P943"><text:span text:style-name="T944">本校抬頭：國立屏東大學、統編：</text:span><text:span text:style-name="T945">91004005</text:span><text:span text:style-name="T946">。</text:span></text:p>
              </text:list-item>
              <text:list-item>
                <text:p text:style-name="P947"><text:span text:style-name="T948">發票須蓋</text:span><text:span text:style-name="T949">統一發票專用章</text:span><text:span text:style-name="T950">、收據須蓋</text:span><text:span text:style-name="T951">統一編號章</text:span><text:span text:style-name="T952">+</text:span><text:span text:style-name="T953">負責人私章。</text:span></text:p>
              </text:list-item>
              <text:list-item>
                <text:p text:style-name="P954"><text:span text:style-name="T955">發票上僅列貨品代號者，應由承辦人註明品名並簽章。</text:span></text:p>
              </text:list-item>
              <text:list-item>
                <text:p text:style-name="P956"><text:span text:style-name="T957">墊付款項不得超過</text:span><text:span text:style-name="T958">1</text:span><text:span text:style-name="T959">萬元。</text:span></text:p>
              </text:list-item>
              <text:list-item>
                <text:p text:style-name="P960"><text:span text:style-name="T961">工讀生勞、健保及勞退等相關問題請洽人事室</text:span><text:span text:style-name="T962">(</text:span><text:span text:style-name="T963">蔡雯伶小姐</text:span><text:span text:style-name="T964">#10308)</text:span></text:p>
              </text:list-item>
              <text:list-item>
                <text:p text:style-name="P965"><text:span text:style-name="T966">辦理大型活動請務必上簽，相關經費項目有疑義者請洽主計室</text:span><text:span text:style-name="T967">(</text:span><text:span text:style-name="T968">黃莛惠</text:span><text:span text:style-name="T969">小姐</text:span><text:span text:style-name="T970">#10408</text:span><text:span text:style-name="T971">)</text:span></text:p>
              </text:list-item>
            </text:list>
          </table:table-cell>
        </table:table-row>
      </table:table>
      <text:p text:style-name="P972"/>
      <text:p text:style-name="P973"/>
      <text:p text:style-name="P974"><text:bookmark-start text:name="%E6%9C%AA%E5%91%BD%E5%90%8D"/><text:bookmark-end text:name="%E6%9C%AA%E5%91%BD%E5%90%8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fo:font-size="16pt" style:font-size-asian="16pt"/>
    </style:style>
    <style:style style:name="WW_CharLFO2LVL1" style:display-name="WW_CharLFO2LVL1" style:family="text">
      <style:text-properties fo:font-size="14pt" style:font-size-asian="14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complex="Calibri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font-size="16pt" style:font-size-asian="16pt"/>
    </style:style>
    <style:style style:name="WW_CharLFO2LVL1_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/>
      <style:text-properties style:font-name="新細明體" fo:color="#808080"/>
    </style:style>
    <style:style style:name="P3" style:parent-style-name="本文" style:family="paragraph">
      <style:paragraph-properties fo:text-align="center"/>
      <style:text-properties style:font-name="新細明體" fo:color="#808080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  <style:style style:name="P139" style:parent-style-name="本文" style:family="paragraph">
      <style:paragraph-properties fo:text-align="center"/>
      <style:text-properties style:font-name="新細明體" fo:color="#808080"/>
    </style:style>
    <style:style style:name="P140" style:parent-style-name="本文" style:family="paragraph">
      <style:paragraph-properties fo:text-align="center"/>
      <style:text-properties style:font-name="新細明體" fo:color="#808080"/>
    </style:style>
    <style:style style:name="P14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  <style:style style:name="P178" style:parent-style-name="本文" style:family="paragraph">
      <style:paragraph-properties fo:text-align="center"/>
      <style:text-properties style:font-name="新細明體" fo:color="#808080"/>
    </style:style>
    <style:style style:name="P179" style:parent-style-name="本文" style:family="paragraph">
      <style:paragraph-properties fo:text-align="center"/>
      <style:text-properties style:font-name="新細明體" fo:color="#808080"/>
    </style:style>
    <style:style style:name="P180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1965in"/>
      </style:footer-style>
    </style:page-layout>
    <style:style style:name="P416" style:parent-style-name="本文" style:family="paragraph">
      <style:paragraph-properties fo:text-align="center"/>
      <style:text-properties style:font-name="新細明體" fo:color="#808080"/>
    </style:style>
    <style:style style:name="P417" style:parent-style-name="本文" style:family="paragraph">
      <style:paragraph-properties fo:text-align="center"/>
      <style:text-properties style:font-name="新細明體" fo:color="#808080"/>
    </style:style>
    <style:style style:name="P418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P436" style:parent-style-name="本文" style:family="paragraph">
      <style:paragraph-properties fo:text-align="center"/>
      <style:text-properties style:font-name="新細明體" fo:color="#808080"/>
    </style:style>
    <style:style style:name="P437" style:parent-style-name="本文" style:family="paragraph">
      <style:paragraph-properties fo:text-align="center"/>
      <style:text-properties style:font-name="新細明體" fo:color="#808080"/>
    </style:style>
    <style:style style:name="P438" style:parent-style-name="本文" style:family="paragraph">
      <style:paragraph-properties fo:line-height="5%"/>
      <style:text-properties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1965in"/>
      </style:footer-style>
    </style:page-layout>
    <style:style style:name="P862" style:parent-style-name="本文" style:family="paragraph">
      <style:paragraph-properties fo:text-align="center"/>
      <style:text-properties style:font-name="新細明體" fo:color="#808080"/>
    </style:style>
    <style:style style:name="P863" style:parent-style-name="本文" style:family="paragraph">
      <style:paragraph-properties fo:text-align="center"/>
      <style:text-properties style:font-name="新細明體" fo:color="#808080"/>
    </style:style>
    <style:style style:name="P864" style:parent-style-name="本文" style:family="paragraph">
      <style:paragraph-properties fo:line-height="5%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3360" draw:id="id0" draw:style-name="a0" draw:name="Text Box 21" text:anchor-type="paragraph" svg:x="4.96875in" svg:y="-0.05278in" svg:width="2.20764in" svg:height="0.33264in" style:rel-width="scale" style:rel-height="scale"><draw:text-box><text:p text:style-name="P2">SDGs導向課程專用</text:p><text:p text:style-name="P3"/></draw:text-box><svg:title/><svg:desc/></draw:frame></text:p>
      </style:header>
      <style:footer>
        <text:p text:style-name="P4"><text:page-number text:fixed="false">1</text:page-number></text:p>
      </style:footer>
    </style:master-page>
    <style:master-page style:name="MP1" style:page-layout-name="PL1">
      <style:header>
        <text:p text:style-name="頁首"><draw:frame draw:z-index="251663360" draw:id="id1" draw:style-name="a1" draw:name="Text Box 21" text:anchor-type="paragraph" svg:x="4.96875in" svg:y="-0.05278in" svg:width="2.20764in" svg:height="0.33264in" style:rel-width="scale" style:rel-height="scale"><draw:text-box><text:p text:style-name="P139">SDGs導向課程專用</text:p><text:p text:style-name="P140"/></draw:text-box><svg:title/><svg:desc/></draw:frame></text:p>
      </style:header>
      <style:footer>
        <text:p text:style-name="P141"><text:page-number text:fixed="false">1</text:page-number></text:p>
      </style:footer>
    </style:master-page>
    <style:master-page style:name="MP2" style:page-layout-name="PL2">
      <style:header>
        <text:p text:style-name="頁首"><draw:frame draw:z-index="251663360" draw:id="id2" draw:style-name="a2" draw:name="Text Box 21" text:anchor-type="paragraph" svg:x="4.96875in" svg:y="-0.05278in" svg:width="2.20764in" svg:height="0.33264in" style:rel-width="scale" style:rel-height="scale"><draw:text-box><text:p text:style-name="P178">SDGs導向課程專用</text:p><text:p text:style-name="P179"/></draw:text-box><svg:title/><svg:desc/></draw:frame></text:p>
      </style:header>
      <style:footer>
        <text:p text:style-name="P180"><text:page-number text:fixed="false">1</text:page-number></text:p>
      </style:footer>
    </style:master-page>
    <style:master-page style:name="MP3" style:page-layout-name="PL3">
      <style:header>
        <text:p text:style-name="頁首"><draw:frame draw:z-index="251652096" draw:id="id3" draw:style-name="a3" draw:name="Text Box 22" text:anchor-type="paragraph" svg:x="4.96875in" svg:y="-0.05278in" svg:width="2.20764in" svg:height="0.33264in" style:rel-width="scale" style:rel-height="scale"><draw:text-box><text:p text:style-name="P416">SDGs導向課程專用</text:p><text:p text:style-name="P417"/></draw:text-box><svg:title/><svg:desc/></draw:frame></text:p>
      </style:header>
      <style:footer>
        <text:p text:style-name="P418"><text:page-number text:fixed="false">4</text:page-number></text:p>
      </style:footer>
    </style:master-page>
    <style:master-page style:name="MP4" style:page-layout-name="PL4">
      <style:header>
        <text:p text:style-name="頁首"><draw:frame draw:z-index="251653120" draw:id="id4" draw:style-name="a4" draw:name="Text Box 23" text:anchor-type="paragraph" svg:x="4.96875in" svg:y="-0.05278in" svg:width="2.20764in" svg:height="0.33264in" style:rel-width="scale" style:rel-height="scale"><draw:text-box><text:p text:style-name="P436">SDGs導向課程專用</text:p><text:p text:style-name="P437"/></draw:text-box><svg:title/><svg:desc/></draw:frame></text:p>
      </style:header>
      <style:footer>
        <text:p text:style-name="P438"/>
      </style:footer>
    </style:master-page>
    <style:master-page style:name="MP5" style:page-layout-name="PL5">
      <style:header>
        <text:p text:style-name="頁首"><draw:frame draw:z-index="4" draw:id="id5" draw:style-name="a5" draw:name="Text Box 24" text:anchor-type="paragraph" svg:x="4.96875in" svg:y="-0.05278in" svg:width="2.20764in" svg:height="0.33264in" style:rel-width="scale" style:rel-height="scale"><draw:text-box><text:p text:style-name="P862">SDGs導向課程專用</text:p><text:p text:style-name="P863"/></draw:text-box><svg:title/><svg:desc/></draw:frame></text:p>
      </style:header>
      <style:footer>
        <text:p text:style-name="P8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2-03-16T01:31:00Z</meta:creation-date>
    <dc:date>2022-03-16T01:31:00Z</dc:date>
    <meta:print-date>2021-03-22T06:11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66" meta:character-count="3120" meta:row-count="22" meta:non-whitespace-character-count="2660"/>
  </office:meta>
</office:document-meta>
</file>