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2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text:style-name="WW_CharLFO8LVL1" style:num-prefix="(3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4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5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30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line-height="30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fo:line-height="300%"/>
      <style:text-properties style:font-name="Times New Roman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text-align="center" fo:line-height="300%" fo:margin-right="0.068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center" fo:line-height="300%" fo:margin-right="0.0687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14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15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 fo:line-height="30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31" style:family="table-column">
      <style:table-column-properties style:column-width="1.4847in"/>
    </style:style>
    <style:style style:name="TableColumn32" style:family="table-column">
      <style:table-column-properties style:column-width="3.0333in"/>
    </style:style>
    <style:style style:name="Table30" style:family="table">
      <style:table-properties style:width="4.518in" fo:margin-left="0in" table:align="center"/>
    </style:style>
    <style:style style:name="TableRow33" style:family="table-row">
      <style:table-row-properties style:min-row-height="0.9847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9847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center" fo:margin-bottom="0.1666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6" style:parent-style-name="內文" style:list-style-name="LFO1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48" style:family="table-column">
      <style:table-column-properties style:column-width="0.8756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909in"/>
    </style:style>
    <style:style style:name="TableColumn51" style:family="table-column">
      <style:table-column-properties style:column-width="1.818in"/>
    </style:style>
    <style:style style:name="TableColumn52" style:family="table-column">
      <style:table-column-properties style:column-width="1.2763in"/>
    </style:style>
    <style:style style:name="Table47" style:family="table">
      <style:table-properties style:width="5.7472in" fo:margin-left="0in" table:align="center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indent="0.1666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51" style:family="table-row">
      <style:table-row-properties style:min-row-height="0.7375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300%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</style:style>
    <style:style style:name="T1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fo:background-color="#D9D9D9"/>
    </style:style>
    <style:style style:name="T15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Row159" style:family="table-row">
      <style:table-row-properties style:min-row-height="0.7659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fo:background-color="#D9D9D9"/>
    </style:style>
    <style:style style:name="TableRow166" style:family="table-row">
      <style:table-row-properties style:min-row-height="0.6694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190" style:family="table-row">
      <style:table-row-properties style:min-row-height="0.5881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Row200" style:family="table-row">
      <style:table-row-properties style:min-row-height="0.5562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5673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555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24" style:parent-style-name="內文" style:list-style-name="LFO1" style:family="paragraph">
      <style:paragraph-properties fo:widows="2" fo:orphans="2" style:vertical-align="baseline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5" style:parent-style-name="內文" style:list-style-name="LFO3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227" style:family="table-column">
      <style:table-column-properties style:column-width="0.3756in"/>
    </style:style>
    <style:style style:name="TableColumn228" style:family="table-column">
      <style:table-column-properties style:column-width="1.7798in"/>
    </style:style>
    <style:style style:name="TableColumn229" style:family="table-column">
      <style:table-column-properties style:column-width="1.8701in"/>
    </style:style>
    <style:style style:name="TableColumn230" style:family="table-column">
      <style:table-column-properties style:column-width="1.7722in"/>
    </style:style>
    <style:style style:name="Table226" style:family="table">
      <style:table-properties style:width="5.7979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0826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Times New Roman" style:font-name-asian="標楷體" style:font-name-complex="Times New Roman" fo:color="#A6A6A6" style:letter-kerning="false" fo:font-size="11pt" style:font-size-asian="11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300" style:parent-style-name="內文" style:family="paragraph">
      <style:text-properties style:font-name="Times New Roman" style:font-name-asian="標楷體"/>
    </style:style>
    <style:style style:name="P301" style:parent-style-name="內文" style:list-style-name="LFO3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1.602in"/>
    </style:style>
    <style:style style:name="TableColumn304" style:family="table-column">
      <style:table-column-properties style:column-width="4.2006in"/>
    </style:style>
    <style:style style:name="Table302" style:family="table">
      <style:table-properties style:width="5.8027in" fo:margin-left="0in" table:align="center"/>
    </style:style>
    <style:style style:name="TableRow305" style:family="table-row">
      <style:table-row-properties style:min-row-height="1.2909in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19" style:parent-style-name="內文" style:family="paragraph">
      <style:paragraph-properties fo:widows="2" fo:orphans="2" fo:text-align="justify" fo:margin-left="0.3333in" fo:text-indent="-0.3618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27" style:parent-style-name="內文" style:family="paragraph">
      <style:paragraph-properties fo:widows="2" fo:orphans="2" fo:text-align="justify" fo:margin-left="0.5in" fo:text-indent="-0.3618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31" style:parent-style-name="內文" style:family="paragraph">
      <style:paragraph-properties fo:widows="2" fo:orphans="2" fo:text-align="justify" fo:margin-left="0.3333in" fo:text-indent="-0.3618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40" style:parent-style-name="內文" style:family="paragraph">
      <style:paragraph-properties fo:widows="2" fo:orphans="2" fo:text-align="justify" fo:margin-left="0.5in" fo:text-indent="-0.3618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3" style:family="table-row">
      <style:table-row-properties style:min-row-height="1.4687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56" style:parent-style-name="內文" style:family="paragraph">
      <style:paragraph-properties fo:widows="2" fo:orphans="2" fo:text-align="justify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60" style:parent-style-name="內文" style:family="paragraph">
      <style:paragraph-properties fo:widows="2" fo:orphans="2" fo:text-align="justify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70" style:parent-style-name="內文" style:family="paragraph">
      <style:paragraph-properties fo:widows="2" fo:orphans="2" fo:text-align="justify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P377" style:parent-style-name="內文" style:list-style-name="LFO5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379" style:family="table-column">
      <style:table-column-properties style:column-width="2.9in"/>
    </style:style>
    <style:style style:name="TableColumn380" style:family="table-column">
      <style:table-column-properties style:column-width="2.9in"/>
    </style:style>
    <style:style style:name="Table378" style:family="table">
      <style:table-properties style:width="5.8in" fo:margin-left="0in" table:align="left"/>
    </style:style>
    <style:style style:name="TableRow381" style:family="table-row">
      <style:table-row-properties style:min-row-height="0.2888in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6" style:family="table-row">
      <style:table-row-properties style:min-row-height="1.968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01" style:family="table-row">
      <style:table-row-properties style:min-row-height="0.2888in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6" style:family="table-row">
      <style:table-row-properties style:min-row-height="1.968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21" style:family="table-row">
      <style:table-row-properties style:min-row-height="0.2888in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6" style:family="table-row">
      <style:table-row-properties style:min-row-height="1.96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41" style:family="table-row">
      <style:table-row-properties style:min-row-height="0.2888in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56" style:family="table-row">
      <style:table-row-properties style:min-row-height="1.96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2888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6" style:family="table-row">
      <style:table-row-properties style:min-row-height="1.96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481" style:parent-style-name="內文" style:list-style-name="LFO7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background-color="#FFFF00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8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style:letter-kerning="false" style:font-size-complex="12pt"/>
    </style:style>
    <style:style style:name="P489" style:parent-style-name="內文" style:list-style-name="LFO8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0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style:font-size-complex="12pt"/>
    </style:style>
    <style:style style:name="P501" style:parent-style-name="內文" style:list-style-name="LFO9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style:vertical-align="baseline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background-color="#FFFF00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20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style:letter-kerning="false" style:font-size-complex="12pt"/>
    </style:style>
    <style:style style:name="P521" style:parent-style-name="清單段落" style:list-style-name="LFO12" style:family="paragraph">
      <style:paragraph-properties fo:widows="2" fo:orphans="2" style:vertical-align="baseline" fo:margin-left="0.25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屏東大學</text:span></text:p>
      <text:p text:style-name="P4"/>
      <text:p text:style-name="P5"><text:span text:style-name="T6">      </text:span><text:span text:style-name="T7">學年度第</text:span><text:span text:style-name="T8">     <text:s/></text:span><text:span text:style-name="T9">學期</text:span></text:p>
      <text:p text:style-name="P10"/>
      <text:p text:style-name="P11"><text:span text:style-name="T12">EMI</text:span><text:span text:style-name="T13">混成式課程</text:span></text:p>
      <text:p text:style-name="P14">成果報告書</text:p>
      <text:p text:style-name="P15"/>
      <text:p text:style-name="P16"><text:span text:style-name="T17">執行期間：自</text:span><text:span text:style-name="T18"><text:s/> <text:s/></text:span><text:span text:style-name="T19">年</text:span><text:span text:style-name="T20"><text:s/> <text:s/></text:span><text:span text:style-name="T21">月</text:span><text:span text:style-name="T22"><text:s/> <text:s/></text:span><text:span text:style-name="T23">日至</text:span><text:span text:style-name="T24"><text:s/> <text:s/></text:span><text:span text:style-name="T25">年</text:span><text:span text:style-name="T26"><text:s/> <text:s/></text:span><text:span text:style-name="T27">月</text:span><text:span text:style-name="T28"><text:s/> <text:s/></text:span><text:span text:style-name="T29">日止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系所單位名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執行教師簽章</text:span></text:p>
          </table:table-cell>
          <table:table-cell table:style-name="TableCell43">
            <text:p text:style-name="P44"/>
          </table:table-cell>
        </table:table-row>
      </table:table>
      <text:p text:style-name="P45">中華民國　　　年　　　月</text:p>
      <text:soft-page-break/>
      <text:list text:style-name="LFO1" text:continue-numbering="true">
        <text:list-item>
          <text:p text:style-name="P46">EMI混成式課程摘要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開課單位名稱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申請日期</text:span></text:p>
          </table:table-cell>
          <table:table-cell table:style-name="TableCell62">
            <text:p text:style-name="P63"><text:span text:style-name="T64">年</text:span><text:span text:style-name="T65"><text:s/> <text:s/></text:span><text:span text:style-name="T66">月</text:span><text:span text:style-name="T67"><text:s/> <text:s/></text:span><text:span text:style-name="T68">日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課程中文名稱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選</text:span><text:span text:style-name="T78"><text:s/></text:span><text:span text:style-name="T79">修</text:span><text:span text:style-name="T80"><text:s/></text:span><text:span text:style-name="T81">別</text:span></text:p>
          </table:table-cell>
          <table:table-cell table:style-name="TableCell82">
            <text:p text:style-name="P83"><text:span text:style-name="T84">□</text:span><text:span text:style-name="T85">必修</text:span><text:span text:style-name="T86"><text:s/>□</text:span><text:span text:style-name="T87">選修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課程英文名稱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總學分數</text:span><text:span text:style-name="T98">/</text:span><text:span text:style-name="T99">時數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每學期開課學分數</text:span><text:span text:style-name="T105">/</text:span><text:span text:style-name="T106">時數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課程類別</text:span><text:span text:style-name="T113">/</text:span><text:span text:style-name="T114">學科領域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開課年級</text:span></text:p>
          </table:table-cell>
          <table:covered-table-cell/>
          <table:table-cell table:style-name="TableCell121" table:number-columns-spanned="3">
            <text:p text:style-name="P122"><text:span text:style-name="T123"><text:s/></text:span><text:span text:style-name="T124">　</text:span><text:span text:style-name="T125"><text:s/></text:span><text:span text:style-name="T126">　</text:span><text:span text:style-name="T127">年級</text:span><text:span text:style-name="T128"><text:s/></text:span><text:span text:style-name="T129">　</text:span><text:span text:style-name="T130"><text:s/></text:span><text:span text:style-name="T131">　</text:span><text:span text:style-name="T132">學期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線上課程平台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線上課程名稱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線上課程總時數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開設本課程需要性</text:span></text:p>
          </table:table-cell>
          <table:covered-table-cell/>
          <table:table-cell table:style-name="TableCell155" table:number-columns-spanned="3">
            <text:p text:style-name="P156"><text:span text:style-name="T157">（請詳述開設本課程之背景因素）</text:span><text:span text:style-name="T158">《含全英協同教學、共授課程需要性之描述》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開設本課程教師所需之專業背景</text:span></text:p>
          </table:table-cell>
          <table:covered-table-cell/>
          <table:table-cell table:style-name="TableCell163" table:number-columns-spanned="3">
            <text:p text:style-name="P164"><text:span text:style-name="T165">（請詳述開課教師所需之專業背景）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教</text:span></text:p>
            <text:p text:style-name="P170"><text:span text:style-name="T171">學</text:span></text:p>
            <text:p text:style-name="P172"><text:span text:style-name="T173">大</text:span></text:p>
            <text:p text:style-name="P174"><text:span text:style-name="T175">綱</text:span></text:p>
          </table:table-cell>
          <table:table-cell table:style-name="TableCell176">
            <text:p text:style-name="P177"><text:span text:style-name="T178">教學目標</text:span></text:p>
          </table:table-cell>
          <table:table-cell table:style-name="TableCell179" table:number-columns-spanned="3">
            <text:p text:style-name="P180"><text:span text:style-name="T181">《含</text:span><text:span text:style-name="T182">EMI</text:span><text:span text:style-name="T183">國際線上榮譽課程整合之描述</text:span><text:span text:style-name="T184">,</text:span><text:span text:style-name="T185">預期的學習成果</text:span><text:span text:style-name="T186">(intended learning outcomes,<text:s/></text:span><text:span text:style-name="T187">簡稱</text:span><text:span text:style-name="T188"><text:s/>ILOs)</text:span><text:span text:style-name="T189">》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課程綱要</text:span></text:p>
          </table:table-cell>
          <table:table-cell table:style-name="TableCell195" table:number-columns-spanned="3">
            <text:p text:style-name="P196"><text:span text:style-name="T197">《含</text:span><text:span text:style-name="T198">EMI</text:span><text:span text:style-name="T199">國際線上榮譽課程整合之描述》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核心能力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授課方式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評量方式</text:span></text:p>
          </table:table-cell>
          <table:table-cell table:style-name="TableCell219" table:number-columns-spanned="3">
            <text:p text:style-name="P220"><text:span text:style-name="T221">《與預期的學習成果搭配之多元評量》</text:span></text:p>
          </table:table-cell>
          <table:covered-table-cell/>
          <table:covered-table-cell/>
        </table:table-row>
      </table:table>
      <text:p text:style-name="P222"/>
      <text:p text:style-name="P223"/>
      <text:soft-page-break/>
      <text:list text:style-name="LFO1" text:continue-numbering="true">
        <text:list-item>
          <text:p text:style-name="P224">EMI混成式課程執行報告</text:p>
        </text:list-item>
      </text:list>
      <text:list text:style-name="LFO3" text:continue-numbering="true">
        <text:list-item>
          <text:p text:style-name="P225">實際執行情形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<text:span text:style-name="T234">課程大綱</text:span></text:p>
          </table:table-cell>
          <table:covered-table-cell/>
          <table:covered-table-cell/>
          <table:table-cell table:style-name="TableCell235" table:number-rows-spanned="2">
            <text:p text:style-name="P236"><text:span text:style-name="T237">學生學習目標</text:span></text:p>
          </table:table-cell>
        </table:table-row>
        <table:table-row table:style-name="TableRow238">
          <table:table-cell table:style-name="TableCell239">
            <text:p text:style-name="P240"><text:span text:style-name="T241">次數</text:span></text:p>
          </table:table-cell>
          <table:table-cell table:style-name="TableCell242">
            <text:p text:style-name="P243"><text:span text:style-name="T244">單元主題</text:span></text:p>
          </table:table-cell>
          <table:table-cell table:style-name="TableCell245">
            <text:p text:style-name="P246"><text:span text:style-name="T247">內容綱要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欄位不足請自行增列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list text:style-name="LFO3" text:continue-numbering="true">
        <text:list-item>
          <text:p text:style-name="P301">成效檢核</text:p>
        </text:list-item>
      </text:list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必</text:span><text:span text:style-name="T309">   <text:s/></text:span><text:span text:style-name="T310">選</text:span></text:p>
          </table:table-cell>
          <table:table-cell table:style-name="TableCell311">
            <text:p text:style-name="P312"><text:span text:style-name="T313">█</text:span><text:span text:style-name="T314"><text:s/>EMI</text:span><text:span text:style-name="T315">混成式課程教學活動紀錄照片電子檔</text:span><text:span text:style-name="T316">(10</text:span><text:span text:style-name="T317">張以上</text:span><text:span text:style-name="T318">)</text:span></text:p>
            <text:p text:style-name="P319"><text:span text:style-name="T320"> </text:span><text:span text:style-name="T321">█</text:span><text:span text:style-name="T322"><text:s/></text:span><text:span text:style-name="T323">預期學習成果、</text:span><text:span text:style-name="T324">教材及評量</text:span><text:span text:style-name="T325">上傳</text:span><text:span text:style-name="T326">數位學習平台之證明</text:span></text:p>
            <text:p text:style-name="P327"><text:span text:style-name="T328">    (</text:span><text:span text:style-name="T329">如照相、截圖等</text:span><text:span text:style-name="T330">)</text:span></text:p>
            <text:p text:style-name="P331"><text:span text:style-name="T332"> </text:span><text:span text:style-name="T333">█</text:span><text:span text:style-name="T334"><text:s/></text:span><text:span text:style-name="T335">參加校內外</text:span><text:span text:style-name="T336">EMI</text:span><text:span text:style-name="T337">專業成長活動至少</text:span><text:span text:style-name="T338">4</text:span><text:span text:style-name="T339">小時，並取得</text:span></text:p>
            <text:p text:style-name="P340"><text:span text:style-name="T341">    EMI</text:span><text:span text:style-name="T342">教學研習證書</text:span></text:p>
          </table:table-cell>
        </table:table-row>
        <table:table-row table:style-name="TableRow343">
          <table:table-cell table:style-name="TableCell344">
            <text:p text:style-name="P345"><text:span text:style-name="T346">可</text:span><text:span text:style-name="T347"><text:s/></text:span><text:span text:style-name="T348">複</text:span><text:span text:style-name="T349"><text:s/></text:span><text:span text:style-name="T350">選</text:span></text:p>
          </table:table-cell>
          <table:table-cell table:style-name="TableCell351">
            <text:p text:style-name="P352"><text:span text:style-name="T353"><text:s/></text:span><text:span text:style-name="T354"> EMI</text:span><text:span text:style-name="T355">混成式課程成果發表會</text:span></text:p>
            <text:p text:style-name="P356"><text:span text:style-name="T357"> </text:span><text:span text:style-name="T358"> EMI</text:span><text:span text:style-name="T359">混成式課程學生實作作品</text:span></text:p>
            <text:p text:style-name="P360"><text:span text:style-name="T361"> </text:span><text:span text:style-name="T362"> EMI</text:span><text:span text:style-name="T363">混成式課程學生專題報告</text:span></text:p>
            <text:p text:style-name="P364"><text:span text:style-name="T365"> </text:span><text:span text:style-name="T366"> EMI</text:span><text:span text:style-name="T367">混成式課程前</text:span><text:span text:style-name="T368">/</text:span><text:span text:style-name="T369">後測分析報告</text:span></text:p>
            <text:p text:style-name="P370"><text:span text:style-name="T371"> </text:span><text:span text:style-name="T372"><text:s/></text:span><text:span text:style-name="T373">其他：</text:span><text:span text:style-name="T374">(</text:span><text:span text:style-name="T375">請說明</text:span><text:span text:style-name="T376">)</text:span></text:p>
          </table:table-cell>
        </table:table-row>
      </table:table>
      <text:list text:style-name="LFO5" text:continue-numbering="true">
        <text:list-item>
          <text:p text:style-name="P377">EMI混成式課程教學活動紀錄照片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【照片</text:span><text:span text:style-name="T385">1</text:span><text:span text:style-name="T386">】</text:span><text:span text:style-name="T387">50</text:span><text:span text:style-name="T388">字以內文字說明</text:span></text:p>
          </table:table-cell>
          <table:table-cell table:style-name="TableCell389">
            <text:p text:style-name="P390"><text:span text:style-name="T391">【照片</text:span><text:span text:style-name="T392">2</text:span><text:span text:style-name="T393">】</text:span><text:span text:style-name="T394">50</text:span><text:span text:style-name="T395">字以內文字說明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【照片</text:span><text:span text:style-name="T405">3</text:span><text:span text:style-name="T406">】</text:span><text:span text:style-name="T407">50</text:span><text:span text:style-name="T408">字以內文字說明</text:span></text:p>
          </table:table-cell>
          <table:table-cell table:style-name="TableCell409">
            <text:p text:style-name="P410"><text:span text:style-name="T411">【照片</text:span><text:span text:style-name="T412">4</text:span><text:span text:style-name="T413">】</text:span><text:span text:style-name="T414">50</text:span><text:span text:style-name="T415">字以內文字說明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【照片</text:span><text:span text:style-name="T425">5</text:span><text:span text:style-name="T426">】</text:span><text:span text:style-name="T427">50</text:span><text:span text:style-name="T428">字以內文字說明</text:span></text:p>
          </table:table-cell>
          <table:table-cell table:style-name="TableCell429">
            <text:p text:style-name="P430"><text:span text:style-name="T431">【照片</text:span><text:span text:style-name="T432">6</text:span><text:span text:style-name="T433">】</text:span><text:span text:style-name="T434">50</text:span><text:span text:style-name="T435">字以內文字說明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【照片</text:span><text:span text:style-name="T445">7</text:span><text:span text:style-name="T446">】</text:span><text:span text:style-name="T447">50</text:span><text:span text:style-name="T448">字以內文字說明</text:span></text:p>
          </table:table-cell>
          <table:table-cell table:style-name="TableCell449">
            <text:p text:style-name="P450"><text:span text:style-name="T451">【照片</text:span><text:span text:style-name="T452">8</text:span><text:span text:style-name="T453">】</text:span><text:span text:style-name="T454">50</text:span><text:span text:style-name="T455">字以內文字說明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【照片</text:span><text:span text:style-name="T465">9</text:span><text:span text:style-name="T466">】</text:span><text:span text:style-name="T467">50</text:span><text:span text:style-name="T468">字以內文字說明</text:span></text:p>
          </table:table-cell>
          <table:table-cell table:style-name="TableCell469">
            <text:p text:style-name="P470"><text:span text:style-name="T471">【照片</text:span><text:span text:style-name="T472">10</text:span><text:span text:style-name="T473">】</text:span><text:span text:style-name="T474">50</text:span><text:span text:style-name="T475">字以內文字說明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soft-page-break/>
      <text:list text:style-name="LFO7" text:continue-numbering="true">
        <text:list-item>
          <text:p text:style-name="P481">預期學習成果(ILOs)、教材及評量上傳數位學習平台之證明(如照相、截圖等)</text:p>
        </text:list-item>
      </text:list>
      <text:p text:style-name="P482"><text:span text:style-name="T483">(</text:span><text:span text:style-name="T484">請以</text:span><text:span text:style-name="T485">電子檔附件</text:span><text:span text:style-name="T486">連同本成果報告書一併繳交</text:span><text:span text:style-name="T487">)</text:span></text:p>
      <text:p text:style-name="P488"/>
      <text:soft-page-break/>
      <text:list text:style-name="LFO8" text:continue-numbering="true">
        <text:list-item>
          <text:p text:style-name="P489"><text:span text:style-name="T490">參加校內外</text:span><text:span text:style-name="T491">EMI</text:span><text:span text:style-name="T492">教師成長活動至少</text:span><text:span text:style-name="T493">4</text:span><text:span text:style-name="T494">小時，並取得</text:span><text:span text:style-name="T495">EMI</text:span><text:span text:style-name="T496">教學研習證書</text:span><text:span text:style-name="T497">(</text:span><text:span text:style-name="T498">請簡述全英教學研習的日期、時間、地點、主辦單位等資訊，並將證書掃描列於下方</text:span><text:span text:style-name="T499">)</text:span></text:p>
        </text:list-item>
      </text:list>
      <text:p text:style-name="P500"/>
      <text:soft-page-break/>
      <text:list text:style-name="LFO9" text:continue-numbering="true">
        <text:list-item>
          <text:p text:style-name="P501">EMI混成式課程成效檢核具體證明附件</text:p>
        </text:list-item>
      </text:list>
      <text:p text:style-name="P502"><text:span text:style-name="T503">(</text:span><text:span text:style-name="T504">請依所勾選之成效檢核項目，如：</text:span><text:span text:style-name="T505">EMI</text:span><text:span text:style-name="T506">混成式課程成果發表會、</text:span><text:span text:style-name="T507">EMI</text:span><text:span text:style-name="T508">混成式課程學生實作作品、</text:span><text:span text:style-name="T509">EMI</text:span><text:span text:style-name="T510">混成式課程學生專題報告、</text:span><text:span text:style-name="T511">EMI</text:span><text:span text:style-name="T512">混成式課程前</text:span><text:span text:style-name="T513">/</text:span><text:span text:style-name="T514">後測分析報告提出</text:span><text:span text:style-name="T515">佐證資料</text:span><text:span text:style-name="T516">；以</text:span><text:span text:style-name="T517">電子檔附件</text:span><text:span text:style-name="T518">連同本成果報告書一併繳交</text:span><text:span text:style-name="T519">)</text:span></text:p>
      <text:p text:style-name="P520"/>
      <text:soft-page-break/>
      <text:list text:style-name="LFO12" text:continue-numbering="true">
        <text:list-item>
          <text:p text:style-name="P521"><text:span text:style-name="T522">EMI</text:span><text:span text:style-name="T523">混成式課程省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2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text:style-name="WW_CharLFO8LVL1" style:num-prefix="(3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4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5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4T06:17:00Z</meta:creation-date>
    <dc:date>2022-04-14T06:17:00Z</dc:date>
    <meta:template xlink:href="Normal" xlink:type="simple"/>
    <meta:editing-cycles>2</meta:editing-cycles>
    <meta:editing-duration>PT0S</meta:editing-duration>
    <meta:document-statistic meta:page-count="8" meta:paragraph-count="2" meta:word-count="186" meta:character-count="1249" meta:row-count="8" meta:non-whitespace-character-count="1065"/>
  </office:meta>
</office:document-meta>
</file>