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1.4659in"/>
    </style:style>
    <style:style style:name="TableColumn16" style:family="table-column">
      <style:table-column-properties style:column-width="3.0625in"/>
    </style:style>
    <style:style style:name="Table12" style:family="table">
      <style:table-properties style:width="7.390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0" style:family="paragraph">
      <style:paragraph-properties fo:text-align="justify" fo:margin-left="0.3402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90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P96" style:parent-style-name="清單段落" style:family="paragraph">
      <style:paragraph-properties fo:text-align="justify" fo:margin-left="0.475in" fo:text-indent="-0.1416in">
        <style:tab-stops/>
      </style:paragraph-properties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超連結" style:family="text">
      <style:text-properties style:font-name-asian="標楷體" style:font-size-complex="13pt"/>
    </style:style>
    <style:style style:name="T115" style:parent-style-name="超連結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P121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3pt"/>
    </style:style>
    <style:style style:name="P122" style:parent-style-name="清單段落" style:family="paragraph">
      <style:paragraph-properties fo:text-align="justify" fo:margin-left="0.4666in">
        <style:tab-stops/>
      </style:paragraph-properties>
      <style:text-properties style:font-name-asian="標楷體" style:font-size-complex="13pt"/>
    </style:style>
    <style:style style:name="P123" style:parent-style-name="清單段落" style:family="paragraph">
      <style:paragraph-properties fo:text-align="justify" fo:margin-left="0.4666in">
        <style:tab-stops/>
      </style:paragraph-properties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超連結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P134" style:parent-style-name="內文" style:family="paragraph">
      <style:paragraph-properties fo:widows="2" fo:orphans="2" fo:text-align="justify"/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widows="2" fo:orphans="2" fo:break-before="pag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7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62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63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4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5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6" style:parent-style-name="內文" style:family="paragraph">
      <style:paragraph-properties fo:break-before="page" fo:text-align="justify" style:vertical-align="baseline"/>
      <style:text-properties fo:hyphenate="false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68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7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5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TableColumn182" style:family="table-column">
      <style:table-column-properties style:column-width="1.158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Column184" style:family="table-column">
      <style:table-column-properties style:column-width="1.4763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2.0027in" style:use-optimal-column-width="false"/>
    </style:style>
    <style:style style:name="Table181" style:family="table" style:master-page-name="MP1">
      <style:table-properties style:width="7.2201in" fo:margin-left="0in" table:align="left" fo:break-before="page"/>
    </style:style>
    <style:style style:name="TableRow187" style:family="table-row">
      <style:table-row-properties style:min-row-height="0.3916in" style:use-optimal-row-height="false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reak-before="page"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02" style:family="table-row">
      <style:table-row-properties style:min-row-height="0.2909in" style:use-optimal-row-height="false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13" style:family="table-row">
      <style:table-row-properties style:min-row-height="1.9687in" style:use-optimal-row-height="false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0" style:family="table-row">
      <style:table-row-properties style:min-row-height="1.9687in" style:use-optimal-row-height="false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2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1.5145in" style:use-optimal-row-height="false"/>
    </style:style>
    <style:style style:name="P23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246" style:family="table-row">
      <style:table-row-properties style:min-row-height="0.19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ableRow254" style:family="table-row">
      <style:table-row-properties style:min-row-height="1.3104in" style:use-optimal-row-height="false"/>
    </style:style>
    <style:style style:name="P255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color="#000000" style:letter-kerning="false" style:font-size-complex="10pt"/>
    </style:style>
    <style:style style:name="TableRow287" style:family="table-row">
      <style:table-row-properties style:min-row-height="0.0486in" style:use-optimal-row-height="false"/>
    </style:style>
    <style:style style:name="P288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91" style:family="table-row">
      <style:table-row-properties style:min-row-height="1.1166in" style:use-optimal-row-height="false"/>
    </style:style>
    <style:style style:name="P292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color="#000000" style:letter-kerning="false" style:font-size-complex="10pt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 fo:text-align="center" style:line-height-at-least="0.1111i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29" style:family="table-column">
      <style:table-column-properties style:column-width="3.3701in" style:use-optimal-column-width="false"/>
    </style:style>
    <style:style style:name="TableColumn330" style:family="table-column">
      <style:table-column-properties style:column-width="3.3708in" style:use-optimal-column-width="false"/>
    </style:style>
    <style:style style:name="Table328" style:family="table">
      <style:table-properties style:width="6.7409in" style:rel-width="92.84%" fo:margin-left="0in" table:align="center"/>
    </style:style>
    <style:style style:name="TableRow331" style:family="table-row">
      <style:table-row-properties style:min-row-height="0.2888in" style:use-optimal-row-height="false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335" style:family="table-row">
      <style:table-row-properties style:min-row-height="1.968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7" style:family="table-row">
      <style:table-row-properties style:min-row-height="1.968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9" style:family="table-row">
      <style:table-row-properties style:min-row-height="1.968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71" style:family="table-row">
      <style:table-row-properties style:min-row-height="1.968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83" style:family="table-row">
      <style:table-row-properties style:min-row-height="0.380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386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超連結" style:family="text">
      <style:text-properties style:font-name="標楷體" style:font-name-asian="標楷體" fo:font-weight="bold" style:font-weight-asian="bold"/>
    </style:style>
    <style:style style:name="T389" style:parent-style-name="超連結" style:family="text">
      <style:text-properties style:font-name="標楷體" style:font-name-asian="標楷體" fo:font-weight="bold" style:font-weight-asian="bold"/>
    </style:style>
    <style:style style:name="T390" style:parent-style-name="超連結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99" style:family="table-column">
      <style:table-column-properties style:column-width="1.2381in"/>
    </style:style>
    <style:style style:name="TableColumn400" style:family="table-column">
      <style:table-column-properties style:column-width="2.2006in"/>
    </style:style>
    <style:style style:name="TableColumn401" style:family="table-column">
      <style:table-column-properties style:column-width="0.9798in"/>
    </style:style>
    <style:style style:name="TableColumn402" style:family="table-column">
      <style:table-column-properties style:column-width="1.1736in"/>
    </style:style>
    <style:style style:name="TableColumn403" style:family="table-column">
      <style:table-column-properties style:column-width="0.7868in"/>
    </style:style>
    <style:style style:name="TableColumn404" style:family="table-column">
      <style:table-column-properties style:column-width="0.868in"/>
    </style:style>
    <style:style style:name="Table398" style:family="table">
      <style:table-properties style:width="7.2472in" style:rel-width="100%" fo:margin-left="0in" table:align="left"/>
    </style:style>
    <style:style style:name="TableRow405" style:family="table-row">
      <style:table-row-properties style:row-height="0.3868in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418" style:family="table-row">
      <style:table-row-properties style:min-row-height="0.9666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115%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26" style:parent-style-name="內文" style:family="paragraph">
      <style:paragraph-properties style:snap-to-layout-grid="false" fo:text-align="justify" fo:line-height="115%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29" style:parent-style-name="內文" style:family="paragraph">
      <style:paragraph-properties style:snap-to-layout-grid="false" fo:text-align="justify" fo:line-height="115%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2" style:parent-style-name="內文" style:family="paragraph">
      <style:paragraph-properties style:snap-to-layout-grid="false" fo:text-align="justify" fo:line-height="115%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5" style:parent-style-name="內文" style:family="paragraph">
      <style:paragraph-properties style:snap-to-layout-grid="false" fo:text-align="justify" fo:line-height="115%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125in" fo:line-height="150%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452" style:family="table-row">
      <style:table-row-properties style:min-row-height="1.177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115%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59" style:parent-style-name="內文" style:family="paragraph">
      <style:paragraph-properties style:snap-to-layout-grid="false" fo:text-align="justify" fo:line-height="115%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2" style:parent-style-name="內文" style:family="paragraph">
      <style:paragraph-properties style:snap-to-layout-grid="false" fo:text-align="justify" fo:line-height="115%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5" style:parent-style-name="內文" style:family="paragraph">
      <style:paragraph-properties style:snap-to-layout-grid="false" fo:text-align="justify" fo:line-height="115%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8" style:parent-style-name="內文" style:family="paragraph">
      <style:paragraph-properties style:snap-to-layout-grid="false" fo:text-align="justify" fo:line-height="115%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71" style:parent-style-name="內文" style:family="paragraph">
      <style:paragraph-properties style:snap-to-layout-grid="false" fo:text-align="justify" fo:line-height="150%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484" style:family="table-row">
      <style:table-row-properties style:min-row-height="1.1743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15%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1" style:parent-style-name="內文" style:family="paragraph">
      <style:paragraph-properties style:snap-to-layout-grid="false" fo:text-align="justify" fo:line-height="115%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4" style:parent-style-name="內文" style:family="paragraph">
      <style:paragraph-properties style:snap-to-layout-grid="false" fo:text-align="justify" fo:line-height="115%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7" style:parent-style-name="內文" style:family="paragraph">
      <style:paragraph-properties style:snap-to-layout-grid="false" fo:text-align="justify" fo:line-height="115%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00" style:parent-style-name="內文" style:family="paragraph">
      <style:paragraph-properties style:snap-to-layout-grid="false" fo:text-align="justify" fo:line-height="115%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03" style:parent-style-name="內文" style:family="paragraph">
      <style:paragraph-properties style:snap-to-layout-grid="false" fo:text-align="justify" fo:line-height="150%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16" style:family="table-row">
      <style:table-row-properties style:min-row-height="1.0833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115%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3" style:parent-style-name="內文" style:family="paragraph">
      <style:paragraph-properties style:snap-to-layout-grid="false" fo:text-align="justify" fo:line-height="115%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6" style:parent-style-name="內文" style:family="paragraph">
      <style:paragraph-properties style:snap-to-layout-grid="false" fo:text-align="justify" fo:line-height="115%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9" style:parent-style-name="內文" style:family="paragraph">
      <style:paragraph-properties style:snap-to-layout-grid="false" fo:text-align="justify" fo:line-height="115%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32" style:parent-style-name="內文" style:family="paragraph">
      <style:paragraph-properties style:snap-to-layout-grid="false" fo:text-align="justify" fo:line-height="115%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35" style:parent-style-name="內文" style:family="paragraph">
      <style:paragraph-properties style:snap-to-layout-grid="false" fo:text-align="justify" fo:line-height="150%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48" style:family="table-row">
      <style:table-row-properties style:min-row-height="1.0694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15%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5" style:parent-style-name="內文" style:family="paragraph">
      <style:paragraph-properties style:snap-to-layout-grid="false" fo:text-align="justify" fo:line-height="115%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8" style:parent-style-name="內文" style:family="paragraph">
      <style:paragraph-properties style:snap-to-layout-grid="false" fo:text-align="justify" fo:line-height="115%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1" style:parent-style-name="內文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4" style:parent-style-name="內文" style:family="paragraph">
      <style:paragraph-properties style:snap-to-layout-grid="false" fo:text-align="justify" fo:line-height="115%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7" style:parent-style-name="內文" style:family="paragraph">
      <style:paragraph-properties style:snap-to-layout-grid="false" fo:text-align="justify" fo:line-height="150%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80" style:family="table-row">
      <style:table-row-properties style:min-row-height="1.2715in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115%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87" style:parent-style-name="內文" style:family="paragraph">
      <style:paragraph-properties style:snap-to-layout-grid="false" fo:text-align="justify" fo:line-height="115%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0" style:parent-style-name="內文" style:family="paragraph">
      <style:paragraph-properties style:snap-to-layout-grid="false" fo:text-align="justify" fo:line-height="115%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3" style:parent-style-name="內文" style:family="paragraph">
      <style:paragraph-properties style:snap-to-layout-grid="false" fo:text-align="justify" fo:line-height="115%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6" style:parent-style-name="內文" style:family="paragraph">
      <style:paragraph-properties style:snap-to-layout-grid="false" fo:text-align="justify" fo:line-height="115%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612" style:parent-style-name="內文" style:family="paragraph">
      <style:paragraph-properties fo:widows="2" fo:orphans="2" fo:text-align="center" style:line-height-at-least="0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614" style:parent-style-name="內文" style:master-page-name="MP2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615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617" style:family="table-column">
      <style:table-column-properties style:column-width="1.4736in" style:use-optimal-column-width="false"/>
    </style:style>
    <style:style style:name="TableColumn618" style:family="table-column">
      <style:table-column-properties style:column-width="2.3618in" style:use-optimal-column-width="false"/>
    </style:style>
    <style:style style:name="TableColumn619" style:family="table-column">
      <style:table-column-properties style:column-width="2.9055in" style:use-optimal-column-width="false"/>
    </style:style>
    <style:style style:name="Table616" style:family="table">
      <style:table-properties style:width="6.7409in" style:rel-width="92.84%" fo:margin-left="0in" table:align="center"/>
    </style:style>
    <style:style style:name="TableRow620" style:family="table-row">
      <style:table-row-properties style:min-row-height="0.309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25" style:family="table-row">
      <style:table-row-properties style:min-row-height="0.309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30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639" style:family="table-row">
      <style:table-row-properties style:min-row-height="0.324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660" style:family="table-row">
      <style:table-row-properties style:min-row-height="0.3243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65" style:family="table-row">
      <style:table-row-properties style:min-row-height="0.324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70" style:family="table-row">
      <style:table-row-properties style:min-row-height="0.311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693" style:family="table-row">
      <style:table-row-properties style:min-row-height="0.3756in" style:use-optimal-row-height="false"/>
    </style:style>
    <style:style style:name="TableCell6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696" style:family="table-row">
      <style:table-row-properties style:min-row-height="1.968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07" style:family="table-row">
      <style:table-row-properties style:min-row-height="0.3013in" style:use-optimal-row-height="false"/>
    </style:style>
    <style:style style:name="TableCell7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10" style:family="table-row">
      <style:table-row-properties style:min-row-height="0.29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16" style:family="table-row">
      <style:table-row-properties style:min-row-height="1.968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TableRow719" style:family="table-row">
      <style:table-row-properties style:min-row-height="0.2805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2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72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2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28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72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731" style:family="table-row">
      <style:table-row-properties style:min-row-height="1.8444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P734" style:parent-style-name="內文" style:family="paragraph">
      <style:paragraph-properties fo:text-align="center" fo:line-height="150%" fo:margin-right="0.5833in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4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43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74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4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4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4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49" style:family="table-column">
      <style:table-column-properties style:column-width="0.6736in"/>
    </style:style>
    <style:style style:name="TableColumn750" style:family="table-column">
      <style:table-column-properties style:column-width="2.0666in"/>
    </style:style>
    <style:style style:name="TableColumn751" style:family="table-column">
      <style:table-column-properties style:column-width="1.7722in"/>
    </style:style>
    <style:style style:name="TableColumn752" style:family="table-column">
      <style:table-column-properties style:column-width="1.7402in"/>
    </style:style>
    <style:style style:name="TableColumn753" style:family="table-column">
      <style:table-column-properties style:column-width="0.9833in"/>
    </style:style>
    <style:style style:name="Table748" style:family="table">
      <style:table-properties style:width="7.2361in" fo:margin-left="0in" table:align="center"/>
    </style:style>
    <style:style style:name="TableRow754" style:family="table-row">
      <style:table-row-properties style:min-row-height="0.2631in"/>
    </style:style>
    <style:style style:name="TableCell75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5" style:family="table-row">
      <style:table-row-properties style:row-height="0.4326in"/>
    </style:style>
    <style:style style:name="TableCell76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6" style:family="table-row">
      <style:table-row-properties style:row-height="0.468in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7" style:family="table-row">
      <style:table-row-properties style:row-height="0.4326in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8" style:family="table-row">
      <style:table-row-properties style:row-height="0.4326in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9" style:family="table-row">
      <style:table-row-properties style:row-height="0.4326in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新細明體" style:font-name-complex="新細明體"/>
    </style:style>
    <style:style style:name="TableCell81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0" style:family="table-row">
      <style:table-row-properties style:row-height="0.4326in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1" style:family="table-row">
      <style:table-row-properties style:row-height="0.4326in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2" style:family="table-row">
      <style:table-row-properties style:row-height="0.4326in"/>
    </style:style>
    <style:style style:name="TableCell84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3" style:family="table-row">
      <style:table-row-properties style:row-height="0.4326in"/>
    </style:style>
    <style:style style:name="TableCell8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4" style:family="table-row">
      <style:table-row-properties style:row-height="0.4326in"/>
    </style:style>
    <style:style style:name="TableCell86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5" style:family="table-row">
      <style:table-row-properties style:row-height="0.4326in"/>
    </style:style>
    <style:style style:name="TableCell87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新細明體" style:font-name-complex="新細明體"/>
    </style:style>
    <style:style style:name="TableCell8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6" style:family="table-row">
      <style:table-row-properties style:row-height="0.4326in"/>
    </style:style>
    <style:style style:name="TableCell88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新細明體" style:font-name-complex="新細明體"/>
    </style:style>
    <style:style style:name="TableCell8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7" style:family="table-row">
      <style:table-row-properties style:row-height="0.4326in"/>
    </style:style>
    <style:style style:name="TableCell8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新細明體" style:font-name-complex="新細明體"/>
    </style:style>
    <style:style style:name="TableCell9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8" style:family="table-row">
      <style:table-row-properties style:row-height="0.4326in"/>
    </style:style>
    <style:style style:name="TableCell90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新細明體" style:font-name-complex="新細明體"/>
    </style:style>
    <style:style style:name="TableCell9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9" style:family="table-row">
      <style:table-row-properties style:row-height="0.4326in"/>
    </style:style>
    <style:style style:name="TableCell92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新細明體" style:font-name-complex="新細明體"/>
    </style:style>
    <style:style style:name="TableCell92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30" style:parent-style-name="內文" style:family="paragraph">
      <style:paragraph-properties fo:widows="2" fo:orphans="2"/>
    </style:style>
    <style:style style:name="P931" style:parent-style-name="內文" style:family="paragraph">
      <style:paragraph-properties fo:widows="2" fo:orphans="2" fo:break-before="page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934" style:family="table-column">
      <style:table-column-properties style:column-width="0.6868in"/>
    </style:style>
    <style:style style:name="TableColumn935" style:family="table-column">
      <style:table-column-properties style:column-width="2.0694in"/>
    </style:style>
    <style:style style:name="TableColumn936" style:family="table-column">
      <style:table-column-properties style:column-width="1.3798in"/>
    </style:style>
    <style:style style:name="TableColumn937" style:family="table-column">
      <style:table-column-properties style:column-width="2.4659in"/>
    </style:style>
    <style:style style:name="Table933" style:family="table">
      <style:table-properties style:width="6.602in" fo:margin-left="0in" table:align="left"/>
    </style:style>
    <style:style style:name="TableRow938" style:family="table-row">
      <style:table-row-properties style:min-row-height="0.366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color="#808080"/>
    </style:style>
    <style:style style:name="TableRow944" style:family="table-row">
      <style:table-row-properties style:min-row-height="0.3513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948" style:parent-style-name="預設段落字型" style:family="text">
      <style:text-properties style:font-name="標楷體" style:font-name-asian="標楷體"/>
    </style:style>
    <style:style style:name="TableRow949" style:family="table-row">
      <style:table-row-properties style:min-row-height="0.3666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min-row-height="0.2645in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57" style:family="table-row">
      <style:table-row-properties style:min-row-height="0.3868in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  <style:text-properties style:font-name="標楷體" style:font-name-asian="標楷體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="標楷體" style:font-name-asian="標楷體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標楷體" style:font-name-asian="標楷體" fo:color="#808080"/>
    </style:style>
    <style:style style:name="TableRow967" style:family="table-row">
      <style:table-row-properties style:min-row-height="3.9326in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74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style:font-name-asian="標楷體" fo:color="#FF0000"/>
    </style:style>
    <style:style style:name="TableRow977" style:family="table-row">
      <style:table-row-properties style:min-row-height="3.9326in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80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widows="2" fo:orphans="2" fo:break-before="page"/>
    </style:style>
    <style:style style:name="P982" style:parent-style-name="內文" style:family="paragraph">
      <style:paragraph-properties fo:widows="2" fo:orphans="2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9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9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995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99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9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9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9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00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00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00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00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0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06" style:parent-style-name="內文" style:family="paragraph">
      <style:paragraph-properties fo:widows="2" fo:orphans="2" fo:break-before="page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1年高教深耕計畫</text:p>
      <text:h text:style-name="P2" text:outline-level="2"><text:bookmark-start text:name="_Toc484529306"/>增能輔導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<text:span text:style-name="T58">2.</text:span><text:span text:style-name="T59">字型請以標楷體</text:span><text:span text:style-name="T60">/</text:span><text:span text:style-name="T61">Times New Roman</text:span><text:span text:style-name="T62">，</text:span><text:span text:style-name="T63">12</text:span><text:span text:style-name="T64">字型大小呈現。</text:span></text:p>
            <text:p text:style-name="P65">3.活動紀錄表需包含該場活動的簽到表(掃描檔)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照片電子檔</text:p>
          </table:table-cell>
          <table:table-cell table:style-name="TableCell71" table:number-columns-spanned="2">
            <text:p text:style-name="P72"><text:span text:style-name="T73">請另</text:span><text:span text:style-name="T74">提供照片</text:span><text:span text:style-name="T75">原</text:span><text:span text:style-name="T76">始</text:span><text:span text:style-name="T77">檔</text:span><text:span text:style-name="T78">。</text:span></text:p>
          </table:table-cell>
          <table:covered-table-cell/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其他:____________</text:p>
          </table:table-cell>
          <table:table-cell table:style-name="TableCell84" table:number-columns-spanned="2">
            <text:p text:style-name="P85">如論文摘要、證照考取證明、教材教具等資以證明該社群成效之作品。</text:p>
          </table:table-cell>
          <table:covered-table-cell/>
        </table:table-row>
        <table:table-row table:style-name="TableRow86">
          <table:table-cell table:style-name="TableCell87" table:number-columns-spanned="4">
            <text:list text:style-name="LFO10" text:continue-numbering="true">
              <text:list-item>
                <text:p text:style-name="P88">本人已確認以上報告內容無誤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>※注意事項：</text:p>
      <text:p text:style-name="P90"><text:span text:style-name="T91"><text:s text:c="3"/></text:span><text:span text:style-name="T92">1.</text:span><text:span text:style-name="T93">繳交</text:span><text:span text:style-name="T94">成果</text:span><text:span text:style-name="T95">時，請確認繳交項目是否齊全。</text:span></text:p>
      <text:p text:style-name="P96"><text:span text:style-name="T97">2.</text:span><text:span text:style-name="T98">本年度所有受補助之社群，請彙整上述資料於</text:span><text:span text:style-name="T99">1</text:span><text:span text:style-name="T100">1</text:span><text:span text:style-name="T101">2</text:span><text:span text:style-name="T102">年</text:span><text:span text:style-name="T103">1</text:span><text:span text:style-name="T104">月</text:span><text:span text:style-name="T105">2</text:span><text:span text:style-name="T106">1</text:span><text:span text:style-name="T107">日</text:span><text:span text:style-name="T108">前</text:span><text:span text:style-name="T109">繳交</text:span><text:span text:style-name="T110">電子檔</text:span><text:span text:style-name="T111">，</text:span><text:span text:style-name="T112"><text:line-break/></text:span><text:span text:style-name="T113">請寄至</text:span><text:a xlink:href="mailto:sarah027@mail.nptu.edu.tw" office:target-frame-name="_top" xlink:show="replace"><text:span text:style-name="T114">sarah027</text:span><text:span text:style-name="T115">@mail.nptu.edu.tw</text:span></text:a><text:span text:style-name="T116">信</text:span><text:span text:style-name="T117">箱</text:span><text:span text:style-name="T118">；作為本年度師生學習</text:span><text:span text:style-name="T119">社群之</text:span><text:span text:style-name="T120">結案成果。</text:span></text:p>
      <text:p text:style-name="P121">3.若有任何疑問，請與計畫承辦人聯繫：</text:p>
      <text:p text:style-name="P122">教務處教學資源中心行政組員<text:s/>章淑珺小姐</text:p>
      <text:p text:style-name="P123"><text:span text:style-name="T124">電話</text:span><text:span text:style-name="T125">：</text:span><text:span text:style-name="T126">08-7663800#11609</text:span><text:span text:style-name="T127"><text:s/>/E</text:span><text:span text:style-name="T128">-</text:span><text:span text:style-name="T129">M</text:span><text:span text:style-name="T130">ail</text:span><text:span text:style-name="T131">：</text:span><text:a xlink:href="mailto:sarah027@mail.nptu.edu.tw" office:target-frame-name="_top" xlink:show="replace"><text:span text:style-name="T132">sarah027@mail.nptu.edu.tw</text:span></text:a><text:span text:style-name="T133"><text:s/></text:span></text:p>
      <text:p text:style-name="P134"/>
      <text:p text:style-name="P135"/>
      <text:p text:style-name="P136"/>
      <text:soft-page-break/>
      <text:p text:style-name="P137"><text:span text:style-name="T138">國立屏東大學</text:span></text:p>
      <text:p text:style-name="P139"/>
      <text:p text:style-name="P140"/>
      <text:p text:style-name="P141"/>
      <text:p text:style-name="P142"/>
      <text:p text:style-name="P143">111年師生學習社群</text:p>
      <text:p text:style-name="P144"><text:span text:style-name="T145">【</text:span><text:span text:style-name="T146">增能輔導社群</text:span><text:span text:style-name="T147">】</text:span></text:p>
      <text:p text:style-name="P148">成果報告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社群召集人</text:span><text:span text:style-name="T159">:</text:span><text:span text:style-name="T160"><text:s/></text:span><text:span text:style-name="T161">ＯＯＯ系ＯＯＯ教授</text:span></text:p>
      <text:p text:style-name="P162">社群名稱:</text:p>
      <text:p text:style-name="P163"/>
      <text:p text:style-name="P164"/>
      <text:p text:style-name="P165">中　華　民　國 <text:s text:c="4"/>年 <text:s text:c="4"/>月 <text:s text:c="3"/>日</text:p>
      <text:soft-page-break/>
      <text:p text:style-name="P166"><text:span text:style-name="T167">目　　錄</text:span></text:p>
      <text:list text:style-name="LFO7" text:continue-numbering="true">
        <text:list-item>
          <text:p text:style-name="P168"><text:span text:style-name="T169">增能輔導</text:span><text:span text:style-name="T170">社群</text:span><text:span text:style-name="T171">成果報告表</text:span><text:span text:style-name="T172">…………………………………………………………</text:span><text:span text:style-name="T173">xx</text:span></text:p>
        </text:list-item>
        <text:list-item>
          <text:p text:style-name="P174">社群活動照片實錄…………………………………………………………………xx</text:p>
        </text:list-item>
        <text:list-item>
          <text:p text:style-name="P175">社群活動一覽表……………………………………………………………………xx</text:p>
        </text:list-item>
        <text:list-item>
          <text:p text:style-name="P176">社群活動紀錄表(含簽到表)<text:s/>………………………………………………………xx</text:p>
        </text:list-item>
        <text:list-item>
          <text:p text:style-name="P177">學生心得回饋表……………………………………………………………………xx</text:p>
        </text:list-item>
        <text:list-item>
          <text:p text:style-name="P178">增能輔導社群活動資料……………………………………………………………xx</text:p>
        </text:list-item>
        <text:list-item>
          <text:p text:style-name="P179">參賽或考照相關證明文件…………………………………………………………xx</text:p>
        </text:list-item>
        <text:list-item>
          <text:p text:style-name="P180">其他…………………………………………………………………………………xx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soft-page-break/>
            <text:p text:style-name="P189"><text:span text:style-name="T190">增能輔導社群</text:span><text:span text:style-name="T191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課程名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召集人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經費使用</text:p>
          </table:table-cell>
          <table:table-cell table:style-name="TableCell205">
            <text:p text:style-name="P206">核定金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實支金額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計畫摘要</text:p>
            <text:p text:style-name="P216"><text:span text:style-name="T217">(至多500字)</text:span>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計畫執行</text:p>
            <text:p text:style-name="P223"><text:span text:style-name="T224">成果與收穫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績效成果</text:p>
          </table:table-cell>
          <table:table-cell table:style-name="TableCell230" table:number-columns-spanned="4">
            <text:p text:style-name="P231">成效分析(質量化分析)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<text:span text:style-name="T236">請依據</text:span><text:span text:style-name="T237">學習成效評估</text:span><text:span text:style-name="T238">進行成效分析。</text:span></text:p>
            <text:p text:style-name="P239"><text:span text:style-name="T240">例如採用柯氏(</text:span><text:span text:style-name="T241">Kirkpatrick</text:span><text:span text:style-name="T242">)學習成效分析。如第一層「反應」:滿意度問卷、學生參與度;第二層「知識技能態度等」:筆試、簡報評核;第三層「行為」:觀察、實驗對照分析、成果發表;第四層「成果」:學習的後續擴散效益。</text:span></text:p>
            <text:p text:style-name="P243">1.</text:p>
            <text:p text:style-name="P244">2.</text:p>
            <text:p text:style-name="P245">3.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指標成果</text:span></text:p>
          </table:table-cell>
          <table:table-cell table:style-name="TableCell250" table:number-columns-spanned="4">
            <text:p text:style-name="P251"><text:span text:style-name="T252">量</text:span><text:span text:style-name="T253">化指標</text:span>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如</text:span><text:span text:style-name="T259">：</text:span><text:span text:style-name="T260">1.</text:span><text:span text:style-name="T261">共</text:span><text:span text:style-name="T262">舉</text:span><text:span text:style-name="T263">辦</text:span><text:span text:style-name="T264">社</text:span><text:span text:style-name="T265">群</text:span><text:span text:style-name="T266">會</text:span><text:span text:style-name="T267">議</text:span><text:span text:style-name="T268">(</text:span><text:span text:style-name="T269">工作坊、田野踏查</text:span><text:span text:style-name="T270">)</text:span><text:span text:style-name="T271">○○次</text:span><text:span text:style-name="T272">，參與總人數共</text:span><text:span text:style-name="T273">○○位</text:span><text:span text:style-name="T274">。</text:span><text:span text:style-name="T275">2.</text:span><text:span text:style-name="T276">報考○○○證照，考取人數達報名人數之○○</text:span><text:span text:style-name="T277">%</text:span><text:span text:style-name="T278">。</text:span><text:span text:style-name="T279">3.</text:span><text:span text:style-name="T280">參加○○○競賽，獲得第○名殊榮。</text:span><text:span text:style-name="T281">4.</text:span><text:span text:style-name="T282">完成○個教材製作</text:span></text:p>
            <text:p text:style-name="P283">1.</text:p>
            <text:p text:style-name="P284">2.</text:p>
            <text:p text:style-name="P285"><text:span text:style-name="T286">3.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質化指標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<text:span text:style-name="T295">如</text:span><text:span text:style-name="T296">1.</text:span><text:span text:style-name="T297">運</text:span><text:span text:style-name="T298">用</text:span><text:span text:style-name="T299">PBL</text:span><text:span text:style-name="T300">教</text:span><text:span text:style-name="T301">學法於</text:span><text:span text:style-name="T302">○○○課</text:span><text:span text:style-name="T303">程中</text:span><text:span text:style-name="T304">。</text:span><text:span text:style-name="T305">2</text:span><text:span text:style-name="T306">.</text:span><text:span text:style-name="T307">舉</text:span><text:span text:style-name="T308">辦講座，</text:span><text:span text:style-name="T309">邀</text:span><text:span text:style-name="T310">請</text:span><text:span text:style-name="T311">校</text:span><text:span text:style-name="T312">外</text:span><text:span text:style-name="T313">專家</text:span><text:span text:style-name="T314">至校內與教師</text:span><text:span text:style-name="T315">經</text:span><text:span text:style-name="T316">驗分享與交流。</text:span><text:span text:style-name="T317">3.</text:span><text:span text:style-name="T318">提升學生實務能力及解決問題的能力。</text:span></text:p>
            <text:p text:style-name="P319">1.</text:p>
            <text:p text:style-name="P320">2.</text:p>
            <text:p text:style-name="P321"><text:span text:style-name="T322">3.</text:span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soft-page-break/>
      <text:p text:style-name="P325"><text:span text:style-name="T326">增能輔導</text:span><text:span text:style-name="T327">社群活動照片實錄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活動照片(至少8張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照片說明</text:span></text:p>
          </table:table-cell>
          <table:table-cell table:style-name="TableCell344">
            <text:p text:style-name="P345"><text:span text:style-name="T346">照片說明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照片說明</text:span></text:p>
          </table:table-cell>
          <table:table-cell table:style-name="TableCell356">
            <text:p text:style-name="P357"><text:span text:style-name="T358">照片說明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照片說明</text:span></text:p>
          </table:table-cell>
          <table:table-cell table:style-name="TableCell368">
            <text:p text:style-name="P369"><text:span text:style-name="T370">照片說明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照片說明</text:span></text:p>
          </table:table-cell>
          <table:table-cell table:style-name="TableCell380">
            <text:p text:style-name="P381"><text:span text:style-name="T382">照片說明</text:span></text:p>
          </table:table-cell>
        </table:table-row>
        <table:table-row table:style-name="TableRow383">
          <table:table-cell table:style-name="TableCell384" table:number-columns-spanned="2">
            <text:p text:style-name="P385">備註:</text:p>
            <text:list text:style-name="LFO3" text:continue-numbering="true">
              <text:list-item>
                <text:p text:style-name="P386"><text:span text:style-name="T387">請將照片原始檔寄送至承辦人信箱 (</text:span><text:a xlink:href="mailto:sarah027@mail.nptu.edu.tw" office:target-frame-name="_top" xlink:show="replace"><text:span text:style-name="T388">sarah02</text:span><text:span text:style-name="T389">7</text:span><text:span text:style-name="T390">@mail.nptu.edu.tw</text:span></text:a><text:span text:style-name="T391">) <text:s/></text:span></text:p>
              </text:list-item>
              <text:list-item>
                <text:p text:style-name="P392">如表格不敷使用，請自行增加。</text:p>
              </text:list-item>
            </text:list>
          </table:table-cell>
          <table:covered-table-cell/>
        </table:table-row>
      </table:table>
      <text:p text:style-name="P393"><text:tab/></text:p>
      <text:soft-page-break/>
      <text:p text:style-name="P394"><text:span text:style-name="T395">社群活動</text:span><text:span text:style-name="T396">執行情形</text:span><text:span text:style-name="T397">表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活動名稱</text:p>
            </table:table-cell>
            <table:table-cell table:style-name="TableCell408">
              <text:p text:style-name="P409">活動進行方式</text:p>
            </table:table-cell>
            <table:table-cell table:style-name="TableCell410">
              <text:p text:style-name="P411">講師<text:s/></text:p>
            </table:table-cell>
            <table:table-cell table:style-name="TableCell412">
              <text:p text:style-name="P413">時間</text:p>
            </table:table-cell>
            <table:table-cell table:style-name="TableCell414">
              <text:p text:style-name="P415">地點</text:p>
            </table:table-cell>
            <table:table-cell table:style-name="TableCell416">
              <text:p text:style-name="P417">參與人數</text:p>
            </table:table-cell>
          </table:table-row>
        </table:table-header-row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　</text:span><text:span text:style-name="T424">□　</text:span><text:bookmark-start text:name="OLE_LINK45"/><text:bookmark-start text:name="OLE_LINK46"/><text:bookmark-start text:name="OLE_LINK47"/><text:span text:style-name="T425">議題研討與實作探究</text:span></text:p>
            <text:p text:style-name="P426"><text:span text:style-name="T427">　□　</text:span><text:span text:style-name="T428">目的型討論會議</text:span></text:p>
            <text:p text:style-name="P429"><text:span text:style-name="T430">　□　</text:span><text:span text:style-name="T431">辦理研習座談會</text:span></text:p>
            <text:p text:style-name="P432"><text:span text:style-name="T433">　□　</text:span><text:span text:style-name="T434">實務觀摩及討論</text:span></text:p>
            <text:p text:style-name="P435"><text:span text:style-name="T436">　□　</text:span><text:span text:style-name="T437">專業領域演講</text:span></text:p>
            <text:p text:style-name="P438"><text:bookmark-end text:name="OLE_LINK45"/><text:bookmark-end text:name="OLE_LINK46"/><text:bookmark-end text:name="OLE_LINK47"/><text:span text:style-name="T439"><text:s text:c="2"/>□　</text:span><text:span text:style-name="T440">其他</text:span><text:span text:style-name="T441">______________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____</text:span><text:span text:style-name="T451">人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<text:s text:c="2"/>□　</text:span><text:span text:style-name="T458">議題研討與實作探究</text:span></text:p>
            <text:p text:style-name="P459"><text:span text:style-name="T460">　□　</text:span><text:span text:style-name="T461">目的型討論會議</text:span></text:p>
            <text:p text:style-name="P462"><text:span text:style-name="T463">　□　</text:span><text:span text:style-name="T464">辦理研習座談會</text:span></text:p>
            <text:p text:style-name="P465"><text:span text:style-name="T466">　□　</text:span><text:span text:style-name="T467">實務觀摩及討論</text:span></text:p>
            <text:p text:style-name="P468"><text:span text:style-name="T469">　□　</text:span><text:span text:style-name="T470">專業領域演講</text:span></text:p>
            <text:p text:style-name="P471"><text:span text:style-name="T472"><text:s text:c="2"/>□　</text:span><text:span text:style-name="T473">其他</text:span><text:span text:style-name="T474">______________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內文"><text:span text:style-name="T482">____</text:span><text:span text:style-name="T483">人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<text:s text:c="2"/>□　</text:span><text:span text:style-name="T490">議題研討與實作探究</text:span></text:p>
            <text:p text:style-name="P491"><text:span text:style-name="T492">　□　</text:span><text:span text:style-name="T493">目的型討論會議</text:span></text:p>
            <text:p text:style-name="P494"><text:span text:style-name="T495">　□　</text:span><text:span text:style-name="T496">辦理研習座談會</text:span></text:p>
            <text:p text:style-name="P497"><text:span text:style-name="T498">　□　</text:span><text:span text:style-name="T499">實務觀摩及討論</text:span></text:p>
            <text:p text:style-name="P500"><text:span text:style-name="T501">　□　</text:span><text:span text:style-name="T502">專業領域演講</text:span></text:p>
            <text:p text:style-name="P503"><text:span text:style-name="T504"><text:s text:c="2"/>□　</text:span><text:span text:style-name="T505">其他</text:span><text:span text:style-name="T506">______________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內文"><text:span text:style-name="T514">____</text:span><text:span text:style-name="T515">人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<text:s text:c="2"/>□　</text:span><text:span text:style-name="T522">議題研討與實作探究</text:span></text:p>
            <text:p text:style-name="P523"><text:span text:style-name="T524">　□　</text:span><text:span text:style-name="T525">目的型討論會議</text:span></text:p>
            <text:p text:style-name="P526"><text:span text:style-name="T527">　□　</text:span><text:span text:style-name="T528">辦理研習座談會</text:span></text:p>
            <text:p text:style-name="P529"><text:span text:style-name="T530">　□　</text:span><text:span text:style-name="T531">實務觀摩及討論</text:span></text:p>
            <text:p text:style-name="P532"><text:span text:style-name="T533">　□　</text:span><text:span text:style-name="T534">專業領域演講</text:span></text:p>
            <text:p text:style-name="P535"><text:span text:style-name="T536"><text:s text:c="2"/>□　</text:span><text:span text:style-name="T537">其他</text:span><text:span text:style-name="T538">______________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____</text:span><text:span text:style-name="T547">人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<text:s text:c="2"/>□　</text:span><text:span text:style-name="T554">議題研討與實作探究</text:span></text:p>
            <text:p text:style-name="P555"><text:span text:style-name="T556">　□　</text:span><text:span text:style-name="T557">目的型討論會議</text:span></text:p>
            <text:p text:style-name="P558"><text:span text:style-name="T559">　□　</text:span><text:span text:style-name="T560">辦理研習座談會</text:span></text:p>
            <text:p text:style-name="P561"><text:span text:style-name="T562">　□　</text:span><text:span text:style-name="T563">實務觀摩及討論</text:span></text:p>
            <text:p text:style-name="P564"><text:span text:style-name="T565">　□　</text:span><text:span text:style-name="T566">專業領域演講</text:span></text:p>
            <text:p text:style-name="P567"><text:span text:style-name="T568"><text:s text:c="2"/>□　</text:span><text:span text:style-name="T569">其他</text:span><text:span text:style-name="T570">______________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____</text:span><text:span text:style-name="T579">人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<text:s text:c="2"/>□　</text:span><text:span text:style-name="T586">議題研討與實作探究</text:span></text:p>
            <text:p text:style-name="P587"><text:span text:style-name="T588">　□　</text:span><text:span text:style-name="T589">目的型討論會議</text:span></text:p>
            <text:p text:style-name="P590"><text:span text:style-name="T591">　□　</text:span><text:span text:style-name="T592">辦理研習座談會</text:span></text:p>
            <text:p text:style-name="P593"><text:span text:style-name="T594">　□　</text:span><text:span text:style-name="T595">實務觀摩及討論</text:span></text:p>
            <text:p text:style-name="P596"><text:span text:style-name="T597">　□　</text:span><text:span text:style-name="T598">專業領域演講</text:span></text:p>
            <text:p text:style-name="P599"><text:span text:style-name="T600"><text:s text:c="2"/>□　</text:span><text:span text:style-name="T601">其他</text:span><text:span text:style-name="T602">______________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____</text:span><text:span text:style-name="T611">人</text:span></text:p>
          </table:table-cell>
        </table:table-row>
      </table:table>
      <text:p text:style-name="P612"><text:span text:style-name="T613">（請依活動辦理順序撰寫）</text:span></text:p>
      <text:soft-page-break/>
      <text:p text:style-name="P614">國立屏東大學111年師生學習社群活動紀錄表</text:p>
      <text:p text:style-name="P615">填表日期： <text:s text:c="2"/>年 <text:s text:c="3"/>月 <text:s text:c="2"/>日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社群類別</text:p>
          </table:table-cell>
          <table:table-cell table:style-name="TableCell623" table:number-columns-spanned="2">
            <text:p text:style-name="P624">（戶外教育結合課程議題、增能輔導等）</text:p>
          </table:table-cell>
          <table:covered-table-cell/>
        </table:table-row>
        <table:table-row table:style-name="TableRow625">
          <table:table-cell table:style-name="TableCell626">
            <text:p text:style-name="P627">社群名稱</text:p>
          </table:table-cell>
          <table:table-cell table:style-name="TableCell628" table:number-columns-spanned="2">
            <text:p text:style-name="內文"><text:span text:style-name="T629">（社群</text:span><text:span text:style-name="T630">名稱</text:span><text:span text:style-name="T631">）</text:span></text:p>
          </table:table-cell>
          <table:covered-table-cell/>
        </table:table-row>
        <table:table-row table:style-name="TableRow632">
          <table:table-cell table:style-name="TableCell633">
            <text:p text:style-name="P634">活動名稱/主題</text:p>
          </table:table-cell>
          <table:table-cell table:style-name="TableCell635" table:number-columns-spanned="2">
            <text:p text:style-name="內文"><text:span text:style-name="T636"><text:s/>(</text:span><text:span text:style-name="T637">請填寫活動名稱或聚會主題</text:span><text:span text:style-name="T638">)</text:span></text:p>
          </table:table-cell>
          <table:covered-table-cell/>
        </table:table-row>
        <table:table-row table:style-name="TableRow639">
          <table:table-cell table:style-name="TableCell640">
            <text:p text:style-name="P641">活動時間</text:p>
          </table:table-cell>
          <table:table-cell table:style-name="TableCell642" table:number-columns-spanned="2">
            <text:p text:style-name="內文"><text:span text:style-name="T643">　</text:span><text:span text:style-name="T644">_____</text:span><text:span text:style-name="T645">年</text:span><text:span text:style-name="T646">_____</text:span><text:span text:style-name="T647">月</text:span><text:span text:style-name="T648">_____</text:span><text:span text:style-name="T649">日</text:span><text:span text:style-name="T650"><text:s text:c="2"/>____</text:span><text:span text:style-name="T651">時</text:span><text:span text:style-name="T652">____</text:span><text:span text:style-name="T653">分</text:span><text:span text:style-name="T654"><text:s/></text:span><text:span text:style-name="T655">至</text:span><text:span text:style-name="T656"><text:s/>____</text:span><text:span text:style-name="T657">時</text:span><text:span text:style-name="T658">____</text:span><text:span text:style-name="T659">分</text:span></text:p>
          </table:table-cell>
          <table:covered-table-cell/>
        </table:table-row>
        <table:table-row table:style-name="TableRow660">
          <table:table-cell table:style-name="TableCell661">
            <text:p text:style-name="P662">主持人</text:p>
          </table:table-cell>
          <table:table-cell table:style-name="TableCell663" table:number-columns-spanned="2">
            <text:p text:style-name="P664">(所屬系所/姓名)</text:p>
          </table:table-cell>
          <table:covered-table-cell/>
        </table:table-row>
        <table:table-row table:style-name="TableRow665">
          <table:table-cell table:style-name="TableCell666">
            <text:p text:style-name="P667">演講者/主講人</text:p>
          </table:table-cell>
          <table:table-cell table:style-name="TableCell668" table:number-columns-spanned="2">
            <text:p text:style-name="P669">(所屬單位/姓名)</text:p>
          </table:table-cell>
          <table:covered-table-cell/>
        </table:table-row>
        <table:table-row table:style-name="TableRow670">
          <table:table-cell table:style-name="TableCell671">
            <text:p text:style-name="P672">參與人數</text:p>
          </table:table-cell>
          <table:table-cell table:style-name="TableCell673">
            <text:p text:style-name="內文"><text:span text:style-name="T674">社群成員：</text:span><text:span text:style-name="T675">_____<text:s/></text:span><text:span text:style-name="T676">人</text:span></text:p>
            <text:p text:style-name="內文"><text:span text:style-name="T677">非社群成員：</text:span><text:span text:style-name="T678">______<text:s/></text:span><text:span text:style-name="T679">人</text:span></text:p>
          </table:table-cell>
          <table:table-cell table:style-name="TableCell680">
            <text:p text:style-name="內文"><text:span text:style-name="T681">(</text:span><text:span text:style-name="T682">請附</text:span><text:span text:style-name="T683">該場次的</text:span><text:span text:style-name="T684">簽到表</text:span><text:span text:style-name="T685">，需含</text:span><text:span text:style-name="T686">活動</text:span><text:span text:style-name="T687">名稱</text:span><text:span text:style-name="T688">、</text:span><text:span text:style-name="T689">主講人、</text:span><text:span text:style-name="T690">時間、地點及出席者</text:span><text:span text:style-name="T691">資料</text:span><text:span text:style-name="T692">)</text:span></text:p>
          </table:table-cell>
        </table:table-row>
        <table:table-row table:style-name="TableRow693">
          <table:table-cell table:style-name="TableCell694" table:number-columns-spanned="3">
            <text:p text:style-name="P695">活動內容簡述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內文"><text:span text:style-name="T698">1.</text:span><text:span text:style-name="T699">介紹講者背景專長</text:span><text:span text:style-name="T700">等</text:span><text:span text:style-name="T701"><text:s/>2.</text:span><text:span text:style-name="T702">活動執行方式、</text:span><text:span text:style-name="T703">討論議題</text:span><text:span text:style-name="T704">及講座</text:span><text:span text:style-name="T705">內容</text:span><text:span text:style-name="T706">等</text:span>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3">
            <text:p text:style-name="P709">活動回饋與成效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內文"><text:span text:style-name="T712">與會人員意見與回饋</text:span><text:span text:style-name="T713"><text:s/>(</text:span><text:span text:style-name="T714">講者及與會者之分享交流之重點簡述</text:span><text:span text:style-name="T715">)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內文"><text:span text:style-name="T721">活動檢討</text:span><text:span text:style-name="T722"><text:s/></text:span><text:span text:style-name="T723">(</text:span><text:span text:style-name="T724">活動對與會者實際助益、</text:span><text:span text:style-name="T725">是否符合社群成員所需、</text:span><text:span text:style-name="T726">是否能有效提升學生學習成效</text:span><text:span text:style-name="T727">、</text:span><text:span text:style-name="T728">其他意見回饋等</text:span><text:span text:style-name="T729">等</text:span><text:span text:style-name="T730">)</text:span>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</table:table>
      <text:soft-page-break/>
      <text:p text:style-name="P734"><text:span text:style-name="T735">國立屏東大學【</text:span><text:span text:style-name="T736">(</text:span><text:span text:style-name="T737">社群名稱</text:span><text:span text:style-name="T738">)</text:span><text:span text:style-name="T739">】活動</text:span><text:span text:style-name="T740">/</text:span><text:span text:style-name="T741">聚會簽到表</text:span></text:p>
      <text:p text:style-name="P742">活動名稱____________</text:p>
      <text:p text:style-name="P743">日期：<text:s text:c="3"/>年<text:s text:c="3"/>月<text:s text:c="3"/>日(星期<text:s text:c="2"/>) <text:s/></text:p>
      <text:p text:style-name="P744">時間：</text:p>
      <text:p text:style-name="P745">地點：</text:p>
      <text:p text:style-name="P746">主講人：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編號</text:p>
          </table:table-cell>
          <table:table-cell table:style-name="TableCell757">
            <text:p text:style-name="P758">單位/學系職稱</text:p>
          </table:table-cell>
          <table:table-cell table:style-name="TableCell759">
            <text:p text:style-name="P760">姓名</text:p>
          </table:table-cell>
          <table:table-cell table:style-name="TableCell761">
            <text:p text:style-name="P762">簽名處</text:p>
          </table:table-cell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/>
      <text:soft-page-break/>
      <text:p text:style-name="P932">學生心得回饋表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4">
            <text:p text:style-name="P940"><text:span text:style-name="T941">計畫名稱</text:span><text:span text:style-name="T942">：</text:span><text:span text:style-name="T943">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4">
            <text:p text:style-name="P946"><text:span text:style-name="T947">活動名稱</text:span><text:span text:style-name="T948">：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日期/時間</text:span><text:span text:style-name="T953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>學生資料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姓名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就讀科系/身份</text:p>
          </table:table-cell>
          <table:table-cell table:style-name="TableCell964">
            <text:p text:style-name="P965"><text:span text:style-name="T966">○○系大○生/碩士生</text:span></text:p>
          </table:table-cell>
        </table:table-row>
        <table:table-row table:style-name="TableRow967">
          <table:table-cell table:style-name="TableCell968" table:number-columns-spanned="4">
            <text:p text:style-name="P969"><text:span text:style-name="T970">活動內容</text:span><text:span text:style-name="T971">（參與計畫/參訪活動過程，所見所學之內容概述）</text:span></text:p>
            <text:p text:style-name="P972"/>
            <text:p text:style-name="P973">格式規範：</text:p>
            <text:p text:style-name="P974">全文字體為12號字，標楷體，單行間距，全形標點符號。</text:p>
            <text:p text:style-name="P975"><text:span text:style-name="T976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內文"><text:span text:style-name="T979">回饋與反思</text:span><text:span text:style-name="T980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>增能輔導社群活動資料</text:p>
      <text:p text:style-name="P993"><text:s/>(可為講義、簡報、圖片等，請掃描後張貼於此。)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參賽或考照相關證明文件</text:p>
      <text:p text:style-name="P1005">(請掃描後張貼於此)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其他</text:p>
      <text:p text:style-name="P1018"><text:span text:style-name="T1019"><text:s/>(</text:span><text:span text:style-name="T1020">請掃描後張貼於此，無可免附。</text:span><text:span text:style-name="T10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9:00Z</meta:creation-date>
    <dc:date>2022-03-15T07:09:00Z</dc:date>
    <meta:template xlink:href="Normal.dotm" xlink:type="simple"/>
    <meta:editing-cycles>2</meta:editing-cycles>
    <meta:editing-duration>PT0S</meta:editing-duration>
    <meta:document-statistic meta:page-count="12" meta:paragraph-count="6" meta:word-count="479" meta:character-count="3207" meta:row-count="22" meta:non-whitespace-character-count="2734"/>
  </office:meta>
</office:document-meta>
</file>