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 fo:text-align="center" fo:margin-top="0.05in" fo:margin-bottom="0.075in" fo:line-height="0.3472in"/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2.9534in"/>
    </style:style>
    <style:style style:name="Table12" style:family="table">
      <style:table-properties style:width="7.2812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56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6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7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margin-top="0.125in" fo:margin-left="0.0986in">
        <style:tab-stops/>
      </style:paragraph-properties>
      <style:text-properties style:font-name-asian="標楷體" style:font-size-complex="13pt"/>
    </style:style>
    <style:style style:name="P90" style:parent-style-name="內文" style:family="paragraph">
      <style:paragraph-properties fo:text-align="justify" fo:margin-top="0.125in" fo:margin-left="0.0986in">
        <style:tab-stops/>
      </style:paragraph-properties>
    </style:style>
    <style:style style:name="T91" style:parent-style-name="預設段落字型" style:family="text">
      <style:text-properties style:font-name-asian="標楷體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3" style:parent-style-name="預設段落字型" style:family="text">
      <style:text-properties style:font-name-asian="標楷體" style:font-size-complex="13pt"/>
    </style:style>
    <style:style style:name="T94" style:parent-style-name="預設段落字型" style:family="text">
      <style:text-properties style:font-name-asian="標楷體" style:font-size-complex="13pt"/>
    </style:style>
    <style:style style:name="T95" style:parent-style-name="預設段落字型" style:family="text">
      <style:text-properties style:font-name-asian="標楷體" style:font-size-complex="13pt"/>
    </style:style>
    <style:style style:name="P96" style:parent-style-name="清單段落" style:family="paragraph">
      <style:paragraph-properties fo:text-align="justify" fo:margin-left="0.4451in" fo:text-indent="-0.1131in">
        <style:tab-stops/>
      </style:paragraph-properties>
    </style:style>
    <style:style style:name="T97" style:parent-style-name="預設段落字型" style:family="text">
      <style:text-properties style:font-name-asian="標楷體" style:font-size-complex="13pt"/>
    </style:style>
    <style:style style:name="T98" style:parent-style-name="預設段落字型" style:family="text">
      <style:text-properties style:font-name-asian="標楷體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size-complex="13pt"/>
    </style:style>
    <style:style style:name="T101" style:parent-style-name="預設段落字型" style:family="text">
      <style:text-properties style:font-name-asian="標楷體" fo:font-weight="bold" style:font-weight-asian="bold" style:font-size-complex="13pt"/>
    </style:style>
    <style:style style:name="T102" style:parent-style-name="預設段落字型" style:family="text">
      <style:text-properties style:font-name-asian="標楷體" fo:font-weight="bold" style:font-weight-asian="bold" style:font-size-complex="13pt"/>
    </style:style>
    <style:style style:name="T103" style:parent-style-name="預設段落字型" style:family="text">
      <style:text-properties style:font-name-asian="標楷體" fo:font-weight="bold" style:font-weight-asian="bold" style:font-size-complex="13pt"/>
    </style:style>
    <style:style style:name="T104" style:parent-style-name="預設段落字型" style:family="text">
      <style:text-properties style:font-name-asian="標楷體" fo:font-weight="bold" style:font-weight-asian="bold" style:font-size-complex="13pt"/>
    </style:style>
    <style:style style:name="T105" style:parent-style-name="預設段落字型" style:family="text">
      <style:text-properties style:font-name-asian="標楷體" fo:font-weight="bold" style:font-weight-asian="bold" style:font-size-complex="13pt"/>
    </style:style>
    <style:style style:name="T106" style:parent-style-name="預設段落字型" style:family="text">
      <style:text-properties style:font-name-asian="標楷體" fo:font-weight="bold" style:font-weight-asian="bold" style:font-size-complex="13pt"/>
    </style:style>
    <style:style style:name="T107" style:parent-style-name="預設段落字型" style:family="text">
      <style:text-properties style:font-name-asian="標楷體" style:font-size-complex="13pt"/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T111" style:parent-style-name="預設段落字型" style:family="text">
      <style:text-properties style:font-name-asian="標楷體" style:font-size-complex="13pt"/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超連結" style:family="text">
      <style:text-properties style:font-name-asian="標楷體" style:font-size-complex="13pt"/>
    </style:style>
    <style:style style:name="T114" style:parent-style-name="超連結" style:family="text">
      <style:text-properties style:font-name-asian="標楷體" style:font-size-complex="13pt"/>
    </style:style>
    <style:style style:name="T115" style:parent-style-name="超連結" style:family="text">
      <style:text-properties style:font-name-asian="標楷體" style:font-size-complex="13pt"/>
    </style:style>
    <style:style style:name="T116" style:parent-style-name="超連結" style:family="text">
      <style:text-properties style:font-name-asian="標楷體" style:font-size-complex="13pt"/>
    </style:style>
    <style:style style:name="T117" style:parent-style-name="超連結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 style:font-size-complex="13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P123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3pt"/>
    </style:style>
    <style:style style:name="P124" style:parent-style-name="清單段落" style:family="paragraph">
      <style:paragraph-properties fo:text-align="justify" fo:margin-left="0.4569in">
        <style:tab-stops/>
      </style:paragraph-properties>
      <style:text-properties style:font-name-asian="標楷體" style:font-size-complex="13pt"/>
    </style:style>
    <style:style style:name="P125" style:parent-style-name="清單段落" style:family="paragraph">
      <style:paragraph-properties fo:text-align="justify" fo:margin-left="0.4472in">
        <style:tab-stops/>
      </style:paragraph-properties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T133" style:parent-style-name="預設段落字型" style:family="text">
      <style:text-properties style:font-name-asian="標楷體" style:font-size-complex="13pt"/>
    </style:style>
    <style:style style:name="T134" style:parent-style-name="超連結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P136" style:parent-style-name="內文" style:family="paragraph">
      <style:paragraph-properties fo:widows="2" fo:orphans="2" fo:text-align="justify"/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widows="2" fo:orphans="2" fo:break-before="page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9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164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 fo:hyphenate="false"/>
    </style:style>
    <style:style style:name="P165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66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67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68" style:parent-style-name="內文" style:family="paragraph">
      <style:paragraph-properties fo:break-before="page" fo:text-align="justify" style:vertical-align="baseline"/>
      <style:text-properties fo:hyphenate="false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170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76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7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8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9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80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81" style:parent-style-name="內文" style:family="paragraph">
      <style:paragraph-properties fo:widows="2" fo:orphans="2" fo:break-before="page" fo:text-align="center"/>
    </style:style>
    <style:style style:name="TableColumn183" style:family="table-column">
      <style:table-column-properties style:column-width="1.1583in" style:use-optimal-column-width="false"/>
    </style:style>
    <style:style style:name="TableColumn184" style:family="table-column">
      <style:table-column-properties style:column-width="1.5in" style:use-optimal-column-width="false"/>
    </style:style>
    <style:style style:name="TableColumn185" style:family="table-column">
      <style:table-column-properties style:column-width="1.4763in" style:use-optimal-column-width="false"/>
    </style:style>
    <style:style style:name="TableColumn186" style:family="table-column">
      <style:table-column-properties style:column-width="1.0826in" style:use-optimal-column-width="false"/>
    </style:style>
    <style:style style:name="TableColumn187" style:family="table-column">
      <style:table-column-properties style:column-width="2.0027in" style:use-optimal-column-width="false"/>
    </style:style>
    <style:style style:name="Table182" style:family="table">
      <style:table-properties style:width="7.2201in" fo:margin-left="0in" table:align="left"/>
    </style:style>
    <style:style style:name="TableRow188" style:family="table-row">
      <style:table-row-properties style:min-row-height="0.3916in" style:use-optimal-row-height="false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03" style:family="table-row">
      <style:table-row-properties style:min-row-height="0.2909in" style:use-optimal-row-height="false"/>
    </style:style>
    <style:style style:name="TableCell2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14" style:family="table-row">
      <style:table-row-properties style:min-row-height="1.9687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P21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21" style:family="table-row">
      <style:table-row-properties style:min-row-height="1.9687in" style:use-optimal-row-height="false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P224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1.5145in" style:use-optimal-row-height="false"/>
    </style:style>
    <style:style style:name="P234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239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43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TableRow247" style:family="table-row">
      <style:table-row-properties style:min-row-height="0.1937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2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fo:font-weight="bold" style:font-weight-asian="bold" style:letter-kerning="false"/>
    </style:style>
    <style:style style:name="T254" style:parent-style-name="預設段落字型" style:family="text">
      <style:text-properties style:font-name-asian="標楷體" fo:font-weight="bold" style:font-weight-asian="bold" style:letter-kerning="false"/>
    </style:style>
    <style:style style:name="TableRow255" style:family="table-row">
      <style:table-row-properties style:min-row-height="1.3104in" style:use-optimal-row-height="false"/>
    </style:style>
    <style:style style:name="P256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84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85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fo:color="#000000" style:letter-kerning="false" style:font-size-complex="10pt"/>
    </style:style>
    <style:style style:name="TableRow288" style:family="table-row">
      <style:table-row-properties style:min-row-height="0.0486in" style:use-optimal-row-height="false"/>
    </style:style>
    <style:style style:name="P289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292" style:family="table-row">
      <style:table-row-properties style:min-row-height="1.1166in" style:use-optimal-row-height="false"/>
    </style:style>
    <style:style style:name="P293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0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3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4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5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6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20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2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-asian="標楷體" fo:color="#000000" style:letter-kerning="false" style:font-size-complex="10pt"/>
    </style:style>
    <style:style style:name="P324" style:parent-style-name="內文" style:family="paragraph">
      <style:paragraph-properties fo:widows="2" fo:orphans="2" fo:text-align="center" style:line-height-at-least="0.1111in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328" style:family="table-column">
      <style:table-column-properties style:column-width="3.443in" style:use-optimal-column-width="false"/>
    </style:style>
    <style:style style:name="TableColumn329" style:family="table-column">
      <style:table-column-properties style:column-width="3.4437in" style:use-optimal-column-width="false"/>
    </style:style>
    <style:style style:name="Table327" style:family="table">
      <style:table-properties style:width="6.8868in" style:rel-width="92.84%" fo:margin-left="0in" table:align="center"/>
    </style:style>
    <style:style style:name="TableRow330" style:family="table-row">
      <style:table-row-properties style:min-row-height="0.2888in" style:use-optimal-row-height="false"/>
    </style:style>
    <style:style style:name="TableCell3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334" style:family="table-row">
      <style:table-row-properties style:min-row-height="1.968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46" style:family="table-row">
      <style:table-row-properties style:min-row-height="1.968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58" style:family="table-row">
      <style:table-row-properties style:min-row-height="1.968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70" style:family="table-row">
      <style:table-row-properties style:min-row-height="1.968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82" style:family="table-row">
      <style:table-row-properties style:min-row-height="0.380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385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超連結" style:family="text">
      <style:text-properties style:font-name="標楷體" style:font-name-asian="標楷體" fo:font-weight="bold" style:font-weight-asian="bold"/>
    </style:style>
    <style:style style:name="T388" style:parent-style-name="超連結" style:family="text">
      <style:text-properties style:font-name="標楷體" style:font-name-asian="標楷體" fo:font-weight="bold" style:font-weight-asian="bold"/>
    </style:style>
    <style:style style:name="T389" style:parent-style-name="超連結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P39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widows="2" fo:orphans="2" style:line-height-at-least="0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widows="2" fo:orphans="2" fo:break-before="page" fo:text-align="center" style:line-height-at-least="0in"/>
    </style:style>
    <style:style style:name="T39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39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P401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403" style:family="table-column">
      <style:table-column-properties style:column-width="1.5055in" style:use-optimal-column-width="false"/>
    </style:style>
    <style:style style:name="TableColumn404" style:family="table-column">
      <style:table-column-properties style:column-width="2.4131in" style:use-optimal-column-width="false"/>
    </style:style>
    <style:style style:name="TableColumn405" style:family="table-column">
      <style:table-column-properties style:column-width="2.968in" style:use-optimal-column-width="false"/>
    </style:style>
    <style:style style:name="Table402" style:family="table">
      <style:table-properties style:width="6.8868in" style:rel-width="92.84%" fo:margin-left="0in" table:align="center"/>
    </style:style>
    <style:style style:name="TableRow406" style:family="table-row">
      <style:table-row-properties style:min-row-height="0.3097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Arial" style:font-name-asian="標楷體" style:font-name-complex="Arial" fo:color="#808080" fo:font-size="13pt" style:font-size-asian="13pt" style:font-size-complex="13pt"/>
    </style:style>
    <style:style style:name="TableRow411" style:family="table-row">
      <style:table-row-properties style:min-row-height="0.3097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416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417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ableRow418" style:family="table-row">
      <style:table-row-properties style:min-row-height="0.3416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425" style:family="table-row">
      <style:table-row-properties style:min-row-height="0.3243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446" style:family="table-row">
      <style:table-row-properties style:min-row-height="0.324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451" style:family="table-row">
      <style:table-row-properties style:min-row-height="0.324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456" style:family="table-row">
      <style:table-row-properties style:min-row-height="0.311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4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4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4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Row479" style:family="table-row">
      <style:table-row-properties style:min-row-height="0.3756in" style:use-optimal-row-height="false"/>
    </style:style>
    <style:style style:name="TableCell4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482" style:family="table-row">
      <style:table-row-properties style:min-row-height="1.9687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4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93" style:family="table-row">
      <style:table-row-properties style:min-row-height="0.3013in" style:use-optimal-row-height="false"/>
    </style:style>
    <style:style style:name="TableCell4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496" style:family="table-row">
      <style:table-row-properties style:min-row-height="0.293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4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502" style:family="table-row">
      <style:table-row-properties style:min-row-height="1.9687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Row505" style:family="table-row">
      <style:table-row-properties style:min-row-height="0.280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510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51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51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51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517" style:family="table-row">
      <style:table-row-properties style:min-row-height="1.8444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P520" style:parent-style-name="內文" style:family="paragraph">
      <style:paragraph-properties fo:text-align="center" fo:line-height="150%" fo:margin-right="0.5833in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528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529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53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53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53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53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535" style:family="table-column">
      <style:table-column-properties style:column-width="0.6736in"/>
    </style:style>
    <style:style style:name="TableColumn536" style:family="table-column">
      <style:table-column-properties style:column-width="2.0666in"/>
    </style:style>
    <style:style style:name="TableColumn537" style:family="table-column">
      <style:table-column-properties style:column-width="1.7722in"/>
    </style:style>
    <style:style style:name="TableColumn538" style:family="table-column">
      <style:table-column-properties style:column-width="1.7402in"/>
    </style:style>
    <style:style style:name="TableColumn539" style:family="table-column">
      <style:table-column-properties style:column-width="0.9833in"/>
    </style:style>
    <style:style style:name="Table534" style:family="table">
      <style:table-properties style:width="7.2361in" fo:margin-left="0in" table:align="left"/>
    </style:style>
    <style:style style:name="TableRow540" style:family="table-row">
      <style:table-row-properties style:min-row-height="0.2631in"/>
    </style:style>
    <style:style style:name="TableCell541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43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1" style:family="table-row">
      <style:table-row-properties style:row-height="0.4326in"/>
    </style:style>
    <style:style style:name="TableCell55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62" style:family="table-row">
      <style:table-row-properties style:row-height="0.468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73" style:family="table-row">
      <style:table-row-properties style:row-height="0.4326in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84" style:family="table-row">
      <style:table-row-properties style:row-height="0.4326in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95" style:family="table-row">
      <style:table-row-properties style:row-height="0.4326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新細明體" style:font-name-complex="新細明體"/>
    </style:style>
    <style:style style:name="TableCell60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06" style:family="table-row">
      <style:table-row-properties style:row-height="0.4326in"/>
    </style:style>
    <style:style style:name="TableCell6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17" style:family="table-row">
      <style:table-row-properties style:row-height="0.4326in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28" style:family="table-row">
      <style:table-row-properties style:row-height="0.4326in"/>
    </style:style>
    <style:style style:name="TableCell62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39" style:family="table-row">
      <style:table-row-properties style:row-height="0.4326in"/>
    </style:style>
    <style:style style:name="TableCell64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50" style:family="table-row">
      <style:table-row-properties style:row-height="0.4326in"/>
    </style:style>
    <style:style style:name="TableCell65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61" style:family="table-row">
      <style:table-row-properties style:row-height="0.4326in"/>
    </style:style>
    <style:style style:name="TableCell66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新細明體" style:font-name-complex="新細明體"/>
    </style:style>
    <style:style style:name="TableCell6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72" style:family="table-row">
      <style:table-row-properties style:row-height="0.4326in"/>
    </style:style>
    <style:style style:name="TableCell67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新細明體" style:font-name-complex="新細明體"/>
    </style:style>
    <style:style style:name="TableCell6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83" style:family="table-row">
      <style:table-row-properties style:row-height="0.4326in"/>
    </style:style>
    <style:style style:name="TableCell68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新細明體" style:font-name-complex="新細明體"/>
    </style:style>
    <style:style style:name="TableCell6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94" style:family="table-row">
      <style:table-row-properties style:row-height="0.4326in"/>
    </style:style>
    <style:style style:name="TableCell69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新細明體" style:font-name-complex="新細明體"/>
    </style:style>
    <style:style style:name="TableCell70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05" style:family="table-row">
      <style:table-row-properties style:row-height="0.4326in"/>
    </style:style>
    <style:style style:name="TableCell706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新細明體" style:font-name-complex="新細明體"/>
    </style:style>
    <style:style style:name="TableCell71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16" style:parent-style-name="內文" style:family="paragraph">
      <style:paragraph-properties fo:widows="2" fo:orphans="2"/>
    </style:style>
    <style:style style:name="P717" style:parent-style-name="內文" style:family="paragraph">
      <style:paragraph-properties fo:widows="2" fo:orphans="2" fo:break-before="page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720" style:family="table-column">
      <style:table-column-properties style:column-width="0.6868in"/>
    </style:style>
    <style:style style:name="TableColumn721" style:family="table-column">
      <style:table-column-properties style:column-width="2.0694in"/>
    </style:style>
    <style:style style:name="TableColumn722" style:family="table-column">
      <style:table-column-properties style:column-width="1.3798in"/>
    </style:style>
    <style:style style:name="TableColumn723" style:family="table-column">
      <style:table-column-properties style:column-width="2.4659in"/>
    </style:style>
    <style:style style:name="Table719" style:family="table">
      <style:table-properties style:width="6.602in" fo:margin-left="0in" table:align="left"/>
    </style:style>
    <style:style style:name="TableRow724" style:family="table-row">
      <style:table-row-properties style:min-row-height="0.3666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fo:color="#808080"/>
    </style:style>
    <style:style style:name="TableRow730" style:family="table-row">
      <style:table-row-properties style:min-row-height="0.351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/>
    </style:style>
    <style:style style:name="TableRow735" style:family="table-row">
      <style:table-row-properties style:min-row-height="0.366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/>
    </style:style>
    <style:style style:name="TableRow740" style:family="table-row">
      <style:table-row-properties style:min-row-height="0.2645in"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743" style:family="table-row">
      <style:table-row-properties style:min-row-height="0.3868in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  <style:text-properties style:font-name="標楷體" style:font-name-asian="標楷體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  <style:text-properties style:font-name="標楷體" style:font-name-asian="標楷體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</style:style>
    <style:style style:name="T752" style:parent-style-name="預設段落字型" style:family="text">
      <style:text-properties style:font-name="標楷體" style:font-name-asian="標楷體" fo:color="#808080"/>
    </style:style>
    <style:style style:name="TableRow753" style:family="table-row">
      <style:table-row-properties style:min-row-height="3.4694in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fo:widows="2" fo:orphans="2"/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760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761" style:parent-style-name="內文" style:family="paragraph">
      <style:paragraph-properties fo:widows="2" fo:orphans="2"/>
    </style:style>
    <style:style style:name="T762" style:parent-style-name="預設段落字型" style:family="text">
      <style:text-properties style:font-name="標楷體" style:font-name-asian="標楷體" fo:color="#FF0000"/>
    </style:style>
    <style:style style:name="TableRow763" style:family="table-row">
      <style:table-row-properties style:min-row-height="4.3888in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fo:color="#808080" style:font-size-complex="12pt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fo:widows="2" fo:orphans="2" fo:margin-left="0.2951in">
        <style:tab-stops/>
      </style:paragraph-properties>
      <style:text-properties style:font-name="標楷體" style:font-name-asian="標楷體" fo:color="#FF0000"/>
    </style:style>
    <style:style style:name="P768" style:parent-style-name="內文" style:family="paragraph">
      <style:paragraph-properties fo:widows="2" fo:orphans="2" fo:break-before="page"/>
      <style:text-properties style:font-name="標楷體" style:font-name-asian="標楷體" fo:color="#FF0000"/>
    </style:style>
    <style:style style:name="P769" style:parent-style-name="內文" style:family="paragraph">
      <style:paragraph-properties fo:widows="2" fo:orphans="2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7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78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78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9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793" style:parent-style-name="內文" style:family="paragraph">
      <style:paragraph-properties fo:widows="2" fo:orphans="2" fo:text-align="center"/>
    </style:style>
    <style:style style:name="T7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7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79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79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>國立屏東大學111年高教深耕計畫</text:p>
      <text:h text:style-name="P2" text:outline-level="2"><text:bookmark-start text:name="_Toc484529306"/>戶外教育結合課程議題社群結案成果確認表<text:bookmark-end text:name="_Toc484529306"/></text:h>
      <text:p text:style-name="P3"><text:span text:style-name="T4"><text:s text:c="3"/></text:span><text:span text:style-name="T5">填表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召集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與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3">
            <text:p text:style-name="P35"><text:s text:c="2"/><text:s/>年<text:s text:c="2"/><text:s/>月<text:s/><text:s/><text:s/>日至<text:s text:c="2"/><text:s/>年<text:s text:c="2"/><text:s/>月<text:s text:c="2"/><text:s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請勾選</text:p>
          </table:table-cell>
          <table:table-cell table:style-name="TableCell39">
            <text:p text:style-name="P40">繳交項目</text:p>
          </table:table-cell>
          <table:table-cell table:style-name="TableCell41" table:number-columns-spanned="2">
            <text:p text:style-name="P42">說明內容</text:p>
          </table:table-cell>
          <table:covered-table-cell/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本確認表</text:p>
          </table:table-cell>
          <table:table-cell table:style-name="TableCell48" table:number-columns-spanned="2">
            <text:p text:style-name="P49">請確實填寫，以利核對資訊。</text:p>
          </table:table-cell>
          <table:covered-table-cell/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成果報告電子檔</text:p>
          </table:table-cell>
          <table:table-cell table:style-name="TableCell55" table:number-columns-spanned="2">
            <text:p text:style-name="P56">1.請確實依據目錄逐一核對是否有疏漏資料。</text:p>
            <text:p text:style-name="P57"><text:span text:style-name="T58">2.</text:span><text:span text:style-name="T59">字型請以標楷體</text:span><text:span text:style-name="T60">/</text:span><text:span text:style-name="T61">Times New Roman</text:span><text:span text:style-name="T62">，</text:span><text:span text:style-name="T63">12</text:span><text:span text:style-name="T64">字型大小呈現。</text:span></text:p>
            <text:p text:style-name="P65">3.活動紀錄表需包含該場活動的簽到表(掃描檔)。</text:p>
          </table:table-cell>
          <table:covered-table-cell/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成果照片電子檔</text:p>
          </table:table-cell>
          <table:table-cell table:style-name="TableCell71" table:number-columns-spanned="2">
            <text:p text:style-name="P72"><text:span text:style-name="T73">請另</text:span><text:span text:style-name="T74">提供照片</text:span><text:span text:style-name="T75">原</text:span><text:span text:style-name="T76">始</text:span><text:span text:style-name="T77">檔</text:span><text:span text:style-name="T78">。</text:span></text:p>
          </table:table-cell>
          <table:covered-table-cell/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其他:____________</text:p>
          </table:table-cell>
          <table:table-cell table:style-name="TableCell84" table:number-columns-spanned="2">
            <text:p text:style-name="P85">如論文摘要、證照考取證明、教材教具等資以證明該社群成效之作品。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□<text:s/>本人已確認以上報告內容無誤。</text:p>
          </table:table-cell>
          <table:covered-table-cell/>
          <table:covered-table-cell/>
          <table:covered-table-cell/>
        </table:table-row>
      </table:table>
      <text:p text:style-name="P89">※注意事項：</text:p>
      <text:p text:style-name="P90"><text:span text:style-name="T91"><text:s text:c="3"/></text:span><text:span text:style-name="T92">1.</text:span><text:span text:style-name="T93">繳交</text:span><text:span text:style-name="T94">成果</text:span><text:span text:style-name="T95">時，請確認繳交項目是否齊全。</text:span></text:p>
      <text:p text:style-name="P96"><text:span text:style-name="T97">2.</text:span><text:span text:style-name="T98">本年度所有受補助之社群，請彙整上述資料於</text:span><text:span text:style-name="T99">1</text:span><text:span text:style-name="T100">1</text:span><text:span text:style-name="T101">2</text:span><text:span text:style-name="T102">年</text:span><text:span text:style-name="T103">1</text:span><text:span text:style-name="T104">月</text:span><text:span text:style-name="T105">21</text:span><text:span text:style-name="T106">日</text:span><text:span text:style-name="T107">前</text:span><text:span text:style-name="T108">繳交</text:span><text:span text:style-name="T109">電子檔</text:span><text:span text:style-name="T110">，</text:span><text:span text:style-name="T111"><text:line-break/></text:span><text:span text:style-name="T112">請寄至</text:span><text:a xlink:href="mailto:sarah027@mail.nptu.edu.tw" office:target-frame-name="_top" xlink:show="replace"><text:span text:style-name="T113">sarah</text:span><text:span text:style-name="T114">0</text:span><text:span text:style-name="T115">2</text:span><text:span text:style-name="T116">7</text:span><text:span text:style-name="T117">@mail.nptu.edu.tw</text:span></text:a><text:span text:style-name="T118">信</text:span><text:span text:style-name="T119">箱</text:span><text:span text:style-name="T120">；作為本年度師生學習</text:span><text:span text:style-name="T121">社群之</text:span><text:span text:style-name="T122">結案成果。</text:span></text:p>
      <text:p text:style-name="P123">3.若有任何疑問，請與計畫承辦人聯繫：</text:p>
      <text:p text:style-name="P124">教務處教學資源中心行政組員<text:s/>章淑珺小姐</text:p>
      <text:p text:style-name="P125"><text:span text:style-name="T126">電話</text:span><text:span text:style-name="T127">：</text:span><text:span text:style-name="T128">08-7663800#11609</text:span><text:span text:style-name="T129"><text:s/>/E</text:span><text:span text:style-name="T130">-</text:span><text:span text:style-name="T131">M</text:span><text:span text:style-name="T132">ail</text:span><text:span text:style-name="T133">：</text:span><text:a xlink:href="mailto:sarah027@mail.nptu.edu.tw" office:target-frame-name="_top" xlink:show="replace"><text:span text:style-name="超連結">sarah02</text:span><text:span text:style-name="T134">7@mail.nptu.edu.tw</text:span></text:a><text:span text:style-name="T135"><text:s/></text:span></text:p>
      <text:p text:style-name="P136"/>
      <text:p text:style-name="P137"/>
      <text:p text:style-name="P138"/>
      <text:soft-page-break/>
      <text:p text:style-name="P139"><text:span text:style-name="T140">國立屏東大學</text:span></text:p>
      <text:p text:style-name="P141"/>
      <text:p text:style-name="P142"/>
      <text:p text:style-name="P143"/>
      <text:p text:style-name="P144"/>
      <text:p text:style-name="P145">111年師生學習社群</text:p>
      <text:p text:style-name="P146"><text:span text:style-name="T147">【</text:span><text:span text:style-name="T148">戶外教育結合課程議題社群</text:span><text:span text:style-name="T149">】</text:span></text:p>
      <text:p text:style-name="P150">成果報告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社群召集人</text:span><text:span text:style-name="T161">:</text:span><text:span text:style-name="T162"><text:s/></text:span><text:span text:style-name="T163">ＯＯＯ系ＯＯＯ教授</text:span></text:p>
      <text:p text:style-name="P164">社群名稱:</text:p>
      <text:p text:style-name="P165"/>
      <text:p text:style-name="P166"/>
      <text:p text:style-name="P167">中　華　民　國 <text:s text:c="4"/>年 <text:s text:c="4"/>月 <text:s text:c="3"/>日</text:p>
      <text:soft-page-break/>
      <text:p text:style-name="P168"><text:span text:style-name="T169">目　　錄</text:span></text:p>
      <text:list text:style-name="LFO7" text:continue-numbering="true">
        <text:list-item>
          <text:p text:style-name="P170"><text:span text:style-name="T171">戶外教育結合課程議題</text:span><text:span text:style-name="T172">社群</text:span><text:span text:style-name="T173">成果報告表</text:span><text:span text:style-name="T174">…………………………………………</text:span><text:span text:style-name="T175">xx</text:span></text:p>
        </text:list-item>
        <text:list-item>
          <text:p text:style-name="P176">社群活動照片實錄…………………………………………………………………xx</text:p>
        </text:list-item>
        <text:list-item>
          <text:p text:style-name="P177">社群活動紀錄表(含簽到表)<text:s/>………………………………………………………xx</text:p>
        </text:list-item>
        <text:list-item>
          <text:p text:style-name="P178">學生心得回饋表……………………………………………………………………xx</text:p>
        </text:list-item>
        <text:list-item>
          <text:p text:style-name="P179">戶外教育結合課程議題社群活動資料……………………………………………xx</text:p>
        </text:list-item>
        <text:list-item>
          <text:p text:style-name="P180">其他…………………………………………………………………………………xx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5">
            <text:soft-page-break/>
            <text:p text:style-name="P190"><text:span text:style-name="T191">戶外教育結合課程議題社群</text:span><text:span text:style-name="T192">成果報告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課程名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召集人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經費使用</text:p>
          </table:table-cell>
          <table:table-cell table:style-name="TableCell206">
            <text:p text:style-name="P207">核定金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實支金額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計畫摘要</text:p>
            <text:p text:style-name="P217"><text:span text:style-name="T218">(至多500字)</text:span>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計畫執行</text:p>
            <text:p text:style-name="P224"><text:span text:style-name="T225">成果與收穫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績效成果</text:p>
          </table:table-cell>
          <table:table-cell table:style-name="TableCell231" table:number-columns-spanned="4">
            <text:p text:style-name="P232">成效分析(質量化分析)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<text:span text:style-name="T237">請依據</text:span><text:span text:style-name="T238">學習成效評估</text:span><text:span text:style-name="T239">進行成效分析。</text:span></text:p>
            <text:p text:style-name="P240"><text:span text:style-name="T241">例如採用柯氏(</text:span><text:span text:style-name="T242">Kirkpatrick</text:span><text:span text:style-name="T243">)學習成效分析。如第一層「反應」:滿意度問卷、學生參與度;第二層「知識技能態度等」:筆試、簡報評核;第三層「行為」:觀察、實驗對照分析、成果發表;第四層「成果」:學習的後續擴散效益。</text:span></text:p>
            <text:p text:style-name="P244">1.</text:p>
            <text:p text:style-name="P245">2.</text:p>
            <text:p text:style-name="P246">3.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<text:span text:style-name="T250">指標成果</text:span></text:p>
          </table:table-cell>
          <table:table-cell table:style-name="TableCell251" table:number-columns-spanned="4">
            <text:p text:style-name="P252"><text:span text:style-name="T253">量</text:span><text:span text:style-name="T254">化指標</text:span>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<text:span text:style-name="T259">如</text:span><text:span text:style-name="T260">：</text:span><text:span text:style-name="T261">1.</text:span><text:span text:style-name="T262">共</text:span><text:span text:style-name="T263">舉</text:span><text:span text:style-name="T264">辦</text:span><text:span text:style-name="T265">社</text:span><text:span text:style-name="T266">群</text:span><text:span text:style-name="T267">會</text:span><text:span text:style-name="T268">議</text:span><text:span text:style-name="T269">(</text:span><text:span text:style-name="T270">工作坊、田野踏查</text:span><text:span text:style-name="T271">)</text:span><text:span text:style-name="T272">○○次</text:span><text:span text:style-name="T273">，參與總人數共</text:span><text:span text:style-name="T274">○○位</text:span><text:span text:style-name="T275">。</text:span><text:span text:style-name="T276">2.</text:span><text:span text:style-name="T277">報考○○○證照，考取人數達報名人數之○○</text:span><text:span text:style-name="T278">%</text:span><text:span text:style-name="T279">。</text:span><text:span text:style-name="T280">3.</text:span><text:span text:style-name="T281">參加○○○競賽，獲得第○名殊榮。</text:span><text:span text:style-name="T282">4.</text:span><text:span text:style-name="T283">完成○個教材製作</text:span></text:p>
            <text:p text:style-name="P284">1.</text:p>
            <text:p text:style-name="P285">2.</text:p>
            <text:p text:style-name="P286"><text:span text:style-name="T287">3.</text:span>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質化指標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295"><text:span text:style-name="T296">如</text:span><text:span text:style-name="T297">1.</text:span><text:span text:style-name="T298">運</text:span><text:span text:style-name="T299">用</text:span><text:span text:style-name="T300">PBL</text:span><text:span text:style-name="T301">教</text:span><text:span text:style-name="T302">學法於</text:span><text:span text:style-name="T303">○○○課</text:span><text:span text:style-name="T304">程中</text:span><text:span text:style-name="T305">。</text:span><text:span text:style-name="T306">2</text:span><text:span text:style-name="T307">.</text:span><text:span text:style-name="T308">舉</text:span><text:span text:style-name="T309">辦講座，</text:span><text:span text:style-name="T310">邀</text:span><text:span text:style-name="T311">請</text:span><text:span text:style-name="T312">校</text:span><text:span text:style-name="T313">外</text:span><text:span text:style-name="T314">專家</text:span><text:span text:style-name="T315">至校內與教師</text:span><text:span text:style-name="T316">經</text:span><text:span text:style-name="T317">驗分享與交流。</text:span><text:span text:style-name="T318">3.</text:span><text:span text:style-name="T319">提升學生實務能力及解決問題的能力。</text:span></text:p>
            <text:p text:style-name="P320">1.</text:p>
            <text:p text:style-name="P321">2.</text:p>
            <text:p text:style-name="P322"><text:span text:style-name="T323">3.</text:span></text:p>
          </table:table-cell>
          <table:covered-table-cell/>
          <table:covered-table-cell/>
          <table:covered-table-cell/>
        </table:table-row>
      </table:table>
      <text:soft-page-break/>
      <text:p text:style-name="P324"><text:span text:style-name="T325">戶外教育結合課程議題</text:span><text:span text:style-name="T326">社群活動照片實錄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<text:span text:style-name="T333">活動照片(至少8張)</text:span>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照片說明</text:span></text:p>
          </table:table-cell>
          <table:table-cell table:style-name="TableCell343">
            <text:p text:style-name="P344"><text:span text:style-name="T345">照片說明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照片說明</text:span></text:p>
          </table:table-cell>
          <table:table-cell table:style-name="TableCell355">
            <text:p text:style-name="P356"><text:span text:style-name="T357">照片說明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照片說明</text:span></text:p>
          </table:table-cell>
          <table:table-cell table:style-name="TableCell367">
            <text:p text:style-name="P368"><text:span text:style-name="T369">照片說明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照片說明</text:span></text:p>
          </table:table-cell>
          <table:table-cell table:style-name="TableCell379">
            <text:p text:style-name="P380"><text:span text:style-name="T381">照片說明</text:span></text:p>
          </table:table-cell>
        </table:table-row>
        <table:table-row table:style-name="TableRow382">
          <table:table-cell table:style-name="TableCell383" table:number-columns-spanned="2">
            <text:p text:style-name="P384">備註:</text:p>
            <text:list text:style-name="LFO3" text:continue-numbering="true">
              <text:list-item>
                <text:p text:style-name="P385"><text:span text:style-name="T386">請將照片原始檔寄送至承辦人信箱 (</text:span><text:a xlink:href="mailto:sarah027@mail.nptu.edu.tw" office:target-frame-name="_top" xlink:show="replace"><text:span text:style-name="T387">sarah02</text:span><text:span text:style-name="T388">7</text:span><text:span text:style-name="T389">@mail.nptu.edu.tw</text:span></text:a><text:span text:style-name="T390">) <text:s/></text:span></text:p>
              </text:list-item>
              <text:list-item>
                <text:p text:style-name="P391">如表格不敷使用，請自行增加。</text:p>
              </text:list-item>
            </text:list>
          </table:table-cell>
          <table:covered-table-cell/>
        </table:table-row>
      </table:table>
      <text:p text:style-name="P392"><text:span text:style-name="T393"><text:s/></text:span><text:span text:style-name="T394"><text:tab/></text:span></text:p>
      <text:soft-page-break/>
      <text:p text:style-name="P395"><text:span text:style-name="T396">國立</text:span><text:span text:style-name="T397">屏東大學</text:span><text:span text:style-name="T398">11</text:span><text:span text:style-name="T399">1</text:span><text:span text:style-name="T400">年師生學習社群活動紀錄表</text:span></text:p>
      <text:p text:style-name="P401">填表日期： <text:s text:c="2"/>年 <text:s text:c="3"/>月 <text:s text:c="2"/>日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社群類別</text:p>
          </table:table-cell>
          <table:table-cell table:style-name="TableCell409" table:number-columns-spanned="2">
            <text:p text:style-name="P410">（戶外教育結合課程議題、增能輔導等）</text:p>
          </table:table-cell>
          <table:covered-table-cell/>
        </table:table-row>
        <table:table-row table:style-name="TableRow411">
          <table:table-cell table:style-name="TableCell412">
            <text:p text:style-name="P413">社群名稱</text:p>
          </table:table-cell>
          <table:table-cell table:style-name="TableCell414" table:number-columns-spanned="2">
            <text:p text:style-name="內文"><text:span text:style-name="T415">（社群</text:span><text:span text:style-name="T416">名稱</text:span><text:span text:style-name="T417">）</text:span></text:p>
          </table:table-cell>
          <table:covered-table-cell/>
        </table:table-row>
        <table:table-row table:style-name="TableRow418">
          <table:table-cell table:style-name="TableCell419">
            <text:p text:style-name="P420">活動名稱/主題</text:p>
          </table:table-cell>
          <table:table-cell table:style-name="TableCell421" table:number-columns-spanned="2">
            <text:p text:style-name="內文"><text:span text:style-name="T422"><text:s/>(</text:span><text:span text:style-name="T423">請填寫活動名稱或聚會主題</text:span><text:span text:style-name="T424">)</text:span></text:p>
          </table:table-cell>
          <table:covered-table-cell/>
        </table:table-row>
        <table:table-row table:style-name="TableRow425">
          <table:table-cell table:style-name="TableCell426">
            <text:p text:style-name="P427">活動時間</text:p>
          </table:table-cell>
          <table:table-cell table:style-name="TableCell428" table:number-columns-spanned="2">
            <text:p text:style-name="內文"><text:span text:style-name="T429">　</text:span><text:span text:style-name="T430">_____</text:span><text:span text:style-name="T431">年</text:span><text:span text:style-name="T432">_____</text:span><text:span text:style-name="T433">月</text:span><text:span text:style-name="T434">_____</text:span><text:span text:style-name="T435">日</text:span><text:span text:style-name="T436"><text:s text:c="2"/>____</text:span><text:span text:style-name="T437">時</text:span><text:span text:style-name="T438">____</text:span><text:span text:style-name="T439">分</text:span><text:span text:style-name="T440"><text:s/></text:span><text:span text:style-name="T441">至</text:span><text:span text:style-name="T442"><text:s/>____</text:span><text:span text:style-name="T443">時</text:span><text:span text:style-name="T444">____</text:span><text:span text:style-name="T445">分</text:span></text:p>
          </table:table-cell>
          <table:covered-table-cell/>
        </table:table-row>
        <table:table-row table:style-name="TableRow446">
          <table:table-cell table:style-name="TableCell447">
            <text:p text:style-name="P448">主持人</text:p>
          </table:table-cell>
          <table:table-cell table:style-name="TableCell449" table:number-columns-spanned="2">
            <text:p text:style-name="P450">(所屬系所/姓名)</text:p>
          </table:table-cell>
          <table:covered-table-cell/>
        </table:table-row>
        <table:table-row table:style-name="TableRow451">
          <table:table-cell table:style-name="TableCell452">
            <text:p text:style-name="P453">演講者/主講人</text:p>
          </table:table-cell>
          <table:table-cell table:style-name="TableCell454" table:number-columns-spanned="2">
            <text:p text:style-name="P455">(所屬單位/姓名)</text:p>
          </table:table-cell>
          <table:covered-table-cell/>
        </table:table-row>
        <table:table-row table:style-name="TableRow456">
          <table:table-cell table:style-name="TableCell457">
            <text:p text:style-name="P458">參與人數</text:p>
          </table:table-cell>
          <table:table-cell table:style-name="TableCell459">
            <text:p text:style-name="內文"><text:span text:style-name="T460">社群成員：</text:span><text:span text:style-name="T461">_____<text:s/></text:span><text:span text:style-name="T462">人</text:span></text:p>
            <text:p text:style-name="內文"><text:span text:style-name="T463">非社群成員：</text:span><text:span text:style-name="T464">______<text:s/></text:span><text:span text:style-name="T465">人</text:span></text:p>
          </table:table-cell>
          <table:table-cell table:style-name="TableCell466">
            <text:p text:style-name="內文"><text:span text:style-name="T467">(</text:span><text:span text:style-name="T468">請附</text:span><text:span text:style-name="T469">該場次的</text:span><text:span text:style-name="T470">簽到表</text:span><text:span text:style-name="T471">，需含</text:span><text:span text:style-name="T472">活動</text:span><text:span text:style-name="T473">名稱</text:span><text:span text:style-name="T474">、</text:span><text:span text:style-name="T475">主講人、</text:span><text:span text:style-name="T476">時間、地點及出席者</text:span><text:span text:style-name="T477">資料</text:span><text:span text:style-name="T478">)</text:span></text:p>
          </table:table-cell>
        </table:table-row>
        <table:table-row table:style-name="TableRow479">
          <table:table-cell table:style-name="TableCell480" table:number-columns-spanned="3">
            <text:p text:style-name="P481">活動內容簡述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內文"><text:span text:style-name="T484">1.</text:span><text:span text:style-name="T485">介紹講者背景專長</text:span><text:span text:style-name="T486">等</text:span><text:span text:style-name="T487"><text:s/>2.</text:span><text:span text:style-name="T488">活動執行方式、</text:span><text:span text:style-name="T489">討論議題</text:span><text:span text:style-name="T490">及講座</text:span><text:span text:style-name="T491">內容</text:span><text:span text:style-name="T492">等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活動回饋與成效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內文"><text:span text:style-name="T498">與會人員意見與回饋</text:span><text:span text:style-name="T499"><text:s/>(</text:span><text:span text:style-name="T500">講者及與會者之分享交流之重點簡述</text:span><text:span text:style-name="T501">)</text:span>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內文"><text:span text:style-name="T507">活動檢討</text:span><text:span text:style-name="T508"><text:s/></text:span><text:span text:style-name="T509">(</text:span><text:span text:style-name="T510">活動對與會者實際助益、</text:span><text:span text:style-name="T511">是否符合社群成員所需、</text:span><text:span text:style-name="T512">是否能有效提升學生學習成效</text:span><text:span text:style-name="T513">、</text:span><text:span text:style-name="T514">其他意見回饋等</text:span><text:span text:style-name="T515">等</text:span><text:span text:style-name="T516">)</text:span>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</table:table>
      <text:soft-page-break/>
      <text:p text:style-name="P520"><text:span text:style-name="T521">國立屏東大學【</text:span><text:span text:style-name="T522">(</text:span><text:span text:style-name="T523">社群名稱</text:span><text:span text:style-name="T524">)</text:span><text:span text:style-name="T525">】活動</text:span><text:span text:style-name="T526">/</text:span><text:span text:style-name="T527">聚會簽到表</text:span></text:p>
      <text:p text:style-name="P528">活動名稱____________</text:p>
      <text:p text:style-name="P529">日期：<text:s text:c="3"/>年<text:s text:c="3"/>月<text:s text:c="3"/>日(星期<text:s text:c="2"/>) <text:s/></text:p>
      <text:p text:style-name="P530">時間：</text:p>
      <text:p text:style-name="P531">地點：</text:p>
      <text:p text:style-name="P532">主講人/主持人：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編號</text:p>
          </table:table-cell>
          <table:table-cell table:style-name="TableCell543">
            <text:p text:style-name="P544">單位/學系職稱</text:p>
          </table:table-cell>
          <table:table-cell table:style-name="TableCell545">
            <text:p text:style-name="P546">姓名</text:p>
          </table:table-cell>
          <table:table-cell table:style-name="TableCell547">
            <text:p text:style-name="P548">簽名處</text:p>
          </table:table-cell>
          <table:table-cell table:style-name="TableCell549">
            <text:p text:style-name="P550">備註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7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8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9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4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5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soft-page-break/>
      <text:p text:style-name="P718">學生心得回饋表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4">
            <text:p text:style-name="P726"><text:span text:style-name="T727">計畫名稱</text:span><text:span text:style-name="T728">：</text:span><text:span text:style-name="T729">增能輔導社群/戶外教育社群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4">
            <text:p text:style-name="P732"><text:span text:style-name="T733">活動名稱</text:span><text:span text:style-name="T734">：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<text:span text:style-name="T738">日期/時間</text:span><text:span text:style-name="T739">：　　年　　月　　日　 <text:s text:c="3"/>時至 　　年　　月　　日 <text:s text:c="2"/>時</text:span></text:p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4">
            <text:p text:style-name="P742">學生資料</text:p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姓名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就讀科系/身份</text:p>
          </table:table-cell>
          <table:table-cell table:style-name="TableCell750">
            <text:p text:style-name="P751"><text:span text:style-name="T752">○○系大○生/碩士生</text:span></text:p>
          </table:table-cell>
        </table:table-row>
        <table:table-row table:style-name="TableRow753">
          <table:table-cell table:style-name="TableCell754" table:number-columns-spanned="4">
            <text:p text:style-name="P755"><text:span text:style-name="T756">活動內容</text:span><text:span text:style-name="T757">（參與計畫/參訪活動過程，所見所學之內容概述）</text:span></text:p>
            <text:p text:style-name="P758"/>
            <text:p text:style-name="P759">格式規範：</text:p>
            <text:p text:style-name="P760">全文字體為12號字，標楷體，單行間距，全形標點符號。</text:p>
            <text:p text:style-name="P761"><text:span text:style-name="T762">※開始書寫時，以上格式規範文字可刪除。</text:span></text:p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4">
            <text:p text:style-name="內文"><text:span text:style-name="T765">回饋與反思</text:span><text:span text:style-name="T766">(參與計畫/參訪活動過程你最大的收獲/學習是什麼？過程中心得感想為何？哪些地方可以再精進? (300字以上) )</text:span></text:p>
          </table:table-cell>
          <table:covered-table-cell/>
          <table:covered-table-cell/>
          <table:covered-table-cell/>
        </table:table-row>
      </table:table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戶外教育結合課程議題社群活動資料</text:p>
      <text:p text:style-name="P780"><text:s/>(可為講義、簡報、圖片等，請掃描後張貼於此。)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>其他</text:p>
      <text:p text:style-name="P793"><text:span text:style-name="T794"><text:s/>(</text:span><text:span text:style-name="T795">請掃描後張貼於此</text:span><text:span text:style-name="T796">，無可免附。</text:span><text:span text:style-name="T7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7:07:00Z</meta:creation-date>
    <dc:date>2022-03-15T07:07:00Z</dc:date>
    <meta:template xlink:href="Normal.dotm" xlink:type="simple"/>
    <meta:editing-cycles>2</meta:editing-cycles>
    <meta:editing-duration>PT60S</meta:editing-duration>
    <meta:document-statistic meta:page-count="10" meta:paragraph-count="5" meta:word-count="381" meta:character-count="2553" meta:row-count="18" meta:non-whitespace-character-count="2177"/>
  </office:meta>
</office:document-meta>
</file>