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7pt" style:font-size-asian="17pt" style:font-size-complex="17pt"/>
    </style:style>
    <style:style style:name="P2" style:parent-style-name="Default" style:family="paragraph">
      <style:paragraph-properties fo:text-align="center"/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margin-top="0.1666in" fo:margin-bottom="0.234in" style:line-height-at-least="0.1666in" fo:margin-left="0.2916in" fo:text-indent="-0.291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150%" fo:margin-left="0.2916in" fo:text-indent="-0.2916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38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39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40" style:parent-style-name="Default" style:family="paragraph">
      <style:paragraph-properties fo:line-height="225%"/>
      <style:text-properties fo:font-size="13pt" style:font-size-asian="13pt" style:font-size-complex="13pt"/>
    </style:style>
    <style:style style:name="P41" style:parent-style-name="內文" style:family="paragraph">
      <style:text-properties fo:font-size="13pt" style:font-size-asian="13pt" style:font-size-complex="13pt"/>
    </style:style>
    <style:style style:name="P42" style:parent-style-name="內文" style:family="paragraph"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text-properties fo:font-size="13pt" style:font-size-asian="13pt" style:font-size-complex="13pt"/>
    </style:style>
    <style:style style:name="P46" style:parent-style-name="內文" style:family="paragraph">
      <style:text-properties fo:font-size="13pt" style:font-size-asian="13pt" style:font-size-complex="13pt"/>
    </style:style>
    <style:style style:name="P47" style:parent-style-name="內文" style:family="paragraph">
      <style:text-properties fo:font-size="13pt" style:font-size-asian="13pt" style:font-size-complex="13pt"/>
    </style:style>
    <style:style style:name="P48" style:parent-style-name="Default" style:family="paragraph">
      <style:paragraph-properties fo:text-align="center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國立屏東大學研發成果智慧財產權歸屬協議書</text:p>
      <text:p text:style-name="P2"/>
      <text:p text:style-name="Default"><text:span text:style-name="T3">本校</text:span><text:span text:style-name="T4">OOO</text:span><text:span text:style-name="T5">年度所執行之</text:span><text:span text:style-name="T6">(</text:span><text:span text:style-name="T7">計畫名稱</text:span><text:span text:style-name="T8">)</text:span><text:span text:style-name="T9">計畫</text:span><text:span text:style-name="T10">（</text:span><text:span text:style-name="T11">以下簡稱本計畫）</text:span><text:span text:style-name="T12">之計畫主持人及</text:span><text:span text:style-name="T13"><text:s/>(</text:span><text:span text:style-name="T14">其他所有著作人</text:span><text:span text:style-name="T15">/</text:span><text:span text:style-name="T16">發明人</text:span><text:span text:style-name="T17">)<text:s/></text:span><text:span text:style-name="T18">同意本計畫研發</text:span><text:span text:style-name="T19">成果智慧財產權協議如下</text:span><text:span text:style-name="T20">:<text:s/></text:span></text:p>
      <text:p text:style-name="P21"><text:span text:style-name="T22">□</text:span><text:span text:style-name="T23"><text:s/></text:span><text:span text:style-name="T24">研發</text:span><text:span text:style-name="T25">成果著作權、專利權等智慧財產權歸屬</text:span><text:span text:style-name="T26"><text:s/>(</text:span><text:span text:style-name="T27">計畫主持人或其中一位著作人</text:span><text:span text:style-name="T28">/</text:span><text:span text:style-name="T29">發明人)</text:span><text:span text:style-name="T30"><text:s/></text:span><text:span text:style-name="T31">所有</text:span><text:span text:style-name="T32">。</text:span><text:span text:style-name="T33"><text:s/></text:span></text:p>
      <text:p text:style-name="P34">□<text:s/>研發成果著作權、專利權等智慧財產權共有。任何一方欲於其他用途使用本研發計畫資料或發表本計畫研發成果，應經所有著作人(發明人)書面同意後始得為之。<text:s/></text:p>
      <text:p text:style-name="P35"/>
      <text:p text:style-name="P36">立書人<text:s/></text:p>
      <text:p text:style-name="P37">著作人<text:s/>1(計畫主持人)：<text:s text:c="14"/>(親簽)<text:s/>日期：<text:s/>年<text:s text:c="3"/>月 <text:s/><text:s/>日<text:s/></text:p>
      <text:p text:style-name="P38">著作人(發明人)2：<text:s text:c="19"/>(親簽)<text:s/>日期：<text:s/>年 <text:s/><text:s/>月 <text:s/><text:s/>日<text:s/></text:p>
      <text:p text:style-name="P39">著作人(發明人)3：<text:s/><text:s text:c="18"/>(親簽)<text:s/>日期：<text:s/>年<text:s/><text:s text:c="2"/>月 <text:s/><text:s/>日<text:s/></text:p>
      <text:p text:style-name="P40">著作人(發明人)4：<text:s/><text:s text:c="18"/>(親簽)<text:s/>日期：<text:s/>年<text:s text:c="3"/>月 <text:s/><text:s/>日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本協議書正本一式＿＿份，由全體著作人</text:span><text:span text:style-name="T50">(</text:span><text:span text:style-name="T51">發明人</text:span><text:span text:style-name="T52">)</text:span><text:span text:style-name="T53">各執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2:07:00Z</meta:creation-date>
    <dc:date>2022-03-15T02:0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