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30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5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ableColumn26" style:family="table-column">
      <style:table-column-properties style:column-width="1.2256in"/>
    </style:style>
    <style:style style:name="TableColumn27" style:family="table-column">
      <style:table-column-properties style:column-width="1.4916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1.084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2.7152in"/>
    </style:style>
    <style:style style:name="Table25" style:family="table">
      <style:table-properties style:width="7.2055in" style:rel-width="99.58%" fo:margin-left="0.0222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86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386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861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805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5937in" fo:keep-together="always"/>
    </style:style>
    <style:style style:name="TableCell110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5701in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23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12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130" style:parent-style-name="清單段落" style:master-page-name="MP1" style:list-style-name="LFO4" style:family="paragraph">
      <style:paragraph-properties fo:break-before="page" fo:line-height="300%" fo:margin-left="0.7083in" style:page-number="1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33" style:family="table-column">
      <style:table-column-properties style:column-width="0.9055in"/>
    </style:style>
    <style:style style:name="TableColumn134" style:family="table-column">
      <style:table-column-properties style:column-width="6.3395in"/>
    </style:style>
    <style:style style:name="Table132" style:family="table">
      <style:table-properties style:width="7.2451in" fo:margin-left="0in" table:align="left"/>
    </style:style>
    <style:style style:name="TableRow135" style:family="table-row">
      <style:table-row-properties style:min-row-height="1.2493in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fo:color="#767171" fo:font-size="11pt" style:font-size-asian="11pt"/>
    </style:style>
    <style:style style:name="P140" style:parent-style-name="內文" style:family="paragraph">
      <style:text-properties style:font-name="Times New Roman" style:font-name-asian="標楷體" fo:color="#767171" fo:font-size="11pt" style:font-size-asian="11pt"/>
    </style:style>
    <style:style style:name="P141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42" style:family="table-row">
      <style:table-row-properties style:min-row-height="0.9812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color="#FF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50" style:family="table-row">
      <style:table-row-properties style:min-row-height="0.9812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155" style:family="table-row">
      <style:table-row-properties style:min-row-height="0.9812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160" style:family="table-row">
      <style:table-row-properties style:min-row-height="0.9812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165" style:family="table-row">
      <style:table-row-properties style:min-row-height="0.6881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Default" style:family="paragraph">
      <style:text-properties fo:color="#808080" fo:font-size="11.5pt" style:font-size-asian="11.5pt" style:font-size-complex="11.5pt"/>
    </style:style>
    <style:style style:name="TableRow174" style:family="table-row">
      <style:table-row-properties style:min-row-height="0.6881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79" style:parent-style-name="頁尾" style:family="paragraph">
      <style:paragraph-properties style:snap-to-layout-grid="true">
        <style:tab-stops>
          <style:tab-stop style:type="left" style:position="3.9506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ableRow181" style:family="table-row">
      <style:table-row-properties style:min-row-height="0.9812in"/>
    </style:style>
    <style:style style:name="TableCell182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8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P200" style:parent-style-name="清單段落" style:list-style-name="LFO4" style:family="paragraph">
      <style:paragraph-properties fo:text-align="justify" fo:margin-left="0.708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02" style:family="table-column">
      <style:table-column-properties style:column-width="7.2361in"/>
    </style:style>
    <style:style style:name="Table201" style:family="table">
      <style:table-properties style:width="7.2361in" fo:margin-left="0in" table:align="center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3.1034in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清單段落" style:list-style-name="LFO17" style:family="paragraph">
      <style:paragraph-properties fo:text-align="justify" fo:margin-left="0.202in" fo:text-indent="-0.202in">
        <style:tab-stops/>
      </style:paragraph-properties>
      <style:text-properties style:font-name="Times New Roman" style:font-name-asian="標楷體" style:font-name-complex="Times New Roman" fo:color="#808080"/>
    </style:style>
    <style:style style:name="P213" style:parent-style-name="清單段落" style:list-style-name="LFO17" style:family="paragraph">
      <style:paragraph-properties fo:text-align="justify" fo:margin-left="0.202in" fo:text-indent="-0.202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808080"/>
    </style:style>
    <style:style style:name="T215" style:parent-style-name="預設段落字型" style:family="text">
      <style:text-properties style:font-name="Times New Roman" style:font-name-asian="標楷體" style:font-name-complex="Times New Roman" fo:color="#808080"/>
    </style:style>
    <style:style style:name="T216" style:parent-style-name="預設段落字型" style:family="text">
      <style:text-properties style:font-name="Times New Roman" style:font-name-asian="標楷體" style:font-name-complex="Times New Roman" fo:color="#808080"/>
    </style:style>
    <style:style style:name="P217" style:parent-style-name="清單段落" style:list-style-name="LFO17" style:family="paragraph">
      <style:paragraph-properties fo:text-align="justify" fo:margin-left="0.202in" fo:text-indent="-0.202in">
        <style:tab-stops/>
      </style:paragraph-properties>
      <style:text-properties style:font-name="Times New Roman" style:font-name-asian="標楷體" style:font-name-complex="Times New Roman" fo:color="#FF0000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1937in"/>
    </style:style>
    <style:style style:name="TableCell25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68" style:family="table-column">
      <style:table-column-properties style:column-width="1.052in"/>
    </style:style>
    <style:style style:name="TableColumn269" style:family="table-column">
      <style:table-column-properties style:column-width="0.8854in"/>
    </style:style>
    <style:style style:name="TableColumn270" style:family="table-column">
      <style:table-column-properties style:column-width="0.5909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2.7562in"/>
    </style:style>
    <style:style style:name="TableColumn273" style:family="table-column">
      <style:table-column-properties style:column-width="1.7722in"/>
    </style:style>
    <style:style style:name="Table267" style:family="table">
      <style:table-properties style:width="7.7458in" fo:margin-left="0in" table:align="left"/>
    </style:style>
    <style:style style:name="TableRow274" style:family="table-row">
      <style:table-row-properties style:min-row-height="0.2333in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279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81" style:family="table-row">
      <style:table-row-properties style:min-row-height="0.2131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92" style:family="table-row">
      <style:table-row-properties style:min-row-height="0.8701in"/>
    </style:style>
    <style:style style:name="TableCell29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07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1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316" style:family="table-row">
      <style:table-row-properties style:min-row-height="0.9777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327" style:family="table-row">
      <style:table-row-properties style:min-row-height="0.3631in"/>
    </style:style>
    <style:style style:name="TableCell32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32" style:family="table-row">
      <style:table-row-properties style:min-row-height="0.8562in"/>
    </style:style>
    <style:style style:name="TableCell33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4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 fo:background-color="#FFFF00"/>
    </style:style>
    <style:style style:name="T347" style:parent-style-name="預設段落字型" style:family="text">
      <style:text-properties style:font-name-asian="標楷體" fo:font-size="11pt" style:font-size-asian="11pt" fo:background-color="#FFFF00"/>
    </style:style>
    <style:style style:name="T348" style:parent-style-name="預設段落字型" style:family="text">
      <style:text-properties style:font-name-asian="標楷體" fo:font-size="11pt" style:font-size-asian="11pt" fo:background-color="#FFFF00"/>
    </style:style>
    <style:style style:name="T349" style:parent-style-name="預設段落字型" style:family="text">
      <style:text-properties style:font-name-asian="標楷體" fo:font-size="11pt" style:font-size-asian="11pt" fo:background-color="#FFFF00"/>
    </style:style>
    <style:style style:name="T350" style:parent-style-name="預設段落字型" style:family="text">
      <style:text-properties style:font-name-asian="標楷體" fo:font-size="11pt" style:font-size-asian="11pt" fo:background-color="#FFFF00"/>
    </style:style>
    <style:style style:name="T351" style:parent-style-name="預設段落字型" style:family="text">
      <style:text-properties style:font-name-asian="標楷體" fo:font-size="11pt" style:font-size-asian="11pt" fo:background-color="#FFFF00"/>
    </style:style>
    <style:style style:name="T352" style:parent-style-name="預設段落字型" style:family="text">
      <style:text-properties style:font-name-asian="標楷體" fo:font-size="11pt" style:font-size-asian="11pt" fo:background-color="#FFFF00"/>
    </style:style>
    <style:style style:name="T353" style:parent-style-name="預設段落字型" style:family="text">
      <style:text-properties style:font-name-asian="標楷體" fo:font-size="11pt" style:font-size-asian="11pt" fo:background-color="#FFFF00"/>
    </style:style>
    <style:style style:name="T354" style:parent-style-name="預設段落字型" style:family="text">
      <style:text-properties style:font-name-asian="標楷體" fo:font-size="11pt" style:font-size-asian="11pt" fo:background-color="#FFFF00"/>
    </style:style>
    <style:style style:name="T355" style:parent-style-name="預設段落字型" style:family="text">
      <style:text-properties style:font-name-asian="標楷體" fo:font-size="11pt" style:font-size-asian="11pt" fo:background-color="#FFFF00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P35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9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71" style:parent-style-name="內文" style:family="paragraph">
      <style:paragraph-properties fo:text-align="end" fo:line-height="0.2083in"/>
    </style:style>
    <style:style style:name="T372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382" style:family="table-column">
      <style:table-column-properties style:column-width="0.8743in"/>
    </style:style>
    <style:style style:name="TableColumn383" style:family="table-column">
      <style:table-column-properties style:column-width="0.5187in"/>
    </style:style>
    <style:style style:name="TableColumn384" style:family="table-column">
      <style:table-column-properties style:column-width="0.6486in"/>
    </style:style>
    <style:style style:name="TableColumn385" style:family="table-column">
      <style:table-column-properties style:column-width="0.3895in"/>
    </style:style>
    <style:style style:name="TableColumn386" style:family="table-column">
      <style:table-column-properties style:column-width="0.3618in"/>
    </style:style>
    <style:style style:name="TableColumn387" style:family="table-column">
      <style:table-column-properties style:column-width="0.1895in"/>
    </style:style>
    <style:style style:name="TableColumn388" style:family="table-column">
      <style:table-column-properties style:column-width="0.2784in"/>
    </style:style>
    <style:style style:name="TableColumn389" style:family="table-column">
      <style:table-column-properties style:column-width="0.0041in"/>
    </style:style>
    <style:style style:name="TableColumn390" style:family="table-column">
      <style:table-column-properties style:column-width="0.6326in"/>
    </style:style>
    <style:style style:name="TableColumn391" style:family="table-column">
      <style:table-column-properties style:column-width="0.1805in"/>
    </style:style>
    <style:style style:name="TableColumn392" style:family="table-column">
      <style:table-column-properties style:column-width="0.2951in"/>
    </style:style>
    <style:style style:name="TableColumn393" style:family="table-column">
      <style:table-column-properties style:column-width="0.2305in"/>
    </style:style>
    <style:style style:name="TableColumn394" style:family="table-column">
      <style:table-column-properties style:column-width="0.9506in"/>
    </style:style>
    <style:style style:name="TableColumn395" style:family="table-column">
      <style:table-column-properties style:column-width="1.4805in"/>
    </style:style>
    <style:style style:name="TableColumn396" style:family="table-column">
      <style:table-column-properties style:column-width="0.0041in"/>
    </style:style>
    <style:style style:name="Table381" style:family="table">
      <style:table-properties style:width="7.0395in" fo:margin-left="0in" table:align="left"/>
    </style:style>
    <style:style style:name="TableRow397" style:family="table-row">
      <style:table-row-properties style:min-row-height="0.5409in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10" style:family="table-row">
      <style:table-row-properties style:min-row-height="0.3076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start" fo:line-height="0.2083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27" style:family="table-row">
      <style:table-row-properties style:min-row-height="0.393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 fo:line-height="0.2083in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letter-spacing="0.0083in" style:letter-kerning="false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letter-spacing="-0.0125in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0.2083in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letter-spacing="0.0083in" style:text-scale="91%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43" style:family="table-row">
      <style:table-row-properties style:min-row-height="0.2784in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start" fo:line-height="0.2083in" fo:margin-left="0in" fo:text-indent="-0.0451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458" style:family="table-row">
      <style:table-row-properties style:min-row-height="0.3819in"/>
    </style:style>
    <style:style style:name="P45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68" style:family="table-row">
      <style:table-row-properties style:min-row-height="0.2784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471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478" style:family="table-row">
      <style:table-row-properties style:min-row-height="0.3673in"/>
    </style:style>
    <style:style style:name="P4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486" style:family="table-row">
      <style:table-row-properties style:min-row-height="0.5465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91" style:family="table-row">
      <style:table-row-properties style:min-row-height="0.7805in"/>
    </style:style>
    <style:style style:name="TableCell49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4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500" style:family="table-row">
      <style:table-row-properties style:min-row-height="0.7805in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5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end" fo:line-height="0.2083in"/>
    </style:style>
    <style:style style:name="T50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512" style:family="table-row">
      <style:table-row-properties style:min-row-height="0.7805in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/>
    </style:style>
    <style:style style:name="TableCell5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5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6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8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29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0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1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2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5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P536" style:parent-style-name="內文" style:family="paragraph">
      <style:paragraph-properties style:text-autospace="none" style:snap-to-layout-grid="false" fo:text-align="end" fo:line-height="0.2083in"/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ableRow537" style:family="table-row">
      <style:table-row-properties style:min-row-height="0.1951in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54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548" style:family="table-row">
      <style:table-row-properties style:min-row-height="0.4854in"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55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560" style:parent-style-name="內文" style:family="paragraph">
      <style:text-properties style:font-name="Times New Roman" style:font-name-complex="Times New Roman" fo:font-size="3.5pt" style:font-size-asian="3.5pt" style:font-size-complex="3.5pt"/>
    </style:style>
  </office:automatic-styles>
  <office:body>
    <office:text text:use-soft-page-breaks="true">
      <text:p text:style-name="P1">111.4.15修正</text:p>
      <text:p text:style-name="P4"><text:span text:style-name="T5">國</text:span><text:span text:style-name="T6">立屏東大</text:span><text:span text:style-name="T7">學</text:span><text:span text:style-name="T8">1</text:span><text:span text:style-name="T9">11</text:span><text:span text:style-name="T10">年度</text:span><text:span text:style-name="T11">教師</text:span><text:span text:style-name="T12">EMI</text:span><text:span text:style-name="T13">協同教學</text:span><text:span text:style-name="T14">計畫申請書</text:span></text:p>
      <text:list text:style-name="LFO4" text:continue-numbering="true">
        <text:list-item>
          <text:p text:style-name="P15"><text:span text:style-name="T16">基本資料</text:span><text:span text:style-name="T17"><text:s text:c="24"/></text:span><text:span text:style-name="T18">申請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MI課程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開課單位/<text:s text:c="2"/>年級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必選修</text:p>
          </table:table-cell>
          <table:covered-table-cell/>
          <table:table-cell table:style-name="TableCell44" table:number-columns-spanned="2">
            <text:p text:style-name="內文"><text:span text:style-name="T45">必修</text:span><text:span text:style-name="T46">□</text:span></text:p>
            <text:p text:style-name="內文"><text:span text:style-name="T47">選修</text:span><text:span text:style-name="T48">□</text:span></text:p>
          </table:table-cell>
          <table:covered-table-cell/>
        </table:table-row>
        <table:table-row table:style-name="TableRow49">
          <table:table-cell table:style-name="TableCell50">
            <text:p text:style-name="P51">學科授課教師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單位系所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校內分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英語協同教師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職稱</text:p>
          </table:table-cell>
          <table:covered-table-cell/>
          <table:table-cell table:style-name="TableCell83" table:number-columns-spanned="2">
            <text:p text:style-name="P84"><text:span text:style-name="T85">具備講師證之</text:span><text:span text:style-name="T86">講師</text:span><text:span text:style-name="T87">(</text:span><text:span text:style-name="T88">含</text:span><text:span text:style-name="T89">)</text:span><text:span text:style-name="T90">以上</text:span></text:p>
          </table:table-cell>
          <table:covered-table-cell/>
        </table:table-row>
        <table:table-row table:style-name="TableRow91">
          <table:table-cell table:style-name="TableCell92">
            <text:p text:style-name="P93">單位系所/<text:s text:c="2"/>機構<text:s/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手機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申請</text:span><text:span text:style-name="T113">教師</text:span><text:span text:style-name="T114">簽章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資中心</text:p>
            <text:p text:style-name="P120"><text:span text:style-name="T121">承辦人</text:span><text:span text:style-name="T122">核章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教資中心主任</text:p>
            <text:p text:style-name="P127">核章</text:p>
          </table:table-cell>
          <table:covered-table-cell/>
          <table:table-cell table:style-name="TableCell128">
            <text:p text:style-name="P129"/>
          </table:table-cell>
        </table:table-row>
      </table:table>
      <text:soft-page-break/>
      <text:list text:style-name="LFO4" text:continue-numbering="true">
        <text:list-item>
          <text:p text:style-name="P130">EMI協同教學計畫執行方式(請用英文)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課程設計<text:s/>理念</text:p>
          </table:table-cell>
          <table:table-cell table:style-name="TableCell138">
            <text:p text:style-name="P139">（請簡述EMI協同教學的發展理念與特色）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課程目標</text:span><text:span text:style-name="T146">及</text:span><text:span text:style-name="T147">預期的學習成果</text:span></text:p>
          </table:table-cell>
          <table:table-cell table:style-name="TableCell148">
            <text:p text:style-name="P149">(預期的學習成果(intended learning outcome,<text:s/>簡稱<text:s/>ILO))</text:p>
          </table:table-cell>
        </table:table-row>
        <table:table-row table:style-name="TableRow150">
          <table:table-cell table:style-name="TableCell151">
            <text:p text:style-name="P152">課程大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教學模式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教學策略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與</text:span><text:span text:style-name="T169">ILO</text:span><text:span text:style-name="T170">搭配的</text:span><text:span text:style-name="T171">多元評量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加之EMI教學專業成長活動</text:p>
          </table:table-cell>
          <table:table-cell table:style-name="TableCell177">
            <text:p text:style-name="P178">(預參加之EMI教學專業成長活動)</text:p>
            <text:p text:style-name="P179"><text:span text:style-name="T180"><text:tab/></text:span></text:p>
          </table:table-cell>
        </table:table-row>
        <table:table-row table:style-name="TableRow181">
          <table:table-cell table:style-name="TableCell182">
            <text:p text:style-name="P183">協同教學<text:s/>具體作法</text:p>
          </table:table-cell>
          <table:table-cell table:style-name="TableCell184">
            <text:p text:style-name="P185">(請依上述執行方式一一說明)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soft-page-break/>
      <text:list text:style-name="LFO4" text:continue-numbering="true">
        <text:list-item>
          <text:p text:style-name="P200">EMI協同教學預期成果</text:p>
        </text:list-item>
      </text:list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請於下方表格開始撰寫</text:span><text:span text:style-name="T207">(</text:span><text:span text:style-name="T208">請</text:span><text:span text:style-name="T209">列點詳細說明)</text:span></text:p>
          </table:table-cell>
        </table:table-row>
        <table:table-row table:style-name="TableRow210">
          <table:table-cell table:style-name="TableCell211">
            <text:list text:style-name="LFO17" text:continue-numbering="true">
              <text:list-item>
                <text:p text:style-name="P212">透過專業對話，以協同合作方式開發創新EMI課程。</text:p>
              </text:list-item>
              <text:list-item>
                <text:p text:style-name="P213"><text:span text:style-name="T214">培養教師自我導向學習，提升</text:span><text:span text:style-name="T215">EMI</text:span><text:span text:style-name="T216">教學專業知能與教學效能。</text:span></text:p>
              </text:list-item>
              <text:list-item>
                <text:p text:style-name="P217">EMI課程學生學習成效</text:p>
              </text:list-item>
            </text:list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註：一、二、三</text:span><text:span text:style-name="T261">大項之</text:span><text:span text:style-name="T262">內容不超過</text:span><text:span text:style-name="T263">5</text:span><text:span text:style-name="T264">頁為限</text:span></text:p>
          </table:table-cell>
        </table:table-row>
      </table:table>
      <text:p text:style-name="P265"/>
      <text:soft-page-break/>
      <text:p text:style-name="P266">國立屏東大學111年度EMI協同教學經費預算表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社群</text:span><text:span text:style-name="T278">名稱</text:span></text:p>
          </table:table-cell>
          <table:table-cell table:style-name="TableCell279" table:number-columns-spanned="5">
            <text:p text:style-name="內文"><text:span text:style-name="T280">○○○(教師)/○○○○○(社群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經費項目</text:p>
          </table:table-cell>
          <table:table-cell table:style-name="TableCell284">
            <text:p text:style-name="P285">單價</text:p>
          </table:table-cell>
          <table:table-cell table:style-name="TableCell286">
            <text:p text:style-name="P287">數量</text:p>
          </table:table-cell>
          <table:table-cell table:style-name="TableCell288">
            <text:p text:style-name="P289">總價</text:p>
          </table:table-cell>
          <table:table-cell table:style-name="TableCell290" table:number-columns-spanned="2">
            <text:p text:style-name="P291">備註說明</text:p>
          </table:table-cell>
          <table:covered-table-cell/>
        </table:table-row>
        <table:table-row table:style-name="TableRow292">
          <table:table-cell table:style-name="TableCell293">
            <text:p text:style-name="P294">雜支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上限金額為10,000元。含文具、紙張、運費郵資等</text:p>
            <text:p text:style-name="P303">另外辦公事務用品、電腦周邊商品費用購買須知：</text:p>
            <text:p text:style-name="P304">1.單價2,000(含)以上需附財產增加單並會辦保管組。</text:p>
            <text:p text:style-name="P305">2.不補助一萬元(含)以上電腦軟體及屬資本門之項目或物品。</text:p>
            <text:p text:style-name="P306">3.購買書籍請簽准後方可採購。</text:p>
            <text:p text:style-name="P307">例如:文具用品、資料夾、文件套、紙張等：3000元</text:p>
            <text:p text:style-name="P308"><text:span text:style-name="T309">電腦耗材碳粉匣：</text:span><text:span text:style-name="T310">3800</text:span><text:span text:style-name="T311">元</text:span><text:span text:style-name="T312">x2(</text:span><text:span text:style-name="T313">只</text:span><text:span text:style-name="T314">)=7600</text:span><text:span text:style-name="T315">元</text:span></text:p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5">
            <text:p text:style-name="P329">總計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　　　　　　元</text:p>
          </table:table-cell>
        </table:table-row>
        <table:table-row table:style-name="TableRow332">
          <table:table-cell table:style-name="TableCell333" table:number-columns-spanned="6">
            <text:p text:style-name="P334">備註：</text:p>
            <text:p text:style-name="內文"><text:span text:style-name="T335">1.</text:span><text:span text:style-name="T336">本計畫以編列業務費為限</text:span><text:span text:style-name="T337">，補助總額為六萬元，</text:span><text:span text:style-name="T338">請參照</text:span><text:span text:style-name="T339">「教育部補助計畫經費編列基準表」</text:span><text:span text:style-name="T340">進行編列。</text:span></text:p>
            <text:p text:style-name="內文"><text:span text:style-name="T341">2.</text:span><text:span text:style-name="T342">請將非申請類別之經費補助項目刪除，以節省空間。另請將備</text:span><text:span text:style-name="T343">註說明處刪除，撰寫經費編列細項說明。</text:span></text:p>
            <text:p text:style-name="內文"><text:span text:style-name="T344">3.</text:span><text:span text:style-name="T345">本計畫經費將</text:span><text:span text:style-name="T346">於</text:span><text:span text:style-name="T347">11</text:span><text:span text:style-name="T348">1</text:span><text:span text:style-name="T349">年</text:span><text:span text:style-name="T350">1</text:span><text:span text:style-name="T351">2</text:span><text:span text:style-name="T352">月</text:span><text:span text:style-name="T353">1</text:span><text:span text:style-name="T354">0</text:span><text:span text:style-name="T355">日</text:span><text:span text:style-name="T356">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  <text:p text:style-name="P359"/>
      <text:soft-page-break/>
      <text:p text:style-name="P360"><text:span text:style-name="T361">國立屏東大學</text:span><text:span text:style-name="T362">EMI</text:span><text:span text:style-name="T363">教學</text:span><text:span text:style-name="T364">校外</text:span><text:span text:style-name="T365">協同</text:span><text:span text:style-name="T366">教</text:span><text:span text:style-name="T367">師履歷表</text:span><text:span text:style-name="T368">(</text:span><text:span text:style-name="T369">校內教師免填</text:span><text:span text:style-name="T370">)</text:span></text:p>
      <text:p text:style-name="P371"><text:span text:style-name="T372"><text:s text:c="24"/></text:span><text:span text:style-name="T373">填表日期：</text:span><text:span text:style-name="T374"><text:s text:c="5"/></text:span><text:span text:style-name="T375">年</text:span><text:span text:style-name="T376"><text:s text:c="5"/></text:span><text:span text:style-name="T377">月</text:span><text:span text:style-name="T378"><text:s text:c="5"/></text:span><text:span text:style-name="T379">日</text:span><text:span text:style-name="T380"><text:s text:c="36"/>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校外協同教師姓名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申請學院</text:p>
          </table:table-cell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申請系所</text:p>
          </table:table-cell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性別</text:p>
          </table:table-cell>
          <table:table-cell table:style-name="TableCell413" table:number-columns-spanned="2">
            <text:p text:style-name="P414">□男<text:s text:c="4"/>□女</text:p>
          </table:table-cell>
          <table:covered-table-cell/>
          <table:table-cell table:style-name="TableCell415" table:number-columns-spanned="3">
            <text:p text:style-name="P416"><text:span text:style-name="T417">身分證</text:span><text:span text:style-name="T418"><text:line-break/></text:span><text:span text:style-name="T419">字</text:span><text:span text:style-name="T420">號</text:span></text:p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>聯絡電話</text:p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最高學</text:span><text:span text:style-name="T431">歷</text:span><text:span text:style-name="T432"><text:line-break/></text:span><text:span text:style-name="T433">系所科</text:span><text:span text:style-name="T434">別</text:span>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E-mai</text:span><text:span text:style-name="T440">l</text:span>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資<text:s/>歷</text:p>
          </table:table-cell>
          <table:table-cell table:style-name="TableCell446" table:number-columns-spanned="3">
            <text:p text:style-name="P447"><text:span text:style-name="T448">學校</text:span><text:span text:style-name="T449">/</text:span><text:span text:style-name="T450">機構</text:span><text:span text:style-name="T451">名稱</text:span></text:p>
          </table:table-cell>
          <table:covered-table-cell/>
          <table:covered-table-cell/>
          <table:table-cell table:style-name="TableCell452" table:number-columns-spanned="5">
            <text:p text:style-name="P453">職稱<text:s/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工作內容</text:p>
          </table:table-cell>
          <table:covered-table-cell/>
          <table:covered-table-cell/>
          <table:covered-table-cell/>
          <table:table-cell table:style-name="TableCell456">
            <text:p text:style-name="P457">啟迄時間</text:p>
          </table: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 table:number-rows-spanned="2">
            <text:p text:style-name="P470">現職</text:p>
            <text:p text:style-name="P471"/>
          </table:table-cell>
          <table:table-cell table:style-name="TableCell472" table:number-columns-spanned="3">
            <text:p text:style-name="P473">學校/機構名稱</text:p>
          </table:table-cell>
          <table:covered-table-cell/>
          <table:covered-table-cell/>
          <table:table-cell table:style-name="TableCell474" table:number-columns-spanned="5">
            <text:p text:style-name="P475">學校/機構地點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是否為MOU廠商/機構</text:p>
          </table:table-cell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□是<text:s text:c="3"/>□否</text:p>
          </table:table-cell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通訊地址</text:p>
          </table:table-cell>
          <table:table-cell table:style-name="TableCell489" table:number-columns-spanned="1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其他校外協同補充資歷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校外協同教師簽章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7">
            <text:p text:style-name="P508"><text:span text:style-name="T509">※</text:span><text:span text:style-name="T510"><text:s/></text:span><text:span text:style-name="T511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7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課程申請人</text:p>
          </table:table-cell>
          <table:covered-table-cell/>
          <table:table-cell table:style-name="TableCell540" table:number-columns-spanned="3">
            <text:p text:style-name="P541">申請人系所主管</text:p>
          </table:table-cell>
          <table:covered-table-cell/>
          <table:covered-table-cell/>
          <table:table-cell table:style-name="TableCell542" table:number-columns-spanned="5">
            <text:p text:style-name="P543">承辦人員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承辦單位主管</text:p>
          </table:table-cell>
          <table:covered-table-cell/>
          <table:covered-table-cell/>
          <table:table-cell table:style-name="TableCell546" table:number-columns-spanned="2">
            <text:p text:style-name="P547">承辦單位一級主管</text:p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/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131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4T07:24:00Z</meta:creation-date>
    <dc:date>2022-04-14T07:24:00Z</dc:date>
    <meta:print-date>2020-11-18T03:08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1" meta:character-count="1415" meta:row-count="10" meta:non-whitespace-character-count="1206"/>
  </office:meta>
</office:document-meta>
</file>