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style:font-size-complex="10pt"/>
    </style:style>
    <style:style style:name="P15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style:font-size-complex="10pt"/>
    </style:style>
    <style:style style:name="TableColumn17" style:family="table-column">
      <style:table-column-properties style:column-width="0.9604in"/>
    </style:style>
    <style:style style:name="TableColumn18" style:family="table-column">
      <style:table-column-properties style:column-width="0.3097in"/>
    </style:style>
    <style:style style:name="TableColumn19" style:family="table-column">
      <style:table-column-properties style:column-width="0.3416in"/>
    </style:style>
    <style:style style:name="TableColumn20" style:family="table-column">
      <style:table-column-properties style:column-width="0.134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9041in"/>
    </style:style>
    <style:style style:name="TableColumn23" style:family="table-column">
      <style:table-column-properties style:column-width="0.0826in"/>
    </style:style>
    <style:style style:name="TableColumn24" style:family="table-column">
      <style:table-column-properties style:column-width="0.3069in"/>
    </style:style>
    <style:style style:name="TableColumn25" style:family="table-column">
      <style:table-column-properties style:column-width="0.577in"/>
    </style:style>
    <style:style style:name="TableColumn26" style:family="table-column">
      <style:table-column-properties style:column-width="0.2979in"/>
    </style:style>
    <style:style style:name="TableColumn27" style:family="table-column">
      <style:table-column-properties style:column-width="0.6937in"/>
    </style:style>
    <style:style style:name="TableColumn28" style:family="table-column">
      <style:table-column-properties style:column-width="0.2881in"/>
    </style:style>
    <style:style style:name="TableColumn29" style:family="table-column">
      <style:table-column-properties style:column-width="1.3888in"/>
    </style:style>
    <style:style style:name="Table16" style:family="table">
      <style:table-properties style:width="7.2701in" style:rel-width="96.22%" fo:margin-left="0.0222in" table:align="left"/>
    </style:style>
    <style:style style:name="TableRow30" style:family="table-row">
      <style:table-row-properties style:min-row-height="0.325in"/>
    </style:style>
    <style:style style:name="TableCell31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5" style:family="table-row">
      <style:table-row-properties style:min-row-height="0.325in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2027in"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6" style:family="table-row">
      <style:table-row-properties style:min-row-height="0.3312in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314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4562in"/>
    </style:style>
    <style:style style:name="TableCell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4597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FF0000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80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80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380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33" style:family="table-row">
      <style:table-row-properties style:min-row-height="0.4881in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Row141" style:family="table-row">
      <style:table-row-properties style:min-row-height="0.5743in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52" style:family="table-row">
      <style:table-row-properties style:min-row-height="1.1576in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57" style:family="table-row">
      <style:table-row-properties style:min-row-height="1.1743in"/>
    </style:style>
    <style:style style:name="TableCell15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vertical-align="baseline"/>
      <style:text-properties fo:hyphenate="false"/>
    </style:style>
    <style:style style:name="T167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68" style:family="table-row">
      <style:table-row-properties style:min-row-height="0.9951in"/>
    </style:style>
    <style:style style:name="TableCell1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style:snap-to-layout-grid="false" fo:line-height="150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P180" style:parent-style-name="清單段落" style:list-style-name="LFO33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81" style:family="table-row">
      <style:table-row-properties style:row-height="1.5854in"/>
    </style:style>
    <style:style style:name="TableCell18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TableRow188" style:family="table-row">
      <style:table-row-properties style:min-row-height="1.259in"/>
    </style:style>
    <style:style style:name="TableCell18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196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197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198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199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200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201" style:parent-style-name="預設段落字型" style:family="text">
      <style:text-properties style:font-name="Times New Roman" style:font-name-asian="標楷體" fo:font-size="11pt" style:font-size-asian="11pt" fo:background-color="#FFFFFF"/>
    </style:style>
    <style:style style:name="TableRow202" style:family="table-row">
      <style:table-row-properties style:min-row-height="0.6145in"/>
    </style:style>
    <style:style style:name="TableCell2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Row208" style:family="table-row">
      <style:table-row-properties style:min-row-height="0.6145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13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1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16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17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18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19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20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21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22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23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24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25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26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227" style:parent-style-name="預設段落字型" style:family="text">
      <style:text-properties style:font-name="Times New Roman" style:font-name-asian="標楷體" fo:color="#0000FF" fo:font-size="11pt" style:font-size-asian="11pt" style:font-size-complex="12pt"/>
    </style:style>
    <style:style style:name="TableRow228" style:family="table-row">
      <style:table-row-properties style:min-row-height="0.6145in"/>
    </style:style>
    <style:style style:name="P2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Row233" style:family="table-row">
      <style:table-row-properties style:min-row-height="0.6145in"/>
    </style:style>
    <style:style style:name="P23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2pt"/>
    </style:style>
    <style:style style:name="TableRow237" style:family="table-row">
      <style:table-row-properties style:min-row-height="0.6145in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2pt"/>
    </style:style>
    <style:style style:name="TableRow241" style:family="table-row">
      <style:table-row-properties style:min-row-height="1.625in"/>
    </style:style>
    <style:style style:name="TableCell2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-asian="標楷體" fo:color="#0000FF" style:letter-kerning="false" fo:font-size="11pt" style:font-size-asian="11pt"/>
    </style:style>
    <style:style style:name="T248" style:parent-style-name="預設段落字型" style:family="text">
      <style:text-properties style:font-name-asian="標楷體" fo:color="#0000FF" style:letter-kerning="false" fo:font-size="11pt" style:font-size-asian="11pt"/>
    </style:style>
    <style:style style:name="T24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25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ableRow253" style:family="table-row">
      <style:table-row-properties style:min-row-height="1.4618in"/>
    </style:style>
    <style:style style:name="P2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60" style:parent-style-name="預設段落字型" style:family="text">
      <style:text-properties style:font-name="標楷體" style:font-name-asian="標楷體" fo:color="#0000FF" style:letter-kerning="false" fo:font-size="11pt" style:font-size-asian="11pt"/>
    </style:style>
    <style:style style:name="T261" style:parent-style-name="預設段落字型" style:family="text">
      <style:text-properties style:font-name="標楷體" style:font-name-asian="標楷體" fo:color="#0000FF" style:letter-kerning="false" fo:font-size="11pt" style:font-size-asian="11pt"/>
    </style:style>
    <style:style style:name="T262" style:parent-style-name="預設段落字型" style:family="text">
      <style:text-properties style:font-name="標楷體" style:font-name-asian="標楷體" fo:color="#0000FF" style:letter-kerning="false" fo:font-size="11pt" style:font-size-asian="11pt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/>
    </style:style>
    <style:style style:name="T265" style:parent-style-name="預設段落字型" style:family="text">
      <style:text-properties style:font-name="標楷體" style:font-name-asian="標楷體" fo:color="#0000FF" fo:font-size="11pt" style:font-size-asian="11pt"/>
    </style:style>
    <style:style style:name="T266" style:parent-style-name="預設段落字型" style:family="text">
      <style:text-properties style:font-name="標楷體" style:font-name-asian="標楷體" fo:color="#0000FF" fo:font-size="11pt" style:font-size-asian="11pt"/>
    </style:style>
    <style:style style:name="T267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268" style:family="table-row">
      <style:table-row-properties style:min-row-height="1.275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7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7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275" style:parent-style-name="預設段落字型" style:family="text">
      <style:text-properties style:font-name-asian="標楷體" fo:color="#0000FF" style:letter-kerning="false" fo:font-size="11pt" style:font-size-asian="11pt"/>
    </style:style>
    <style:style style:name="T276" style:parent-style-name="預設段落字型" style:family="text">
      <style:text-properties style:font-name-asian="標楷體" fo:color="#0000FF" style:letter-kerning="false" fo:font-size="11pt" style:font-size-asian="11pt"/>
    </style:style>
    <style:style style:name="T277" style:parent-style-name="預設段落字型" style:family="text">
      <style:text-properties style:font-name-asian="標楷體" fo:color="#0000FF" style:letter-kerning="false" fo:font-size="11pt" style:font-size-asian="11pt"/>
    </style:style>
    <style:style style:name="T278" style:parent-style-name="預設段落字型" style:family="text">
      <style:text-properties style:font-name-asian="標楷體" fo:color="#0000FF" style:letter-kerning="false" fo:font-size="11pt" style:font-size-asian="11pt"/>
    </style:style>
    <style:style style:name="T279" style:parent-style-name="預設段落字型" style:family="text">
      <style:text-properties style:font-name="標楷體" style:font-name-asian="標楷體" fo:color="#0000FF" fo:font-size="11pt" style:font-size-asian="11pt"/>
    </style:style>
    <style:style style:name="T280" style:parent-style-name="預設段落字型" style:family="text">
      <style:text-properties style:font-name="標楷體" style:font-name-asian="標楷體" fo:color="#0000FF" fo:font-size="11pt" style:font-size-asian="11pt"/>
    </style:style>
    <style:style style:name="T281" style:parent-style-name="預設段落字型" style:family="text">
      <style:text-properties style:font-name="標楷體" style:font-name-asian="標楷體" fo:color="#0000FF" fo:font-size="11pt" style:font-size-asian="11pt"/>
    </style:style>
    <style:style style:name="T282" style:parent-style-name="預設段落字型" style:family="text">
      <style:text-properties style:font-name="標楷體" style:font-name-asian="標楷體" fo:color="#0000FF" fo:font-size="11pt" style:font-size-asian="11pt"/>
    </style:style>
    <style:style style:name="TableRow283" style:family="table-row">
      <style:table-row-properties style:min-row-height="0.7125in" fo:keep-together="always"/>
    </style:style>
    <style:style style:name="TableCell284" style:family="table-cell">
      <style:table-cell-properties fo:border-top="0.0069in solid #000000" fo:border-left="0.0069in solid #000000" fo:border-bottom="0.0208in solid #FF0000" fo:border-right="0.0069in solid #000000" fo:background-color="#8EAADB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290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solid #FF0000" fo:border-right="0.0069in solid #000000" fo:background-color="#8EAADB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294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83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298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299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1.034in" fo:keep-together="always"/>
    </style:style>
    <style:style style:name="TableCell302" style:family="table-cell">
      <style:table-cell-properties fo:border-top="0.0208in solid #FF0000" fo:border-left="0.0208in solid #FF0000" fo:border-bottom="0.0034in solid #000000" fo:border-right="0.0034in solid #000000" fo:background-color="#8EAADB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05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150%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line-height="150%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widows="2" fo:orphans="2" style:snap-to-layout-grid="false" fo:text-align="justify" fo:line-height="150%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6847in" fo:keep-together="always"/>
    </style:style>
    <style:style style:name="TableCell319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TableCell321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/>
    </style:style>
    <style:style style:name="P3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330" style:family="table-column">
      <style:table-column-properties style:column-width="0.8895in" style:use-optimal-column-width="false"/>
    </style:style>
    <style:style style:name="TableColumn331" style:family="table-column">
      <style:table-column-properties style:column-width="0.7944in" style:use-optimal-column-width="false"/>
    </style:style>
    <style:style style:name="TableColumn332" style:family="table-column">
      <style:table-column-properties style:column-width="0.5909in" style:use-optimal-column-width="false"/>
    </style:style>
    <style:style style:name="TableColumn333" style:family="table-column">
      <style:table-column-properties style:column-width="0.5902in" style:use-optimal-column-width="false"/>
    </style:style>
    <style:style style:name="TableColumn334" style:family="table-column">
      <style:table-column-properties style:column-width="2.268in" style:use-optimal-column-width="false"/>
    </style:style>
    <style:style style:name="TableColumn335" style:family="table-column">
      <style:table-column-properties style:column-width="1.8666in" style:use-optimal-column-width="false"/>
    </style:style>
    <style:style style:name="Table329" style:family="table">
      <style:table-properties style:width="7in" fo:margin-left="0in" table:align="center"/>
    </style:style>
    <style:style style:name="TableRow336" style:family="table-row">
      <style:table-row-properties style:min-row-height="0.3833in" style:use-optimal-row-height="false"/>
    </style:style>
    <style:style style:name="TableCell337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25%"/>
    </style:style>
    <style:style style:name="T33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4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4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4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4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4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4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348" style:family="table-row">
      <style:table-row-properties style:min-row-height="0.2333in"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25%"/>
    </style:style>
    <style:style style:name="T351" style:parent-style-name="預設段落字型" style:family="text">
      <style:text-properties style:font-name-asian="標楷體" fo:font-weight="bold" style:font-weight-asian="bold" style:font-size-complex="14pt"/>
    </style:style>
    <style:style style:name="T352" style:parent-style-name="預設段落字型" style:family="text">
      <style:text-properties style:font-name-asian="標楷體" fo:font-weight="bold" style:font-weight-asian="bold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line-height="125%"/>
      <style:text-properties style:font-name="標楷體" style:font-name-asian="標楷體" fo:color="#808080"/>
    </style:style>
    <style:style style:name="TableRow355" style:family="table-row">
      <style:table-row-properties style:min-row-height="0.2131in" style:use-optimal-row-height="false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Row368" style:family="table-row">
      <style:table-row-properties style:min-row-height="0.563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list-style-name="LFO3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79" style:parent-style-name="清單段落" style:list-style-name="LFO3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0" style:parent-style-name="清單段落" style:list-style-name="LFO38" style:family="paragraph">
      <style:paragraph-properties fo:margin-left="0.3333in" fo:text-indent="-0.138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1" style:parent-style-name="清單段落" style:list-style-name="LFO38" style:family="paragraph">
      <style:paragraph-properties fo:margin-left="0.3333in" fo:text-indent="-0.138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2" style:parent-style-name="清單段落" style:family="paragraph">
      <style:paragraph-properties fo:margin-left="0.295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3" style:parent-style-name="清單段落" style:list-style-name="LFO39" style:family="paragraph">
      <style:paragraph-properties fo:margin-left="0.3333in" fo:text-indent="-0.040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4" style:parent-style-name="清單段落" style:list-style-name="LFO39" style:family="paragraph">
      <style:paragraph-properties fo:margin-left="0.3333in" fo:text-indent="-0.0409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5" style:parent-style-name="清單段落" style:list-style-name="LFO38" style:family="paragraph">
      <style:paragraph-properties fo:margin-left="0.3333in" fo:text-indent="-0.1388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386" style:parent-style-name="清單段落" style:list-style-name="LFO38" style:family="paragraph">
      <style:paragraph-properties fo:margin-left="0.3333in" fo:text-indent="-0.1388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393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394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395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P396" style:parent-style-name="內文" style:family="paragraph">
      <style:text-properties style:font-name="Times New Roman" style:font-name-asian="標楷體" style:font-name-complex="Times New Roman" fo:color="#808080" fo:font-size="11pt" style:font-size-asian="11pt"/>
    </style:style>
    <style:style style:name="TableRow397" style:family="table-row">
      <style:table-row-properties style:min-row-height="0.5819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margin-left="0.0263in" fo:text-indent="0.0013in">
        <style:tab-stops/>
      </style:paragraph-properties>
      <style:text-properties style:font-name-asian="標楷體" fo:color="#808080" style:font-size-complex="12pt"/>
    </style:style>
    <style:style style:name="TableRow420" style:family="table-row">
      <style:table-row-properties style:min-row-height="0.3631in"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/>
      <style:text-properties style:font-name-asian="標楷體" fo:font-weight="bold" style:font-weight-asian="bold" style:font-size-complex="12pt"/>
    </style:style>
    <style:style style:name="TableRow423" style:family="table-row">
      <style:table-row-properties style:min-row-height="0.5819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454" style:parent-style-name="內文" style:family="paragraph">
      <style:text-properties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4">國</text:span><text:span text:style-name="T5">立屏東大學</text:span><text:span text:style-name="T6">1</text:span><text:span text:style-name="T7">11</text:span><text:span text:style-name="T8">年度</text:span><text:span text:style-name="T9">師</text:span><text:span text:style-name="T10">生</text:span><text:span text:style-name="T11">學習社群</text:span><text:span text:style-name="T12">計畫</text:span></text:p>
      <text:p text:style-name="P13">國際學術交流計畫申請書</text:p>
      <text:p text:style-name="P14"/>
      <text:p text:style-name="P15">申請日期：<text:s text:c="3"/>年<text:s text:c="4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3">
            <text:p text:style-name="內文"><text:span text:style-name="T32">一、</text:span><text:span text:style-name="T33">社群基本資料</text:span><text:span text:style-name="T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社群名稱</text:p>
          </table:table-cell>
          <table:covered-table-cell/>
          <table:table-cell table:style-name="TableCell38" table:number-columns-spanned="11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社群類別</text:p>
          </table:table-cell>
          <table:covered-table-cell/>
          <table:table-cell table:style-name="TableCell43" table:number-columns-spanned="11">
            <text:list text:style-name="LFO1" text:continue-numbering="true">
              <text:list-item>
                <text:p text:style-name="P44"><text:span text:style-name="T45">國際學術交流</text:span><text:span text:style-name="T46">計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社群召集人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單位系所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>連絡電話</text:p>
          </table:table-cell>
          <table:covered-table-cell/>
          <table:table-cell table:style-name="TableCell59" table:number-columns-spanned="6">
            <text:p text:style-name="P60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 table:number-rows-spanned="2">
            <text:p text:style-name="P62">職稱</text:p>
          </table:table-cell>
          <table:covered-table-cell/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6">
            <text:p text:style-name="P68">校內分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4">
            <text:p text:style-name="P78">社群成員</text:p>
            <text:p text:style-name="P79"><text:span text:style-name="T80">(</text:span><text:span text:style-name="T81">表格如不敷使用，請自行增列</text:span><text:span text:style-name="T82">)</text:span></text:p>
          </table:table-cell>
          <table:covered-table-cell/>
          <table:table-cell table:style-name="TableCell83" table:number-columns-spanned="2">
            <text:p text:style-name="P84">序號</text:p>
          </table:table-cell>
          <table:covered-table-cell/>
          <table:table-cell table:style-name="TableCell85">
            <text:p text:style-name="P86">姓名</text:p>
          </table:table-cell>
          <table:table-cell table:style-name="TableCell87" table:number-columns-spanned="4">
            <text:p text:style-name="P88">系所單位與職稱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連絡電話</text:p>
          </table:table-cell>
          <table:covered-table-cell/>
          <table:covered-table-cell/>
          <table:table-cell table:style-name="TableCell91">
            <text:p text:style-name="P92">E-mail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1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2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3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3">
            <text:p text:style-name="內文"><text:span text:style-name="T131">二、</text:span><text:span text:style-name="T132">申請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課程名稱</text:span>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課程屬性：□必修<text:s/>□選修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開課學期</text:span></text:p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pan text:style-name="T149">選課人數(限額)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課程綱要</text:p>
          </table:table-cell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核心能力指標</text:p>
          </table:table-cell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3">
            <text:p text:style-name="P164">培育人才類型</text:p>
          </table:table-cell>
          <table:covered-table-cell/>
          <table:covered-table-cell/>
          <table:table-cell table:style-name="TableCell165" table:number-columns-spanned="10">
            <text:p text:style-name="P166"><text:span text:style-name="T167">（請簡述本課程希望培育的人才類型/就業的職場領域有哪些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課程融入SDGs目標</text:p>
          </table:table-cell>
          <table:covered-table-cell/>
          <table:covered-table-cell/>
          <table:table-cell table:style-name="TableCell171" table:number-columns-spanned="10">
            <text:p text:style-name="P172"><text:span text:style-name="T173">□</text:span><text:span text:style-name="T174">是：</text:span><text:span text:style-name="T175">請寫明符合計畫之SDGs目標</text:span><text:span text:style-name="T176"><text:s/></text:span></text:p>
            <text:p text:style-name="P17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list text:style-name="LFO33" text:continue-numbering="true">
              <text:list-item>
                <text:p text:style-name="P180">社群計畫執行方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計畫目標</text:span></text:p>
          </table:table-cell>
          <table:table-cell table:style-name="TableCell185" table:number-columns-spanned="12">
            <text:p text:style-name="P186"><text:span text:style-name="T187">（請簡述社群的發展理念與特色，並說明為何成立此社群及與召集人專業領域課程關聯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計畫</text:span><text:span text:style-name="T192">說明</text:span></text:p>
          </table:table-cell>
          <table:table-cell table:style-name="TableCell193" table:number-columns-spanned="12">
            <text:p text:style-name="P194"><text:span text:style-name="T195">(</text:span><text:span text:style-name="T196">請說明社群之研究指標發展潛力與必要性</text:span><text:span text:style-name="T197">，</text:span><text:span text:style-name="T198">學生</text:span><text:span text:style-name="T199">發表的</text:span><text:span text:style-name="T200">論文與該課程關連性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5">
            <text:p text:style-name="P204">行程規劃</text:p>
          </table:table-cell>
          <table:table-cell table:style-name="TableCell205" table:number-columns-spanned="12">
            <text:p text:style-name="P206"><text:span text:style-name="T207">會議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2">
            <text:p text:style-name="P211"><text:span text:style-name="T212">會議時間</text:span><text:span text:style-name="T213">與地點</text:span><text:span text:style-name="T214">：</text:span><text:span text:style-name="T215">111</text:span><text:span text:style-name="T216">年</text:span><text:span text:style-name="T217">OO</text:span><text:span text:style-name="T218">月</text:span><text:span text:style-name="T219">OO</text:span><text:span text:style-name="T220">日至</text:span><text:span text:style-name="T221">OO</text:span><text:span text:style-name="T222">月</text:span><text:span text:style-name="T223">OO</text:span><text:span text:style-name="T224">日、</text:span><text:span text:style-name="T225">地點</text:span><text:span text:style-name="T226">：</text:span><text:span text:style-name="T227">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2">
            <text:p text:style-name="P231"><text:span text:style-name="T232">會議簡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2">
            <text:p text:style-name="P236">發表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2">
            <text:p text:style-name="P240">發表作品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預期成果</text:p>
          </table:table-cell>
          <table:table-cell table:style-name="TableCell244" table:number-columns-spanned="12">
            <text:p text:style-name="P245"><text:span text:style-name="T246">成效指標：</text:span><text:span text:style-name="T247">例如：</text:span><text:span text:style-name="T248">1.</text:span><text:span text:style-name="T249">期刊論文、研討會論文、專書、技術報告、專利或技術移轉等</text:span></text:p>
            <text:p text:style-name="P250"><text:span text:style-name="T251">2.</text:span><text:span text:style-name="T252">學術研究、國家發展及其他應用方面預期之貢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2">
            <text:p text:style-name="P256"><text:span text:style-name="T257">量</text:span><text:span text:style-name="T258">化指標</text:span><text:span text:style-name="T259">：</text:span><text:span text:style-name="T260">例</text:span><text:span text:style-name="T261">如</text:span><text:span text:style-name="T262">：1.</text:span><text:span text:style-name="T263">辦理國際學術交流活動___場</text:span><text:span text:style-name="T264"><text:s/>2.</text:span><text:span text:style-name="T265">參與人次達___人</text:span><text:span text:style-name="T266"><text:s/></text:span><text:span text:style-name="T267">3.產出學術性論文___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2">
            <text:p text:style-name="P271"><text:span text:style-name="T272">質</text:span><text:span text:style-name="T273">化指標</text:span><text:span text:style-name="T274">：</text:span><text:span text:style-name="T275">例</text:span><text:span text:style-name="T276">如</text:span><text:span text:style-name="T277">：</text:span><text:span text:style-name="T278">1.</text:span><text:span text:style-name="T279">參與交流學生項目滿意度調查達___%</text:span><text:span text:style-name="T280"><text:s/>2.</text:span><text:span text:style-name="T281">學生學術發表內容及技巧</text:span><text:span text:style-name="T282">能夠呈現其在專業知識上的提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申請教師簽章</text:p>
            <text:p text:style-name="P286"><text:span text:style-name="T287">(</text:span><text:span text:style-name="T288">簽章請加註日期</text:span><text:span text:style-name="T289">)</text:span></text:p>
          </table:table-cell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申請教師</text:p>
            <text:p text:style-name="P294">所屬系主管簽章</text:p>
            <text:p text:style-name="P295"><text:span text:style-name="T296">(</text:span><text:span text:style-name="T297">簽章請加註日期</text:span><text:span text:style-name="T298">)</text:span>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審核結果</text:span></text:p>
          </table:table-cell>
          <table:covered-table-cell/>
          <table:table-cell table:style-name="TableCell305" table:number-columns-spanned="11">
            <text:p text:style-name="P306"><text:span text:style-name="T307">□通過</text:span><text:span text:style-name="T308">，補助經費：</text:span><text:span text:style-name="T309"><text:s text:c="15"/></text:span><text:span text:style-name="T310">元</text:span></text:p>
            <text:p text:style-name="P311"><text:span text:style-name="T312">□修正後通過</text:span><text:span text:style-name="T313">，補助經費：</text:span><text:span text:style-name="T314"><text:s text:c="9"/></text:span><text:span text:style-name="T315">元</text:span></text:p>
            <text:p text:style-name="P316"><text:span text:style-name="T317"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承辦人員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承辦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>註1:內容請以標楷體/Times New Roman，12字型大小撰寫，頁面不敷使用請自行增減。</text:p>
      <text:p text:style-name="內文"><text:span text:style-name="T324">註</text:span><text:span text:style-name="T325">2</text:span><text:span text:style-name="T326">：</text:span><text:span text:style-name="T327">紅框欄位由教學資源中心審核填寫。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soft-page-break/>
            <text:p text:style-name="P338"><text:span text:style-name="T339">國立屏東大學</text:span><text:span text:style-name="T340">1</text:span><text:span text:style-name="T341">1</text:span><text:span text:style-name="T342">1</text:span><text:span text:style-name="T343">年師</text:span><text:span text:style-name="T344">生學習</text:span><text:span text:style-name="T345">社群經費</text:span><text:span text:style-name="T346">預算</text:span><text:span text:style-name="T347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社群</text:span><text:span text:style-name="T352">名稱</text:span></text:p>
          </table:table-cell>
          <table:table-cell table:style-name="TableCell353" table:number-columns-spanned="5">
            <text:p text:style-name="P354">○○○(教師)/○○○○○(社群名稱)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經費項目</text:p>
          </table:table-cell>
          <table:table-cell table:style-name="TableCell358">
            <text:p text:style-name="P359">單價</text:p>
          </table:table-cell>
          <table:table-cell table:style-name="TableCell360">
            <text:p text:style-name="P361">數量</text:p>
          </table:table-cell>
          <table:table-cell table:style-name="TableCell362">
            <text:p text:style-name="P363">總價</text:p>
          </table:table-cell>
          <table:table-cell table:style-name="TableCell364">
            <text:p text:style-name="P365">說明</text:p>
          </table:table-cell>
          <table:table-cell table:style-name="TableCell366">
            <text:p text:style-name="P367">備註</text:p>
          </table:table-cell>
        </table:table-row>
        <table:table-row table:style-name="TableRow368">
          <table:table-cell table:style-name="TableCell369">
            <text:p text:style-name="P370">國內外旅費</text:p>
          </table:table-cell>
          <table:table-cell table:style-name="TableCell371">
            <text:p text:style-name="P372">元</text:p>
          </table:table-cell>
          <table:table-cell table:style-name="TableCell373">
            <text:p text:style-name="P374">人</text:p>
          </table:table-cell>
          <table:table-cell table:style-name="TableCell375">
            <text:p text:style-name="P376"/>
          </table:table-cell>
          <table:table-cell table:style-name="TableCell377">
            <text:list text:style-name="LFO37" text:continue-numbering="true">
              <text:list-item>
                <text:p text:style-name="P378">執行計畫出席國際型會議所需差旅費用50%，每人補助項目包括一張國際來回經濟艙機票款(須台灣出發)及搭乘國內大眾運輸工具費用(請檢附票根或購票證明)，其他業務費一律不補助。依國內外出差旅費要點核實報支。出差旅費報支時請檢附「簽呈影本」、「公差（假）請示單」。</text:p>
              </text:list-item>
              <text:list-item>
                <text:p text:style-name="P379">機票核銷時請檢附：</text:p>
              </text:list-item>
            </text:list>
            <text:list text:style-name="LFO38" text:continue-numbering="true">
              <text:list-item>
                <text:p text:style-name="P380">機票票根或電子機票(加註中文+簽名)電子機票支出證明單</text:p>
              </text:list-item>
              <text:list-item>
                <text:p text:style-name="P381">旅行社代訂機票：代收轉付收據正本</text:p>
              </text:list-item>
            </text:list>
            <text:p text:style-name="P382"><text:s/>自訂機票(二擇一)：</text:p>
            <text:list text:style-name="LFO39" text:continue-numbering="true">
              <text:list-item>
                <text:p text:style-name="P383">航空公司購票證明正本</text:p>
              </text:list-item>
              <text:list-item>
                <text:p text:style-name="P384">航空公司購票證明影本＋購票證明支出證明單</text:p>
              </text:list-item>
            </text:list>
            <text:list text:style-name="LFO38" text:continue-numbering="true">
              <text:list-item>
                <text:p text:style-name="P385">登機證存根(加註搭機者及往返時間地點+簽名)</text:p>
              </text:list-item>
              <text:list-item>
                <text:p text:style-name="P386"><text:span text:style-name="T387">護照基本資料內頁影本＋出入境戳章</text:span><text:span text:style-name="T388">(</text:span><text:span text:style-name="T389">自動通關者可不用附</text:span><text:span text:style-name="T390">)</text:span></text:p>
              </text:list-item>
            </text:list>
          </table:table-cell>
          <table:table-cell table:style-name="TableCell391">
            <text:p text:style-name="P392">例如：</text:p>
            <text:p text:style-name="P393">屏東大學-屏東火車站來回50元/人</text:p>
            <text:p text:style-name="P394">屏東車站-高雄車站來回96元/人</text:p>
            <text:p text:style-name="P395">高雄車站-高雄國際機場捷運站來回70元/人</text:p>
            <text:p text:style-name="P396">機票(高雄-日本東京)來回13000元/人</text:p>
          </table:table-cell>
        </table:table-row>
        <table:table-row table:style-name="TableRow397">
          <table:table-cell table:style-name="TableCell398">
            <text:p text:style-name="P399">報名費(註冊費)</text:p>
          </table:table-cell>
          <table:table-cell table:style-name="TableCell400">
            <text:p text:style-name="P401">元</text:p>
          </table:table-cell>
          <table:table-cell table:style-name="TableCell402">
            <text:p text:style-name="P403">人</text:p>
          </table:table-cell>
          <table:table-cell table:style-name="TableCell404">
            <text:p text:style-name="P405"/>
          </table:table-cell>
          <table:table-cell table:style-name="TableCell406">
            <text:p text:style-name="內文"><text:span text:style-name="T407">本計畫全額補助</text:span><text:span text:style-name="T408">報名費</text:span><text:span text:style-name="T409">(</text:span><text:span text:style-name="T410">註冊費</text:span><text:span text:style-name="T411">)</text:span><text:span text:style-name="T412">，以一篇著作補助一名指導教師及一名發表學生為原則</text:span><text:span text:style-name="T413">。</text:span><text:span text:style-name="T414">核銷時請檢附</text:span><text:span text:style-name="T415">收據影本</text:span><text:span text:style-name="T416">及</text:span><text:span text:style-name="T417">當期信用卡帳單。</text:span></text:p>
          </table:table-cell>
          <table:table-cell table:style-name="TableCell418">
            <text:p text:style-name="P419">2(人)*10000=20000</text:p>
          </table:table-cell>
        </table:table-row>
        <table:table-row table:style-name="TableRow420">
          <table:table-cell table:style-name="TableCell421" table:number-columns-spanned="6">
            <text:p text:style-name="P422">總計<text:s text:c="15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6">
            <text:p text:style-name="P425">備註：</text:p>
            <text:p text:style-name="P426"><text:span text:style-name="T427">1.</text:span><text:span text:style-name="T428">本計畫以編列業務費為限</text:span><text:span text:style-name="T429">，補助總額</text:span><text:span text:style-name="T430">上限</text:span><text:span text:style-name="T431">1</text:span><text:span text:style-name="T432">0</text:span><text:span text:style-name="T433">萬元</text:span><text:span text:style-name="T434">，</text:span><text:span text:style-name="T435">請參照</text:span><text:span text:style-name="T436">「教育部補助計畫經費編列基準表」</text:span><text:span text:style-name="T437">進行編列。</text:span></text:p>
            <text:p text:style-name="P438"><text:span text:style-name="T439">2.</text:span><text:span text:style-name="T440">本計畫經費將於</text:span><text:span text:style-name="T441">1</text:span><text:span text:style-name="T442">1</text:span><text:span text:style-name="T443">1</text:span><text:span text:style-name="T444">年</text:span><text:span text:style-name="T445">11</text:span><text:span text:style-name="T446">月</text:span><text:span text:style-name="T447">3</text:span><text:span text:style-name="T448">0日前</text:span><text:span text:style-name="T449">核銷完畢。</text:span></text:p>
            <text:p text:style-name="P450"><text:span text:style-name="T451">3.</text:span><text:span text:style-name="T452">請將備註說明處刪除，撰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標楷體" style:font-name-asian="Times New Roman" style:font-name-complex="Times New Roman"/>
    </style:style>
    <style:style style:name="WW_CharLFO38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7:07:00Z</meta:creation-date>
    <dc:date>2022-03-15T07:07:00Z</dc:date>
    <meta:template xlink:href="Normal.dotm" xlink:type="simple"/>
    <meta:editing-cycles>2</meta:editing-cycles>
    <meta:editing-duration>PT0S</meta:editing-duration>
    <meta:document-statistic meta:page-count="4" meta:paragraph-count="3" meta:word-count="231" meta:character-count="1548" meta:row-count="11" meta:non-whitespace-character-count="1320"/>
  </office:meta>
</office:document-meta>
</file>