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5118in"/>
    </style:style>
    <style:style style:name="TableColumn69" style:family="table-column">
      <style:table-column-properties style:column-width="1.0097in"/>
    </style:style>
    <style:style style:name="TableColumn70" style:family="table-column">
      <style:table-column-properties style:column-width="0.7625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196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3388in"/>
    </style:style>
    <style:style style:name="TableColumn75" style:family="table-column">
      <style:table-column-properties style:column-width="2.3194in"/>
    </style:style>
    <style:style style:name="Table67" style:family="table">
      <style:table-properties style:width="7.3041in" fo:margin-left="0in" table:align="left"/>
    </style:style>
    <style:style style:name="TableRow76" style:family="table-row">
      <style:table-row-properties style:min-row-height="0.4555in" fo:keep-together="always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555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555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55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455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555in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1812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808080" fo:font-size="9pt" style:font-size-asian="9pt"/>
    </style:style>
    <style:style style:name="T145" style:parent-style-name="預設段落字型" style:family="text">
      <style:text-properties style:font-name="標楷體" style:font-name-asian="標楷體" fo:color="#808080" fo:font-size="9pt" style:font-size-asian="9pt"/>
    </style:style>
    <style:style style:name="T146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50" style:family="table-row">
      <style:table-row-properties style:min-row-height="1.1812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55" style:family="table-row">
      <style:table-row-properties style:min-row-height="0.3743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743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1.181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808080" fo:font-size="9pt" style:font-size-asian="9pt"/>
    </style:style>
    <style:style style:name="T200" style:parent-style-name="預設段落字型" style:family="text">
      <style:text-properties style:font-name="標楷體" style:font-name-asian="標楷體" fo:color="#808080" fo:font-size="9pt" style:font-size-asian="9pt"/>
    </style:style>
    <style:style style:name="T201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1.1812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color="#808080" fo:font-size="9pt" style:font-size-asian="9pt"/>
    </style:style>
    <style:style style:name="T210" style:parent-style-name="預設段落字型" style:family="text">
      <style:text-properties style:font-name="標楷體" style:font-name-asian="標楷體" fo:color="#808080" fo:font-size="9pt" style:font-size-asian="9pt"/>
    </style:style>
    <style:style style:name="T211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min-row-height="1.1812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ableRow220" style:family="table-row">
      <style:table-row-properties style:min-row-height="1.1812in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808080" fo:font-size="9pt" style:font-size-asian="9pt"/>
    </style:style>
    <style:style style:name="T226" style:parent-style-name="預設段落字型" style:family="text">
      <style:text-properties style:font-name="標楷體" style:font-name-asian="標楷體" fo:color="#808080" fo:font-size="9pt" style:font-size-asian="9pt"/>
    </style:style>
    <style:style style:name="T227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1.1812in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min-row-height="1.1812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color="#808080" fo:font-size="9pt" style:font-size-asian="9pt"/>
    </style:style>
    <style:style style:name="T243" style:parent-style-name="預設段落字型" style:family="text">
      <style:text-properties style:font-name-asian="標楷體" fo:color="#808080" fo:font-size="9pt" style:font-size-asian="9pt"/>
    </style:style>
    <style:style style:name="T244" style:parent-style-name="預設段落字型" style:family="text">
      <style:text-properties style:font-name-asian="標楷體" fo:color="#808080"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1.1812in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color="#808080" fo:font-size="9pt" style:font-size-asian="9pt"/>
    </style:style>
    <style:style style:name="T252" style:parent-style-name="預設段落字型" style:family="text">
      <style:text-properties style:font-name-asian="標楷體" fo:color="#808080" fo:font-size="9pt" style:font-size-asian="9pt"/>
    </style:style>
    <style:style style:name="T253" style:parent-style-name="預設段落字型" style:family="text">
      <style:text-properties style:font-name-asian="標楷體" fo:color="#808080" fo:font-size="9pt" style:font-size-asian="9pt"/>
    </style:style>
    <style:style style:name="T254" style:parent-style-name="預設段落字型" style:family="text">
      <style:text-properties style:font-name-asian="標楷體" fo:color="#808080" fo:font-size="9pt" style:font-size-asian="9pt"/>
    </style:style>
    <style:style style:name="T255" style:parent-style-name="預設段落字型" style:family="text">
      <style:text-properties style:font-name-asian="標楷體" fo:color="#808080" fo:font-size="9pt" style:font-size-asian="9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5215in"/>
    </style:style>
    <style:style style:name="TableColumn262" style:family="table-column">
      <style:table-column-properties style:column-width="2.2388in"/>
    </style:style>
    <style:style style:name="TableColumn263" style:family="table-column">
      <style:table-column-properties style:column-width="1.6381in"/>
    </style:style>
    <style:style style:name="TableColumn264" style:family="table-column">
      <style:table-column-properties style:column-width="1.9055in"/>
    </style:style>
    <style:style style:name="Table260" style:family="table">
      <style:table-properties style:width="7.3041in" fo:margin-left="0in" table:align="left"/>
    </style:style>
    <style:style style:name="TableRow265" style:family="table-row">
      <style:table-row-properties style:min-row-height="0.4555in" fo:keep-together="always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555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4555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fo:font-weight="bold" style:font-weight-asian="bold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1.7715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color="#808080" fo:font-size="9pt" style:font-size-asian="9pt"/>
    </style:style>
    <style:style style:name="T300" style:parent-style-name="預設段落字型" style:family="text">
      <style:text-properties style:font-name-asian="標楷體" fo:color="#808080" fo:font-size="9pt" style:font-size-asian="9pt"/>
    </style:style>
    <style:style style:name="T301" style:parent-style-name="預設段落字型" style:family="text">
      <style:text-properties style:font-name-asian="標楷體" fo:color="#808080" fo:font-size="9pt" style:font-size-asian="9pt"/>
    </style:style>
    <style:style style:name="T302" style:parent-style-name="預設段落字型" style:family="text">
      <style:text-properties style:font-name-asian="標楷體" fo:color="#808080" fo:font-size="9pt" style:font-size-asian="9pt"/>
    </style:style>
    <style:style style:name="T303" style:parent-style-name="預設段落字型" style:family="text">
      <style:text-properties style:font-name-asian="標楷體" fo:color="#808080" fo:font-size="9pt" style:font-size-asian="9pt"/>
    </style:style>
    <style:style style:name="T304" style:parent-style-name="預設段落字型" style:family="text">
      <style:text-properties style:font-name-asian="標楷體" fo:color="#808080" fo:font-size="9pt" style:font-size-asian="9pt"/>
    </style:style>
    <style:style style:name="T305" style:parent-style-name="預設段落字型" style:family="text">
      <style:text-properties style:font-name-asian="標楷體" fo:color="#808080" fo:font-size="9pt" style:font-size-asian="9pt"/>
    </style:style>
    <style:style style:name="T306" style:parent-style-name="預設段落字型" style:family="text">
      <style:text-properties style:font-name-asian="標楷體" fo:color="#808080" fo:font-size="9pt" style:font-size-asian="9pt"/>
    </style:style>
    <style:style style:name="T307" style:parent-style-name="預設段落字型" style:family="text">
      <style:text-properties style:font-name-asian="標楷體" fo:color="#808080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1.7715in" fo:keep-together="always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color="#808080" fo:font-size="10pt" style:font-size-asian="10pt"/>
    </style:style>
    <style:style style:name="T321" style:parent-style-name="預設段落字型" style:family="text">
      <style:text-properties style:font-name-asian="標楷體" fo:color="#808080" fo:font-size="10pt" style:font-size-asian="10pt"/>
    </style:style>
    <style:style style:name="T322" style:parent-style-name="預設段落字型" style:family="text">
      <style:text-properties style:font-name-asian="標楷體" fo:color="#808080" fo:font-size="10pt" style:font-size-asian="10pt"/>
    </style:style>
    <style:style style:name="T323" style:parent-style-name="預設段落字型" style:family="text">
      <style:text-properties style:font-name-asian="標楷體" fo:color="#808080" fo:font-size="10pt" style:font-size-asian="10pt"/>
    </style:style>
    <style:style style:name="T324" style:parent-style-name="預設段落字型" style:family="text">
      <style:text-properties style:font-name-asian="標楷體" fo:color="#808080" fo:font-size="10pt" style:font-size-asian="10pt"/>
    </style:style>
    <style:style style:name="T325" style:parent-style-name="預設段落字型" style:family="text">
      <style:text-properties style:font-name-asian="標楷體" fo:color="#808080" fo:font-size="10pt" style:font-size-asian="10pt"/>
    </style:style>
    <style:style style:name="T326" style:parent-style-name="預設段落字型" style:family="text">
      <style:text-properties style:font-name-asian="標楷體" fo:color="#808080" fo:font-size="10pt" style:font-size-asian="10pt"/>
    </style:style>
    <style:style style:name="TableColumn328" style:family="table-column">
      <style:table-column-properties style:column-width="3.652in"/>
    </style:style>
    <style:style style:name="TableColumn329" style:family="table-column">
      <style:table-column-properties style:column-width="3.652in"/>
    </style:style>
    <style:style style:name="Table327" style:family="table">
      <style:table-properties style:width="7.3041in" fo:margin-left="0in" table:align="left"/>
    </style:style>
    <style:style style:name="TableRow330" style:family="table-row">
      <style:table-row-properties style:min-row-height="0.4555in" fo:keep-together="always"/>
    </style:style>
    <style:style style:name="TableCell33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ableRow343" style:family="table-row">
      <style:table-row-properties style:min-row-height="2.1652in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weight="bold" style:font-weight-asian="bold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weight="bold" style:font-weight-asian="bold" style:font-size-complex="14pt"/>
    </style:style>
    <style:style style:name="TableRow348" style:family="table-row">
      <style:table-row-properties style:min-row-height="0.4555in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/>
    </style:style>
    <style:style style:name="T354" style:parent-style-name="預設段落字型" style:family="text">
      <style:text-properties style:font-name-asian="標楷體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-asian="標楷體" style:font-size-complex="14pt"/>
    </style:style>
    <style:style style:name="TableRow361" style:family="table-row">
      <style:table-row-properties style:min-row-height="2.1652in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weight="bold" style:font-weight-asian="bold" style:letter-kerning="false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weight="bold" style:font-weight-asian="bold" style:font-size-complex="14pt"/>
    </style:style>
    <style:style style:name="TableRow366" style:family="table-row">
      <style:table-row-properties style:min-row-height="0.4555in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標楷體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-asian="標楷體" style:font-size-complex="14pt"/>
    </style:style>
    <style:style style:name="T372" style:parent-style-name="預設段落字型" style:family="text">
      <style:text-properties style:font-name-asian="標楷體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標楷體" style:font-size-complex="14pt"/>
    </style:style>
    <style:style style:name="T376" style:parent-style-name="預設段落字型" style:family="text">
      <style:text-properties style:font-name-asian="標楷體" style:font-size-complex="14pt"/>
    </style:style>
    <style:style style:name="T377" style:parent-style-name="預設段落字型" style:family="text">
      <style:text-properties style:font-name-asian="標楷體" style:font-size-complex="14pt"/>
    </style:style>
    <style:style style:name="T378" style:parent-style-name="預設段落字型" style:family="text">
      <style:text-properties style:font-name-asian="標楷體" style:font-size-complex="14pt"/>
    </style:style>
    <style:style style:name="TableRow379" style:family="table-row">
      <style:table-row-properties style:min-row-height="2.1652in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weight="bold" style:font-weight-asian="bold" style:letter-kerning="false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weight="bold" style:font-weight-asian="bold" style:font-size-complex="14pt"/>
    </style:style>
    <style:style style:name="TableRow384" style:family="table-row">
      <style:table-row-properties style:min-row-height="0.4555in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ableRow397" style:family="table-row">
      <style:table-row-properties style:min-row-height="2.1652in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weight="bold" style:font-weight-asian="bold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weight="bold" style:font-weight-asian="bold" style:font-size-complex="14pt"/>
    </style:style>
    <style:style style:name="TableRow402" style:family="table-row">
      <style:table-row-properties style:min-row-height="0.4555in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ableRow415" style:family="table-row">
      <style:table-row-properties style:min-row-height="2.1652in" fo:keep-together="always"/>
    </style:style>
    <style:style style:name="TableCell4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 fo:color="#808080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-asian="標楷體" fo:color="#808080"/>
    </style:style>
    <style:style style:name="P42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5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6" style:parent-style-name="清單段落" style:family="paragraph">
      <style:paragraph-properties fo:text-align="justify" style:line-height-at-least="0.1666in"/>
      <style:text-properties style:font-name-asian="標楷體" fo:color="#808080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2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29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T433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微型</text:span><text:span text:style-name="T12">課程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課程摘要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開課單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申請教師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職稱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校內分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課程名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選修別</text:p>
          </table:table-cell>
          <table:covered-table-cell/>
          <table:table-cell table:style-name="TableCell112" table:number-columns-spanned="2">
            <text:p text:style-name="內文"><text:span text:style-name="T113"><text:s text:c="3"/></text:span><text:span text:style-name="T114"></text:span><text:span text:style-name="T115">必修</text:span><text:span text:style-name="T116"><text:s text:c="2"/></text:span><text:span text:style-name="T117"><text:s/></text:span><text:span text:style-name="T118"></text:span><text:span text:style-name="T119">選修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開課學分數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修</text:span><text:span text:style-name="T128">課人數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開課年級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開課學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開設本課程需要性</text:p>
            <text:p text:style-name="P143"><text:span text:style-name="T144">(含跨領域、真實議題、動手實作及共授課程需要性之</text:span><text:span text:style-name="T145">敘述</text:span><text:span text:style-name="T146">)</text:span></text:p>
          </table:table-cell>
          <table:covered-table-cell/>
          <table:table-cell table:style-name="TableCell147" table:number-columns-spanned="6">
            <text:p text:style-name="P148"><text:span text:style-name="T149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開設本課程教師所需之專業背景</text:p>
          </table:table-cell>
          <table:covered-table-cell/>
          <table:table-cell table:style-name="TableCell153" table:number-columns-spanned="6">
            <text:p text:style-name="內文"><text:span text:style-name="T154">（本課程須由本校教師與不同領域(研究/專長不同)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授課教師</text:p>
          </table:table-cell>
          <table:covered-table-cell/>
          <table:table-cell table:style-name="TableCell158">
            <text:p text:style-name="P159">姓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服務單位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授課教師</text:p>
          </table:table-cell>
          <table:covered-table-cell/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服務單位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教</text:p>
            <text:p text:style-name="P180"/>
            <text:p text:style-name="P181"/>
            <text:p text:style-name="P182"/>
            <text:p text:style-name="P183"/>
            <text:p text:style-name="P184">學</text:p>
            <text:p text:style-name="P185"/>
            <text:p text:style-name="P186"/>
            <text:p text:style-name="P187"/>
            <text:p text:style-name="P188"/>
            <text:p text:style-name="P189">大</text:p>
            <text:p text:style-name="P190"/>
            <text:p text:style-name="P191"/>
            <text:p text:style-name="P192"/>
            <text:p text:style-name="P193"/>
            <text:p text:style-name="P194"><text:span text:style-name="T195">綱</text:span></text:p>
          </table:table-cell>
          <table:table-cell table:style-name="TableCell196">
            <text:p text:style-name="P197">教學目標</text:p>
            <text:p text:style-name="P198"><text:span text:style-name="T199">(含跨領域、真實議題、雙教師共授課程、多元學生及動手實作之</text:span><text:span text:style-name="T200">敘述</text:span><text:span text:style-name="T201">)</text:span>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課程綱要</text:p>
            <text:p text:style-name="P208"><text:span text:style-name="T209">(含跨領域、真實議題、雙教師共授課程、多元學生及動手實作之</text:span><text:span text:style-name="T210">敘述</text:span><text:span text:style-name="T211">)</text:span>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核心能力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授課方式</text:p>
            <text:p text:style-name="P224"><text:span text:style-name="T225">(含共授方式</text:span><text:span text:style-name="T226">之</text:span><text:span text:style-name="T227">規劃)</text:span>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評量方式</text:p>
            <text:p text:style-name="P234"><text:span text:style-name="T235">(含作品/專題之評量)</text:span>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預期成效</text:p>
            <text:p text:style-name="P241"><text:span text:style-name="T242">(</text:span><text:span text:style-name="T243">含質、量化指標及成果</text:span><text:span text:style-name="T244">)</text:span>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學習成效檢核方式</text:p>
            <text:p text:style-name="P250"><text:span text:style-name="T251">(</text:span><text:span text:style-name="T252">如：課程前</text:span><text:span text:style-name="T253">/</text:span><text:span text:style-name="T254">後測分析或其他能檢核學生學習成效的方式</text:span><text:span text:style-name="T255">)</text:span>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list text:style-name="LFO8" text:continue-numbering="true">
        <text:list-item>
          <text:p text:style-name="P259">微型課程執行成果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核定經費</text:span></text:p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><text:span text:style-name="T273">經費執行率</text:span><text:span text:style-name="T274">(%)</text:span></text:p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>實支經費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參與人數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回饋問卷填答率</text:span><text:span text:style-name="T292">(%)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執行成效</text:p>
            <text:p text:style-name="P298"><text:span text:style-name="T299">(</text:span><text:span text:style-name="T300">請敘述</text:span><text:span text:style-name="T301">預期</text:span><text:span text:style-name="T302">成</text:span><text:span text:style-name="T303">效</text:span><text:span text:style-name="T304">達成情形、學習成效檢核情形，包含質、量化指標及相關成果</text:span><text:span text:style-name="T305">…</text:span><text:span text:style-name="T306">等</text:span><text:span text:style-name="T307">)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檢討改善與建議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/>
      <text:list text:style-name="LFO8" text:continue-numbering="true">
        <text:list-item>
          <text:p text:style-name="P316"><text:span text:style-name="T317">微型</text:span><text:span text:style-name="T318">課程照片</text:span><text:span text:style-name="T319">紀錄</text:span><text:span text:style-name="T320">(</text:span><text:span text:style-name="T321">圖片解析度建議</text:span><text:span text:style-name="T322">1980x1080</text:span><text:span text:style-name="T323">像素，另請提供原始</text:span><text:span text:style-name="T324">電子</text:span><text:span text:style-name="T325">檔</text:span><text:span text:style-name="T326">)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內文"><text:span text:style-name="T332">【照片</text:span><text:span text:style-name="T333">1</text:span><text:span text:style-name="T334">】</text:span><text:span text:style-name="T335">50</text:span><text:span text:style-name="T336">字以內文字說明</text:span></text:p>
          </table:table-cell>
          <table:table-cell table:style-name="TableCell337">
            <text:p text:style-name="內文"><text:span text:style-name="T338">【照片</text:span><text:span text:style-name="T339">2</text:span><text:span text:style-name="T340">】</text:span><text:span text:style-name="T341">50</text:span><text:span text:style-name="T342">字以內文字說明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內文"><text:span text:style-name="T350">【照片</text:span><text:span text:style-name="T351">3</text:span><text:span text:style-name="T352">】</text:span><text:span text:style-name="T353">50</text:span><text:span text:style-name="T354">字以內文字說明</text:span></text:p>
          </table:table-cell>
          <table:table-cell table:style-name="TableCell355">
            <text:p text:style-name="內文"><text:span text:style-name="T356">【照片</text:span><text:span text:style-name="T357">4</text:span><text:span text:style-name="T358">】</text:span><text:span text:style-name="T359">50</text:span><text:span text:style-name="T360">字以內文字說明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內文"><text:span text:style-name="T368">【照片</text:span><text:span text:style-name="T369">5</text:span><text:span text:style-name="T370">】</text:span><text:span text:style-name="T371">50</text:span><text:span text:style-name="T372">字以內文字說明</text:span></text:p>
          </table:table-cell>
          <table:table-cell table:style-name="TableCell373">
            <text:p text:style-name="內文"><text:span text:style-name="T374">【照片</text:span><text:span text:style-name="T375">6</text:span><text:span text:style-name="T376">】</text:span><text:span text:style-name="T377">50</text:span><text:span text:style-name="T378">字以內文字說明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內文"><text:span text:style-name="T386">【照片</text:span><text:span text:style-name="T387">7</text:span><text:span text:style-name="T388">】</text:span><text:span text:style-name="T389">50</text:span><text:span text:style-name="T390">字以內文字說明</text:span></text:p>
          </table:table-cell>
          <table:table-cell table:style-name="TableCell391">
            <text:p text:style-name="內文"><text:span text:style-name="T392">【照片</text:span><text:span text:style-name="T393">8</text:span><text:span text:style-name="T394">】</text:span><text:span text:style-name="T395">50</text:span><text:span text:style-name="T396">字以內文字說明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【照片</text:span><text:span text:style-name="T405">9</text:span><text:span text:style-name="T406">】</text:span><text:span text:style-name="T407">50</text:span><text:span text:style-name="T408">字以內文字說明</text:span></text:p>
          </table:table-cell>
          <table:table-cell table:style-name="TableCell409">
            <text:p text:style-name="內文"><text:span text:style-name="T410">【照片</text:span><text:span text:style-name="T411">10</text:span><text:span text:style-name="T412">】</text:span><text:span text:style-name="T413">50</text:span><text:span text:style-name="T414">字以內文字說明</text:span></text:p>
          </table:table-cell>
        </table:table-row>
        <table:table-row table:style-name="TableRow415">
          <table:table-cell table:style-name="TableCell416">
            <text:p text:style-name="內文"><text:span text:style-name="T417">欄位不足請自行增列</text:span></text:p>
          </table:table-cell>
          <table:table-cell table:style-name="TableCell418">
            <text:p text:style-name="內文"><text:span text:style-name="T419">欄位不足請自行增列</text:span></text:p>
          </table:table-cell>
        </table:table-row>
      </table:table>
      <text:p text:style-name="P420"/>
      <text:list text:style-name="LFO8" text:continue-numbering="true">
        <text:list-item>
          <text:p text:style-name="P421">課程講義或相關資料</text:p>
        </text:list-item>
      </text:list>
      <text:p text:style-name="P422"/>
      <text:p text:style-name="P423"/>
      <text:p text:style-name="P424"/>
      <text:list text:style-name="LFO8" text:continue-numbering="true">
        <text:list-item>
          <text:p text:style-name="P425">成效檢核具體證明資料</text:p>
        </text:list-item>
      </text:list>
      <text:p text:style-name="P426">(如：微型課程成果發表會、學生實作作品、學生專題報告、課程前/後測分析報告…等可佐證之相關資料；可以光碟、USB或提供可供下載的雲端連結…等形式繳交)</text:p>
      <text:p text:style-name="P427"/>
      <text:p text:style-name="P428"/>
      <text:list text:style-name="LFO8" text:continue-numbering="true">
        <text:list-item>
          <text:p text:style-name="P429"><text:span text:style-name="T430">參與課程學生名單</text:span><text:span text:style-name="T431">(</text:span><text:span text:style-name="T432">系級、學號、姓名</text:span><text:span text:style-name="T43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3-15T09:38:00Z</meta:creation-date>
    <dc:date>2022-03-15T09:38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4" meta:character-count="1032" meta:row-count="7" meta:non-whitespace-character-count="880"/>
  </office:meta>
</office:document-meta>
</file>