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roman" svg:panose-1="0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Times New Roman" style:font-name-asian="標楷體" style:font-name-complex="Times New Roman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4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5" style:family="table-column">
      <style:table-column-properties style:column-width="1.227in"/>
    </style:style>
    <style:style style:name="TableColumn26" style:family="table-column">
      <style:table-column-properties style:column-width="0.5069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084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8284in"/>
    </style:style>
    <style:style style:name="Table24" style:family="table">
      <style:table-properties style:width="7.2055in" style:rel-width="99.58%" fo:margin-left="0.0222in" table:align="left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386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861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4597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80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80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80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80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380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380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380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380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380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80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5937in" fo:keep-together="always"/>
    </style:style>
    <style:style style:name="TableCell212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5701in" fo:keep-together="always"/>
    </style:style>
    <style:style style:name="TableCell218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2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231" style:parent-style-name="清單段落" style:master-page-name="MP1" style:list-style-name="LFO4" style:family="paragraph">
      <style:paragraph-properties fo:break-before="page" fo:line-height="300%" fo:margin-left="0.708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ableColumn237" style:family="table-column">
      <style:table-column-properties style:column-width="0.9055in"/>
    </style:style>
    <style:style style:name="TableColumn238" style:family="table-column">
      <style:table-column-properties style:column-width="6.3395in"/>
    </style:style>
    <style:style style:name="Table236" style:family="table">
      <style:table-properties style:width="7.2451in" fo:margin-left="0in" table:align="left"/>
    </style:style>
    <style:style style:name="TableRow239" style:family="table-row">
      <style:table-row-properties style:min-row-height="1.2493in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4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5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6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7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8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49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P250" style:parent-style-name="內文" style:family="paragraph">
      <style:text-properties style:font-name="Times New Roman" style:font-name-asian="標楷體" style:font-name-complex="Times New Roman" fo:color="#767171" fo:font-size="11pt" style:font-size-asian="11pt"/>
    </style:style>
    <style:style style:name="TableRow251" style:family="table-row">
      <style:table-row-properties style:min-row-height="0.9812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5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800000" fo:font-size="12pt" style:font-size-asian="12pt" style:font-size-complex="12pt"/>
    </style:style>
    <style:style style:name="TableRow262" style:family="table-row">
      <style:table-row-properties style:min-row-height="0.9812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6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6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color="#767171" fo:font-size="11pt" style:font-size-asian="11pt"/>
    </style:style>
    <style:style style:name="TableRow282" style:family="table-row">
      <style:table-row-properties style:min-row-height="1.4805in"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15%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style:snap-to-layout-grid="false" fo:text-align="justify" fo:line-height="115%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style:snap-to-layout-grid="false" fo:text-align="justify" fo:line-height="115%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 fo:text-align="justify" fo:line-height="115%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text-align="justify" fo:line-height="115%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style:snap-to-layout-grid="false" fo:text-align="justify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5" style:parent-style-name="清單段落" style:list-style-name="LFO32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6187in"/>
    </style:style>
    <style:style style:name="TableColumn335" style:family="table-column">
      <style:table-column-properties style:column-width="0.9756in"/>
    </style:style>
    <style:style style:name="TableColumn336" style:family="table-column">
      <style:table-column-properties style:column-width="1.0479in"/>
    </style:style>
    <style:style style:name="TableColumn337" style:family="table-column">
      <style:table-column-properties style:column-width="2.8541in"/>
    </style:style>
    <style:style style:name="TableColumn338" style:family="table-column">
      <style:table-column-properties style:column-width="1.7395in"/>
    </style:style>
    <style:style style:name="Table333" style:family="table">
      <style:table-properties style:width="7.2361in" style:rel-width="100%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0" style:family="table-row">
      <style:table-row-properties style:min-row-height="0.5152in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4" style:family="table-row">
      <style:table-row-properties style:min-row-height="0.5152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9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6" style:family="table-row">
      <style:table-row-properties style:min-row-height="0.5152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1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8" style:family="table-row">
      <style:table-row-properties style:min-row-height="0.5152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3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0" style:family="table-row">
      <style:table-row-properties style:min-row-height="0.6222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P49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P50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5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2" style:family="table-row">
      <style:table-row-properties style:min-row-height="0.6222in"/>
    </style:style>
    <style:style style:name="TableCell5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7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1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4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size="11pt" style:font-size-asian="11pt" style:font-size-complex="12pt"/>
    </style:style>
    <style:style style:name="P545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47" style:family="table-column">
      <style:table-column-properties style:column-width="7.2361in"/>
    </style:style>
    <style:style style:name="Table546" style:family="table">
      <style:table-properties style:width="7.2361in" fo:margin-left="0in" table:align="center"/>
    </style:style>
    <style:style style:name="TableRow548" style:family="table-row">
      <style:table-row-properties style:min-row-height="0.0486in"/>
    </style:style>
    <style:style style:name="TableCell549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551" style:family="table-row">
      <style:table-row-properties style:min-row-height="3.1034in"/>
    </style:style>
    <style:style style:name="TableCell5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554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A6A6A6" fo:background-color="#FFFFFF"/>
    </style:style>
    <style:style style:name="P555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A6A6A6" fo:background-color="#FFFFFF"/>
    </style:style>
    <style:style style:name="P556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A6A6A6" fo:background-color="#FFFFFF"/>
    </style:style>
    <style:style style:name="P557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A6A6A6" fo:background-color="#FFFFFF"/>
    </style:style>
    <style:style style:name="P558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A6A6A6" fo:background-color="#FFFFFF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8" style:family="table-row">
      <style:table-row-properties style:min-row-height="0.1937in"/>
    </style:style>
    <style:style style:name="TableCell5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86" style:parent-style-name="內文" style:family="paragraph">
      <style:paragraph-properties fo:text-align="justify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87" style:parent-style-name="內文" style:master-page-name="MP2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93" style:family="table-column">
      <style:table-column-properties style:column-width="1.052in"/>
    </style:style>
    <style:style style:name="TableColumn594" style:family="table-column">
      <style:table-column-properties style:column-width="0.8854in"/>
    </style:style>
    <style:style style:name="TableColumn595" style:family="table-column">
      <style:table-column-properties style:column-width="0.5909in"/>
    </style:style>
    <style:style style:name="TableColumn596" style:family="table-column">
      <style:table-column-properties style:column-width="0.6888in"/>
    </style:style>
    <style:style style:name="TableColumn597" style:family="table-column">
      <style:table-column-properties style:column-width="2.7562in"/>
    </style:style>
    <style:style style:name="TableColumn598" style:family="table-column">
      <style:table-column-properties style:column-width="1.7722in"/>
    </style:style>
    <style:style style:name="Table592" style:family="table">
      <style:table-properties style:width="7.7458in" fo:margin-left="0in" table:align="left"/>
    </style:style>
    <style:style style:name="TableRow599" style:family="table-row">
      <style:table-row-properties style:min-row-height="0.2333in"/>
    </style:style>
    <style:style style:name="TableCell6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60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05" style:family="table-row">
      <style:table-row-properties style:min-row-height="0.2131in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16" style:family="table-row">
      <style:table-row-properties style:min-row-height="0.8701in"/>
    </style:style>
    <style:style style:name="TableCell61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2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2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2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3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31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32" style:parent-style-name="內文" style:family="paragraph">
      <style:paragraph-properties fo:line-height="0.2083in"/>
    </style:style>
    <style:style style:name="T63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3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40" style:family="table-row">
      <style:table-row-properties style:min-row-height="0.6375in"/>
    </style:style>
    <style:style style:name="TableCell64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4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51" style:parent-style-name="內文" style:family="paragraph">
      <style:paragraph-properties fo:line-height="0.2083in"/>
    </style:style>
    <style:style style:name="T65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6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64" style:family="table-row">
      <style:table-row-properties style:min-row-height="0.6777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083i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paragraph-properties fo:line-height="0.2083in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1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8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89" style:family="table-row">
      <style:table-row-properties style:min-row-height="0.2979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9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699" style:family="table-row">
      <style:table-row-properties style:min-row-height="0.2131in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10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11" style:family="table-row">
      <style:table-row-properties style:min-row-height="0.2131in"/>
    </style:style>
    <style:style style:name="TableCell71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7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22" style:parent-style-name="內文" style:family="paragraph">
      <style:paragraph-properties fo:line-height="0.2083in"/>
    </style:style>
    <style:style style:name="T7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3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3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3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735" style:family="table-row">
      <style:table-row-properties style:min-row-height="0.7659in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6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47" style:family="table-row">
      <style:table-row-properties style:min-row-height="0.9777i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5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6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6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762" style:family="table-row">
      <style:table-row-properties style:min-row-height="0.9777in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083in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4" style:family="table-row">
      <style:table-row-properties style:min-row-height="0.3631in"/>
    </style:style>
    <style:style style:name="TableCell77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9" style:family="table-row">
      <style:table-row-properties style:min-row-height="0.8562in"/>
    </style:style>
    <style:style style:name="TableCell78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9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4pt"/>
    </style:style>
    <style:style style:name="P805" style:parent-style-name="內文" style:family="paragraph">
      <style:paragraph-properties fo:text-align="end" fo:line-height="0.208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83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83in" fo:font-size="14pt" style:font-size-asian="14pt" style:font-size-complex="14pt"/>
    </style:style>
    <style:style style:name="TableColumn816" style:family="table-column">
      <style:table-column-properties style:column-width="0.8743in"/>
    </style:style>
    <style:style style:name="TableColumn817" style:family="table-column">
      <style:table-column-properties style:column-width="0.5187in"/>
    </style:style>
    <style:style style:name="TableColumn818" style:family="table-column">
      <style:table-column-properties style:column-width="0.6486in"/>
    </style:style>
    <style:style style:name="TableColumn819" style:family="table-column">
      <style:table-column-properties style:column-width="0.3895in"/>
    </style:style>
    <style:style style:name="TableColumn820" style:family="table-column">
      <style:table-column-properties style:column-width="0.3618in"/>
    </style:style>
    <style:style style:name="TableColumn821" style:family="table-column">
      <style:table-column-properties style:column-width="0.1895in"/>
    </style:style>
    <style:style style:name="TableColumn822" style:family="table-column">
      <style:table-column-properties style:column-width="0.2784in"/>
    </style:style>
    <style:style style:name="TableColumn823" style:family="table-column">
      <style:table-column-properties style:column-width="0.0041in"/>
    </style:style>
    <style:style style:name="TableColumn824" style:family="table-column">
      <style:table-column-properties style:column-width="0.6326in"/>
    </style:style>
    <style:style style:name="TableColumn825" style:family="table-column">
      <style:table-column-properties style:column-width="0.1805in"/>
    </style:style>
    <style:style style:name="TableColumn826" style:family="table-column">
      <style:table-column-properties style:column-width="0.2951in"/>
    </style:style>
    <style:style style:name="TableColumn827" style:family="table-column">
      <style:table-column-properties style:column-width="0.2305in"/>
    </style:style>
    <style:style style:name="TableColumn828" style:family="table-column">
      <style:table-column-properties style:column-width="0.9506in"/>
    </style:style>
    <style:style style:name="TableColumn829" style:family="table-column">
      <style:table-column-properties style:column-width="1.4805in"/>
    </style:style>
    <style:style style:name="TableColumn830" style:family="table-column">
      <style:table-column-properties style:column-width="0.0041in"/>
    </style:style>
    <style:style style:name="Table815" style:family="table">
      <style:table-properties style:width="7.0395in" fo:margin-left="0in" table:align="left"/>
    </style:style>
    <style:style style:name="TableRow831" style:family="table-row">
      <style:table-row-properties style:min-row-height="0.5409in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3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45" style:family="table-row">
      <style:table-row-properties style:min-row-height="0.3076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start" fo:line-height="0.2083in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2" style:family="table-row">
      <style:table-row-properties style:min-row-height="0.393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center" fo:line-height="0.2083in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fo:letter-spacing="0.009in" style:letter-kerning="false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letter-spacing="0.009in" style:letter-kerning="false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center" fo:line-height="0.2083in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77" style:family="table-row">
      <style:table-row-properties style:min-row-height="0.2784in"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888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889" style:family="table-row">
      <style:table-row-properties style:min-row-height="0.3819in"/>
    </style:style>
    <style:style style:name="P8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99" style:family="table-row">
      <style:table-row-properties style:min-row-height="0.2784in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90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909" style:family="table-row">
      <style:table-row-properties style:min-row-height="0.3673in"/>
    </style:style>
    <style:style style:name="P9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17" style:family="table-row">
      <style:table-row-properties style:min-row-height="0.5465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22" style:family="table-row">
      <style:table-row-properties style:min-row-height="0.7805in"/>
    </style:style>
    <style:style style:name="TableCell92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end" fo:line-height="0.2083in"/>
    </style:style>
    <style:style style:name="T9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34" style:family="table-row">
      <style:table-row-properties style:min-row-height="0.7805in"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9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4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5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6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7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8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49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0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1" style:parent-style-name="內文" style:family="paragraph">
      <style:paragraph-properties style:text-autospace="none" style:snap-to-layout-grid="false" fo:text-align="end" fo:line-height="0.2083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2" style:parent-style-name="內文" style:family="paragraph">
      <style:paragraph-properties style:text-autospace="none" style:snap-to-layout-grid="false" fo:text-align="end" fo:line-height="0.2083in" fo:margin-right="0.25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3" style:parent-style-name="內文" style:family="paragraph">
      <style:paragraph-properties style:text-autospace="none" style:snap-to-layout-grid="false" fo:text-align="end" fo:line-height="0.2083in" fo:margin-right="0.375in"/>
      <style:text-properties style:font-name="Times New Roman" style:font-name-asian="新細明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54" style:family="table-row">
      <style:table-row-properties style:min-row-height="0.1951in"/>
    </style:style>
    <style:style style:name="TableCell95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6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965" style:family="table-row">
      <style:table-row-properties style:min-row-height="0.8444in"/>
    </style:style>
    <style:style style:name="TableCell9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line-height="0.2083in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979" style:parent-style-name="內文" style:master-page-name="MP3" style:family="paragraph">
      <style:paragraph-properties fo:break-before="page" style:page-number="1"/>
      <style:text-properties style:font-name="Times New Roman" style:font-name-asian="新細明體" style:font-name-complex="Times New Roma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Times New Roman" style:font-name-asian="新細明體" style:font-name-complex="Times New Roman"/>
    </style:style>
    <style:style style:name="T985" style:parent-style-name="預設段落字型" style:family="text">
      <style:text-properties style:font-name="Times New Roman"/>
    </style:style>
    <style:style style:name="T986" style:parent-style-name="預設段落字型" style:family="text">
      <style:text-properties style:font-name="Times New Roman"/>
    </style:style>
    <style:style style:name="T987" style:parent-style-name="預設段落字型" style:family="text">
      <style:text-properties style:font-name="Times New Roman"/>
    </style:style>
    <style:style style:name="T988" style:parent-style-name="預設段落字型" style:family="text">
      <style:text-properties style:font-name="Times New Roma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Column992" style:family="table-column">
      <style:table-column-properties style:column-width="1.0131in"/>
    </style:style>
    <style:style style:name="TableColumn993" style:family="table-column">
      <style:table-column-properties style:column-width="6.3534in"/>
    </style:style>
    <style:style style:name="Table991" style:family="table">
      <style:table-properties style:width="7.3666in" fo:margin-left="0in" table:align="center"/>
    </style:style>
    <style:style style:name="TableRow994" style:family="table-row">
      <style:table-row-properties style:min-row-height="0.3986in"/>
    </style:style>
    <style:style style:name="TableCell9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1003" style:family="table-row">
      <style:table-row-properties style:min-row-height="0.5013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833in" fo:line-height="0.25in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P1009" style:parent-style-name="內文" style:family="paragraph">
      <style:paragraph-properties fo:margin-top="0.0833in" fo:line-height="0.25in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13" style:family="table-row">
      <style:table-row-properties style:min-row-height="0.609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margin-top="0.0833in" fo:line-height="0.25in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27" style:family="table-row">
      <style:table-row-properties style:min-row-height="5.122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833in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list-style-name="LFO19" style:family="paragraph">
      <style:paragraph-properties fo:margin-top="0.0833in" fo:line-height="0.25in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9" style:parent-style-name="內文" style:list-style-name="LFO19" style:family="paragraph">
      <style:paragraph-properties fo:margin-top="0.0833in" fo:line-height="0.25in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3" style:parent-style-name="內文" style:list-style-name="LFO19" style:family="paragraph">
      <style:paragraph-properties fo:margin-top="0.0833in" fo:line-height="0.25in"/>
    </style:style>
    <style:style style:name="T10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8" style:parent-style-name="內文" style:list-style-name="LFO19" style:family="paragraph">
      <style:paragraph-properties fo:margin-top="0.0833in" fo:line-height="0.25in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4" style:parent-style-name="內文" style:list-style-name="LFO19" style:family="paragraph">
      <style:paragraph-properties fo:margin-top="0.0833in" fo:line-height="0.25in"/>
    </style:style>
    <style:style style:name="T10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5" style:parent-style-name="內文" style:list-style-name="LFO19" style:family="paragraph">
      <style:paragraph-properties fo:margin-top="0.0833in" fo:line-height="0.25in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90" style:parent-style-name="內文" style:list-style-name="LFO19" style:family="paragraph">
      <style:paragraph-properties fo:margin-top="0.0833in" fo:line-height="0.25in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4" style:parent-style-name="內文" style:list-style-name="LFO19" style:family="paragraph">
      <style:paragraph-properties fo:margin-top="0.0833in" fo:line-height="0.25in"/>
    </style:style>
    <style:style style:name="T10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01" style:parent-style-name="內文" style:list-style-name="LFO19" style:family="paragraph">
      <style:paragraph-properties fo:margin-top="0.0833in" fo:line-height="0.25in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7" style:parent-style-name="內文" style:list-style-name="LFO19" style:family="paragraph">
      <style:paragraph-properties fo:margin-top="0.0833in" fo:line-height="0.25in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1" style:parent-style-name="內文" style:list-style-name="LFO19" style:family="paragraph">
      <style:paragraph-properties fo:margin-top="0.0833in" fo:line-height="0.25in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8" style:parent-style-name="內文" style:list-style-name="LFO19" style:family="paragraph">
      <style:paragraph-properties fo:margin-top="0.0833in" fo:line-height="0.25in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8" style:parent-style-name="內文" style:family="paragraph">
      <style:text-properties style:font-name="Times New Roman" style:font-name-asian="新細明體" style:font-name-complex="Times New Roman"/>
    </style:style>
    <style:style style:name="P1129" style:parent-style-name="內文" style:family="paragraph">
      <style:text-properties style:font-name="Times New Roman" style:font-name-asian="新細明體" style:font-name-complex="Times New Roman"/>
    </style:style>
    <style:style style:name="P1130" style:parent-style-name="內文" style:family="paragraph">
      <style:paragraph-properties fo:break-before="page"/>
      <style:text-properties style:font-name="Times New Roman" style:font-name-asian="新細明體" style:font-name-complex="Times New Roman"/>
    </style:style>
    <style:style style:name="P1131" style:parent-style-name="內文" style:family="paragraph">
      <style:paragraph-properties fo:line-height="0.3048in" fo:margin-left="1.157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5%" fo:font-size="18pt" style:font-size-asian="18pt" style:font-size-complex="18pt"/>
    </style:style>
    <style:style style:name="P1132" style:parent-style-name="內文" style:family="paragraph">
      <style:paragraph-properties fo:text-align="center" fo:line-height="0.3048in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8pt" style:font-size-asian="18pt" style:font-size-complex="18pt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8pt" style:font-size-asian="18pt" style:font-size-complex="18pt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8pt" style:font-size-asian="18pt" style:font-size-complex="18pt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5%" fo:font-size="18pt" style:font-size-asian="18pt" style:font-size-complex="18pt"/>
    </style:style>
    <style:style style:name="TableColumn1138" style:family="table-column">
      <style:table-column-properties style:column-width="0.8687in" style:use-optimal-column-width="false"/>
    </style:style>
    <style:style style:name="TableColumn1139" style:family="table-column">
      <style:table-column-properties style:column-width="0.384in" style:use-optimal-column-width="false"/>
    </style:style>
    <style:style style:name="TableColumn1140" style:family="table-column">
      <style:table-column-properties style:column-width="2.3937in" style:use-optimal-column-width="false"/>
    </style:style>
    <style:style style:name="TableColumn1141" style:family="table-column">
      <style:table-column-properties style:column-width="1.3493in" style:use-optimal-column-width="false"/>
    </style:style>
    <style:style style:name="TableColumn1142" style:family="table-column">
      <style:table-column-properties style:column-width="2.6868in" style:use-optimal-column-width="false"/>
    </style:style>
    <style:style style:name="Table1137" style:family="table">
      <style:table-properties style:width="7.6826in" fo:margin-left="0in" table:align="center"/>
    </style:style>
    <style:style style:name="TableRow1143" style:family="table-row">
      <style:table-row-properties style:row-height="0.325in" style:use-optimal-row-height="false"/>
    </style:style>
    <style:style style:name="TableCell1144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45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146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47" style:parent-style-name="內文" style:family="paragraph">
      <style:paragraph-properties fo:margin-top="0.0006in" fo:margin-left="0.0236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149" style:family="table-cell">
      <style:table-cell-properties fo:border-top="0.0104in solid #000000" fo:border-left="0.0104in solid #000000" fo:border-bottom="0.0104in solid #000000" fo:border-right="0.0069in solid #000000" fo:background-color="#DEEAF6" style:writing-mode="lr-tb" fo:padding-top="0in" fo:padding-left="0in" fo:padding-bottom="0in" fo:padding-right="0in"/>
    </style:style>
    <style:style style:name="P1150" style:parent-style-name="內文" style:family="paragraph">
      <style:paragraph-properties fo:margin-top="0.0006in" fo:margin-left="0.7041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1152" style:parent-style-name="內文" style:family="paragraph">
      <style:paragraph-properties fo:text-align="center" fo:margin-top="0.0006in" fo:margin-right="0.032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15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155" style:family="table-row">
      <style:table-row-properties style:row-height="5.393in" style:use-optimal-row-height="false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style:letter-kerning="false" fo:font-size="11pt" style:font-size-asian="11pt" style:language-asian="en" style:country-asian="US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line-height="0.1965in" fo:margin-left="0.0152in">
        <style:tab-stops/>
      </style:paragraph-properties>
    </style:style>
    <style:style style:name="T1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TableColumn1165" style:family="table-column">
      <style:table-column-properties style:column-width="2.284in" style:use-optimal-column-width="false"/>
    </style:style>
    <style:style style:name="Table1164" style:family="table">
      <style:table-properties style:width="2.284in" fo:margin-left="0in" table:align="left"/>
    </style:style>
    <style:style style:name="TableRow1166" style:family="table-row">
      <style:table-row-properties style:min-row-height="1.2222in" style:use-optimal-row-height="false"/>
    </style:style>
    <style:style style:name="TableCell1167" style:family="table-cell">
      <style:table-cell-properties fo:border="0in solid #FFFFFF" style:writing-mode="lr-tb" fo:padding-top="0in" fo:padding-left="0.075in" fo:padding-bottom="0in" fo:padding-right="0.075in"/>
    </style:style>
    <style:style style:name="P1168" style:parent-style-name="內文" style:list-style-name="LFO20" style:family="paragraph">
      <style:paragraph-properties style:text-autospace="none"/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17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P1175" style:parent-style-name="內文" style:list-style-name="LFO20" style:family="paragraph">
      <style:paragraph-properties style:text-autospace="none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7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17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179" style:parent-style-name="內文" style:list-style-name="LFO20" style:family="paragraph">
      <style:paragraph-properties style:text-autospace="none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8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18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183" style:parent-style-name="內文" style:list-style-name="LFO20" style:family="paragraph">
      <style:paragraph-properties style:text-autospace="none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8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187" style:parent-style-name="內文" style:list-style-name="LFO20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188" style:parent-style-name="內文" style:family="paragraph">
      <style:paragraph-properties fo:margin-top="0.0083in" fo:line-height="104%" fo:margin-left="0.7923in" fo:margin-right="0.0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margin-top="0.0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內文" style:list-style-name="LFO18" style:family="paragraph">
      <style:paragraph-properties fo:text-align="justify" fo:line-height="0.1965in" fo:margin-right="0.4423in"/>
    </style:style>
    <style:style style:name="T1193" style:parent-style-name="預設段落字型" style:family="text">
      <style:text-properties style:font-name="Times New Roman" style:font-name-asian="標楷體" style:font-name-complex="Times New Roman" fo:letter-spacing="-0.0006in" style:text-scale="95%" style:letter-kerning="false" fo:font-size="11pt" style:font-size-asian="11pt"/>
    </style:style>
    <style:style style:name="T119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9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20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209" style:parent-style-name="預設段落字型" style:family="text">
      <style:text-properties style:font-name="Times New Roman" style:font-name-asian="標楷體" style:font-name-complex="Times New Roman" fo:color="#006FC0" fo:letter-spacing="0.0041in" style:letter-kerning="false" fo:font-size="11pt" style:font-size-asian="11pt"/>
    </style:style>
    <style:style style:name="T1210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 style:font-name-complex="Times New Roman" fo:color="#006FC0" fo:letter-spacing="-0.0381in" style:letter-kerning="false" fo:font-size="11pt" style:font-size-asian="11pt"/>
    </style:style>
    <style:style style:name="T1213" style:parent-style-name="預設段落字型" style:family="text">
      <style:text-properties style:font-name="Times New Roman" style:font-name-asian="標楷體" style:font-name-complex="Times New Roman" fo:color="#006FC0" fo:letter-spacing="-0.0013in" style:letter-kerning="false" fo:font-size="11pt" style:font-size-asian="11pt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P1215" style:parent-style-name="內文" style:list-style-name="LFO18" style:family="paragraph">
      <style:paragraph-properties fo:text-align="justify" fo:line-height="0.1965in" fo:margin-right="0.4423in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06in" style:text-scale="95%" style:letter-kerning="false" fo:font-size="11pt" style:font-size-asian="11pt"/>
    </style:style>
    <style:style style:name="T12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486in" style:letter-kerning="false" fo:font-size="11pt" style:font-size-asian="11pt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486in" style:letter-kerning="false" fo:font-size="11pt" style:font-size-asian="11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486in" style:letter-kerning="false" fo:font-size="11pt" style:font-size-asian="11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-0.0486in" style:letter-kerning="false" fo:font-size="11pt" style:font-size-asian="11pt"/>
    </style:style>
    <style:style style:name="T12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-0.0465in" style:letter-kerning="false" fo:font-size="11pt" style:font-size-asian="11pt"/>
    </style:style>
    <style:style style:name="T1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0.0173in" style:letter-kerning="false" fo:font-size="11pt" style:font-size-asian="11pt"/>
    </style:style>
    <style:style style:name="P1240" style:parent-style-name="內文" style:family="paragraph">
      <style:paragraph-properties fo:text-align="justify" fo:line-height="0.1965in" fo:margin-right="0.4423in"/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P1241" style:parent-style-name="內文" style:list-style-name="LFO18" style:family="paragraph">
      <style:paragraph-properties fo:text-align="justify" fo:line-height="0.1965in" fo:margin-right="0.4423in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0.0173in" style:letter-kerning="false" fo:font-size="11pt" style:font-size-asian="11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0.0111in" style:letter-kerning="false" fo:font-size="11pt" style:font-size-asian="11pt"/>
    </style:style>
    <style:style style:name="T12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247" style:parent-style-name="內文" style:family="paragraph">
      <style:paragraph-properties fo:text-align="justify" fo:line-height="0.1965in" fo:margin-right="0.4423in"/>
      <style:text-properties style:font-name="Times New Roman" style:font-name-asian="標楷體" style:font-name-complex="Times New Roman" style:letter-kerning="false" fo:font-size="11pt" style:font-size-asian="11pt"/>
    </style:style>
    <style:style style:name="P1248" style:parent-style-name="內文" style:list-style-name="LFO18" style:family="paragraph">
      <style:paragraph-properties fo:text-align="justify" fo:line-height="0.1965in" fo:margin-right="0.4423in"/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249" style:parent-style-name="內文" style:family="paragraph">
      <style:paragraph-properties fo:text-align="justify" fo:line-height="0.1965in" fo:margin-right="0.4423in"/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250" style:parent-style-name="內文" style:list-style-name="LFO18" style:family="paragraph">
      <style:paragraph-properties fo:text-align="justify" fo:margin-top="0.002in"/>
      <style:text-properties style:font-name="Times New Roman" style:font-name-asian="標楷體" style:font-name-complex="Times New Roman" fo:letter-spacing="0.0104in" style:letter-kerning="false" fo:font-size="11pt" style:font-size-asian="11pt"/>
    </style:style>
    <style:style style:name="P1251" style:parent-style-name="內文" style:family="paragraph">
      <style:paragraph-properties fo:text-align="justify" fo:margin-top="0.002in"/>
      <style:text-properties style:font-name="Times New Roman" style:font-name-asian="標楷體" style:font-name-complex="Times New Roman" fo:letter-spacing="0.0104in" style:letter-kerning="false" fo:font-size="11pt" style:font-size-asian="11pt"/>
    </style:style>
    <style:style style:name="P1252" style:parent-style-name="內文" style:family="paragraph">
      <style:paragraph-properties fo:text-align="justify" fo:margin-top="0.002in"/>
    </style:style>
    <style:style style:name="T1253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4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5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6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7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8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59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T1260" style:parent-style-name="預設段落字型" style:family="text">
      <style:text-properties style:font-name="Times New Roman" style:font-name-asian="標楷體" style:font-name-complex="Times New Roman" fo:color="#006FC0" fo:letter-spacing="0.0104in" style:letter-kerning="false" fo:font-size="11pt" style:font-size-asian="11pt"/>
    </style:style>
    <style:style style:name="P1261" style:parent-style-name="內文" style:family="paragraph">
      <style:paragraph-properties fo:margin-top="0.1152in" fo:line-height="114%" fo:margin-left="0.2361in" fo:margin-right="3.6555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color="#006FC0" style:font-size-complex="12pt"/>
    </style:style>
    <style:style style:name="P1265" style:parent-style-name="內文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70" style:family="table-column">
      <style:table-column-properties style:column-width="1.0222in" style:use-optimal-column-width="false"/>
    </style:style>
    <style:style style:name="TableColumn1271" style:family="table-column">
      <style:table-column-properties style:column-width="0.5611in" style:use-optimal-column-width="false"/>
    </style:style>
    <style:style style:name="TableColumn1272" style:family="table-column">
      <style:table-column-properties style:column-width="2.084in" style:use-optimal-column-width="false"/>
    </style:style>
    <style:style style:name="TableColumn1273" style:family="table-column">
      <style:table-column-properties style:column-width="0.8652in" style:use-optimal-column-width="false"/>
    </style:style>
    <style:style style:name="TableColumn1274" style:family="table-column">
      <style:table-column-properties style:column-width="2.8854in" style:use-optimal-column-width="false"/>
    </style:style>
    <style:style style:name="Table1269" style:family="table">
      <style:table-properties style:width="7.418in" fo:margin-left="0in" table:align="center"/>
    </style:style>
    <style:style style:name="TableRow1275" style:family="table-row">
      <style:table-row-properties style:row-height="0.2548in" style:use-optimal-row-height="false"/>
    </style:style>
    <style:style style:name="TableCell1276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77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7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79" style:parent-style-name="內文" style:family="paragraph">
      <style:paragraph-properties fo:margin-top="0.0006in" fo:margin-left="0.0236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27in" style:letter-kerning="false" style:font-size-complex="12pt" style:language-asian="en" style:country-asian="US"/>
    </style:style>
    <style:style style:name="TableCell1281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8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84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8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286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287" style:family="table-row">
      <style:table-row-properties style:row-height="1.8236in" style:use-optimal-row-height="false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line-height="0.1965in" fo:margin-left="-0.0027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 style:language-asian="en" style:country-asian="US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line-height="0.1965in" fo:margin-left="0.0152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 fo:line-height="104%" fo:margin-left="0.0152in" fo:margin-right="0.0111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1pt" style:font-size-asian="11pt"/>
    </style:style>
    <style:style style:name="T129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298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/>
    </style:style>
    <style:style style:name="T129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00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1pt" style:font-size-asian="11pt"/>
    </style:style>
    <style:style style:name="T13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02" style:parent-style-name="預設段落字型" style:family="text">
      <style:text-properties style:font-name="Times New Roman" style:font-name-asian="標楷體" style:font-name-complex="Times New Roman" fo:letter-spacing="0.018in" style:letter-kerning="false" fo:font-size="11pt" style:font-size-asian="11pt"/>
    </style:style>
    <style:style style:name="T1303" style:parent-style-name="預設段落字型" style:family="text">
      <style:text-properties style:font-name="Times New Roman" style:font-name-asian="標楷體" style:font-name-complex="Times New Roman" fo:letter-spacing="0.0034in" style:letter-kerning="false" fo:font-size="11pt" style:font-size-asian="11pt"/>
    </style:style>
    <style:style style:name="T13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3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fo:text-align="justify" fo:line-height="104%" fo:margin-left="0.3305in" fo:text-indent="-0.3152in">
        <style:tab-stops/>
      </style:paragraph-properties>
    </style:style>
    <style:style style:name="T1312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1pt" style:font-size-asian="11pt"/>
    </style:style>
    <style:style style:name="T13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314" style:parent-style-name="內文" style:family="paragraph">
      <style:paragraph-properties fo:text-align="justify" fo:margin-top="0.002in" fo:line-height="104%" fo:margin-left="0.3305in" fo:margin-right="0.0111in" fo:text-indent="-0.3152in">
        <style:tab-stops/>
      </style:paragraph-properties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16" style:parent-style-name="預設段落字型" style:family="text">
      <style:text-properties style:font-name="Times New Roman" style:font-name-asian="標楷體" style:font-name-complex="Times New Roman" fo:letter-spacing="0.0208in" style:letter-kerning="false" fo:font-size="11pt" style:font-size-asian="11pt"/>
    </style:style>
    <style:style style:name="T131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18" style:parent-style-name="預設段落字型" style:family="text">
      <style:text-properties style:font-name="Times New Roman" style:font-name-asian="標楷體" style:font-name-complex="Times New Roman" fo:letter-spacing="0.0159in" style:letter-kerning="false" fo:font-size="11pt" style:font-size-asian="11pt"/>
    </style:style>
    <style:style style:name="T1319" style:parent-style-name="預設段落字型" style:family="text">
      <style:text-properties style:font-name="Times New Roman" style:font-name-asian="標楷體" style:font-name-complex="Times New Roman" fo:letter-spacing="0.0118in" style:letter-kerning="false" fo:font-size="11pt" style:font-size-asian="11pt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0.0173in" style:letter-kerning="false" fo:font-size="11pt" style:font-size-asian="11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0.0152in" style:letter-kerning="false" fo:font-size="11pt" style:font-size-asian="11pt"/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0.0111in" style:letter-kerning="false" fo:font-size="11pt" style:font-size-asian="11pt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0.0187in" style:letter-kerning="false" fo:font-size="11pt" style:font-size-asian="11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26" style:parent-style-name="預設段落字型" style:family="text">
      <style:text-properties style:font-name="Times New Roman" style:font-name-asian="標楷體" style:font-name-complex="Times New Roman" fo:letter-spacing="0.0173in" style:letter-kerning="false" fo:font-size="11pt" style:font-size-asian="11pt"/>
    </style:style>
    <style:style style:name="T13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381in" style:letter-kerning="false" fo:font-size="11pt" style:font-size-asian="11pt"/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330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331" style:parent-style-name="預設段落字型" style:family="text">
      <style:text-properties style:font-name="Times New Roman" style:font-name-asian="標楷體" style:font-name-complex="Times New Roman" fo:color="#006FC0" fo:letter-spacing="0.0041in" style:letter-kerning="false" fo:font-size="11pt" style:font-size-asian="11pt"/>
    </style:style>
    <style:style style:name="T1332" style:parent-style-name="預設段落字型" style:family="text">
      <style:text-properties style:font-name="Times New Roman" style:font-name-asian="標楷體" style:font-name-complex="Times New Roman" fo:color="#006FC0" fo:letter-spacing="0.0041in" style:letter-kerning="false" fo:font-size="11pt" style:font-size-asian="11pt"/>
    </style:style>
    <style:style style:name="T1333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3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35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36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ableRow1337" style:family="table-row">
      <style:table-row-properties style:row-height="1.4652in" style:use-optimal-row-height="false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line-height="0.1965in" fo:margin-left="0.0152in">
        <style:tab-stops/>
      </style:paragraph-properties>
    </style:style>
    <style:style style:name="T1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 style:language-asian="en" style:country-asian="US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text-properties style:font-name="Times New Roman" style:font-name-asian="新細明體" style:font-name-complex="Times New Roman" fo:font-size="11pt" style:font-size-asian="11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text-properties style:font-name="Times New Roman" style:font-name-asian="新細明體" style:font-name-complex="Times New Roman" fo:font-size="11pt" style:font-size-asian="11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fo:text-align="justify" fo:line-height="104%" fo:margin-left="0.3291in" fo:margin-right="0.0111in" fo:text-indent="-0.3138in">
        <style:tab-stops/>
      </style:paragraph-properties>
    </style:style>
    <style:style style:name="T134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50" style:parent-style-name="預設段落字型" style:family="text">
      <style:text-properties style:font-name="Times New Roman" style:font-name-asian="標楷體" style:font-name-complex="Times New Roman" fo:letter-spacing="0.0208in" style:letter-kerning="false" fo:font-size="11pt" style:font-size-asian="11pt"/>
    </style:style>
    <style:style style:name="T135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52" style:parent-style-name="預設段落字型" style:family="text">
      <style:text-properties style:font-name="Times New Roman" style:font-name-asian="標楷體" style:font-name-complex="Times New Roman" fo:letter-spacing="0.0187in" style:letter-kerning="false" fo:font-size="11pt" style:font-size-asian="11pt"/>
    </style:style>
    <style:style style:name="T135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54" style:parent-style-name="預設段落字型" style:family="text">
      <style:text-properties style:font-name="Times New Roman" style:font-name-asian="標楷體" style:font-name-complex="Times New Roman" fo:letter-spacing="0.0194in" style:letter-kerning="false" fo:font-size="11pt" style:font-size-asian="11pt"/>
    </style:style>
    <style:style style:name="T135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356" style:parent-style-name="內文" style:family="paragraph">
      <style:paragraph-properties fo:text-align="justify" fo:margin-top="0.002in" fo:line-height="104%" fo:margin-left="0.3291in" fo:margin-right="0.0111in" fo:text-indent="-0.3138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58" style:parent-style-name="預設段落字型" style:family="text">
      <style:text-properties style:font-name="Times New Roman" style:font-name-asian="標楷體" style:font-name-complex="Times New Roman" fo:letter-spacing="0.0208in" style:letter-kerning="false" fo:font-size="11pt" style:font-size-asian="11pt"/>
    </style:style>
    <style:style style:name="T135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60" style:parent-style-name="預設段落字型" style:family="text">
      <style:text-properties style:font-name="Times New Roman" style:font-name-asian="標楷體" style:font-name-complex="Times New Roman" fo:letter-spacing="0.0194in" style:letter-kerning="false" fo:font-size="11pt" style:font-size-asian="11pt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Row1362" style:family="table-row">
      <style:table-row-properties style:row-height="6.4083in" style:use-optimal-row-height="false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line-height="0.1979in" fo:margin-left="0.0152in">
        <style:tab-stops/>
      </style:paragraph-properties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01in" style:letter-kerning="false" fo:font-size="11pt" style:font-size-asian="11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68" style:parent-style-name="內文" style:family="paragraph">
      <style:paragraph-properties fo:margin-left="0.0152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line-height="0.2006in" fo:margin-left="0.0152in">
        <style:tab-stops/>
      </style:paragraph-properties>
    </style:style>
    <style:style style:name="T137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T1373" style:parent-style-name="預設段落字型" style:family="text">
      <style:text-properties style:font-name="Times New Roman" style:font-name-asian="標楷體" style:font-name-complex="Times New Roman" fo:letter-spacing="-0.0381in" style:letter-kerning="false" fo:font-size="11pt" style:font-size-asian="11pt" style:language-asian="en" style:country-asian="US"/>
    </style:style>
    <style:style style:name="T1374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內文" style:list-style-name="LFO24" style:family="paragraph">
      <style:paragraph-properties fo:line-height="104%" fo:margin-right="0.0083in"/>
    </style:style>
    <style:style style:name="T1384" style:parent-style-name="預設段落字型" style:family="text">
      <style:text-properties style:font-name="Times New Roman" style:font-name-asian="標楷體" style:font-name-complex="Times New Roman" fo:letter-spacing="-0.0006in" style:text-scale="95%" style:letter-kerning="false" fo:font-size="11pt" style:font-size-asian="11pt"/>
    </style:style>
    <style:style style:name="T138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386" style:parent-style-name="內文" style:list-style-name="LFO24" style:family="paragraph">
      <style:paragraph-properties fo:line-height="104%" fo:margin-right="0.0083in"/>
    </style:style>
    <style:style style:name="T1387" style:parent-style-name="預設段落字型" style:family="text">
      <style:text-properties style:font-name="Times New Roman" style:font-name-asian="標楷體" style:font-name-complex="Times New Roman" fo:letter-spacing="-0.0006in" style:text-scale="95%" style:letter-kerning="false" fo:font-size="11pt" style:font-size-asian="11pt"/>
    </style:style>
    <style:style style:name="T138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1pt" style:font-size-asian="11pt"/>
    </style:style>
    <style:style style:name="T138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P1390" style:parent-style-name="內文" style:list-style-name="LFO24" style:family="paragraph">
      <style:paragraph-properties fo:line-height="104%" fo:margin-right="0.0083in"/>
    </style:style>
    <style:style style:name="T139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13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393" style:parent-style-name="內文" style:family="paragraph">
      <style:paragraph-properties fo:line-height="104%" fo:margin-left="0.5152in" fo:margin-right="0.0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394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395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96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97" style:parent-style-name="預設段落字型" style:family="text">
      <style:text-properties style:font-name="Times New Roman" style:font-name-asian="標楷體" style:font-name-complex="Times New Roman" fo:color="#006FC0" fo:letter-spacing="0.0201in" style:letter-kerning="false" fo:font-size="11pt" style:font-size-asian="11pt"/>
    </style:style>
    <style:style style:name="T1398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399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0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1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2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3" style:parent-style-name="預設段落字型" style:family="text">
      <style:text-properties style:font-name="Times New Roman" style:font-name-asian="標楷體" style:font-name-complex="Times New Roman" fo:color="#006FC0" fo:letter-spacing="0.0208in" style:letter-kerning="false" fo:font-size="11pt" style:font-size-asian="11pt"/>
    </style:style>
    <style:style style:name="T140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5" style:parent-style-name="預設段落字型" style:family="text">
      <style:text-properties style:font-name="Times New Roman" style:font-name-asian="標楷體" style:font-name-complex="Times New Roman" fo:color="#006FC0" fo:letter-spacing="0.0201in" style:letter-kerning="false" fo:font-size="11pt" style:font-size-asian="11pt"/>
    </style:style>
    <style:style style:name="T1406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07" style:parent-style-name="預設段落字型" style:family="text">
      <style:text-properties style:font-name="Times New Roman" style:font-name-asian="標楷體" style:font-name-complex="Times New Roman" fo:color="#006FC0" fo:letter-spacing="0.0201in" style:letter-kerning="false" fo:font-size="11pt" style:font-size-asian="11pt"/>
    </style:style>
    <style:style style:name="T140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09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10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11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412" style:parent-style-name="預設段落字型" style:family="text">
      <style:text-properties style:font-name="Times New Roman" style:font-name-asian="標楷體" style:font-name-complex="Times New Roman" fo:color="#006FC0" fo:letter-spacing="-0.0388in" style:letter-kerning="false" fo:font-size="11pt" style:font-size-asian="11pt"/>
    </style:style>
    <style:style style:name="T141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1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15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1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17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1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1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20" style:parent-style-name="預設段落字型" style:family="text">
      <style:text-properties style:font-name="Times New Roman" style:font-name-asian="標楷體" style:font-name-complex="Times New Roman" fo:color="#006FC0" fo:letter-spacing="0.0111in" style:letter-kerning="false" fo:font-size="11pt" style:font-size-asian="11pt"/>
    </style:style>
    <style:style style:name="T1421" style:parent-style-name="預設段落字型" style:family="text">
      <style:text-properties style:font-name="Times New Roman" style:font-name-asian="標楷體" style:font-name-complex="Times New Roman" fo:color="#006FC0" fo:letter-spacing="0.0173in" style:letter-kerning="false" fo:font-size="11pt" style:font-size-asian="11pt"/>
    </style:style>
    <style:style style:name="T1422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23" style:parent-style-name="預設段落字型" style:family="text">
      <style:text-properties style:font-name="Times New Roman" style:font-name-asian="標楷體" style:font-name-complex="Times New Roman" fo:color="#006FC0" fo:letter-spacing="0.0201in" style:letter-kerning="false" fo:font-size="11pt" style:font-size-asian="11pt"/>
    </style:style>
    <style:style style:name="T142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25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426" style:parent-style-name="預設段落字型" style:family="text">
      <style:text-properties style:font-name="Times New Roman" style:font-name-asian="標楷體" style:font-name-complex="Times New Roman" fo:color="#006FC0" fo:letter-spacing="-0.0388in" style:letter-kerning="false" fo:font-size="11pt" style:font-size-asian="11pt"/>
    </style:style>
    <style:style style:name="T1427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28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2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30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31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32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3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34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35" style:parent-style-name="預設段落字型" style:family="text">
      <style:text-properties style:font-name="Times New Roman" style:font-name-asian="標楷體" style:font-name-complex="Times New Roman" fo:color="#006FC0" fo:letter-spacing="-0.0187in" style:letter-kerning="false" fo:font-size="11pt" style:font-size-asian="11pt"/>
    </style:style>
    <style:style style:name="T143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37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3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39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40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41" style:parent-style-name="預設段落字型" style:family="text">
      <style:text-properties style:font-name="Times New Roman" style:font-name-asian="標楷體" style:font-name-complex="Times New Roman" fo:color="#006FC0" fo:letter-spacing="-0.0375in" style:letter-kerning="false" fo:font-size="11pt" style:font-size-asian="11pt"/>
    </style:style>
    <style:style style:name="T144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43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44" style:parent-style-name="預設段落字型" style:family="text">
      <style:text-properties style:font-name="Times New Roman" style:font-name-asian="標楷體" style:font-name-complex="Times New Roman" fo:color="#006FC0" fo:letter-spacing="0.0006in" style:letter-kerning="false" fo:font-size="11pt" style:font-size-asian="11pt"/>
    </style:style>
    <style:style style:name="T144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4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47" style:parent-style-name="預設段落字型" style:family="text">
      <style:text-properties style:font-name="Times New Roman" style:font-name-asian="標楷體" style:font-name-complex="Times New Roman" fo:color="#006FC0" fo:letter-spacing="0.0006in" style:letter-kerning="false" fo:font-size="11pt" style:font-size-asian="11pt"/>
    </style:style>
    <style:style style:name="T1448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4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0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51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4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5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6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57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58" style:parent-style-name="預設段落字型" style:family="text">
      <style:text-properties style:font-name="Times New Roman" style:font-name-asian="標楷體" style:font-name-complex="Times New Roman" fo:color="#006FC0" fo:letter-spacing="-0.0381in" style:letter-kerning="false" fo:font-size="11pt" style:font-size-asian="11pt"/>
    </style:style>
    <style:style style:name="T145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60" style:parent-style-name="預設段落字型" style:family="text">
      <style:text-properties style:font-name="Times New Roman" style:font-name-asian="標楷體" style:font-name-complex="Times New Roman" fo:color="#006FC0" fo:letter-spacing="-0.0402in" style:letter-kerning="false" fo:font-size="11pt" style:font-size-asian="11pt"/>
    </style:style>
    <style:style style:name="T1461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462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463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46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65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66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67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68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69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70" style:parent-style-name="預設段落字型" style:family="text">
      <style:text-properties style:font-name="Times New Roman" style:font-name-asian="標楷體" style:font-name-complex="Times New Roman" fo:color="#006FC0" fo:letter-spacing="-0.0361in" style:letter-kerning="false" fo:font-size="11pt" style:font-size-asian="11pt"/>
    </style:style>
    <style:style style:name="T1471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72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473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7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75" style:parent-style-name="預設段落字型" style:family="text">
      <style:text-properties style:font-name="Times New Roman" style:font-name-asian="標楷體" style:font-name-complex="Times New Roman" fo:color="#006FC0" fo:letter-spacing="0.0173in" style:letter-kerning="false" fo:font-size="11pt" style:font-size-asian="11pt"/>
    </style:style>
    <style:style style:name="T1476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477" style:parent-style-name="預設段落字型" style:family="text">
      <style:text-properties style:font-name="Times New Roman" style:font-name-asian="標楷體" style:font-name-complex="Times New Roman" fo:color="#006FC0" fo:letter-spacing="-0.0381in" style:letter-kerning="false" fo:font-size="11pt" style:font-size-asian="11pt"/>
    </style:style>
    <style:style style:name="T147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479" style:parent-style-name="預設段落字型" style:family="text">
      <style:text-properties style:font-name="Times New Roman" style:font-name-asian="標楷體" style:font-name-complex="Times New Roman" fo:color="#006FC0" fo:letter-spacing="-0.0402in" style:letter-kerning="false" fo:font-size="11pt" style:font-size-asian="11pt"/>
    </style:style>
    <style:style style:name="T1480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P1481" style:parent-style-name="內文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86" style:family="table-column">
      <style:table-column-properties style:column-width="1.0875in" style:use-optimal-column-width="false"/>
    </style:style>
    <style:style style:name="TableColumn1487" style:family="table-column">
      <style:table-column-properties style:column-width="0.5902in" style:use-optimal-column-width="false"/>
    </style:style>
    <style:style style:name="TableColumn1488" style:family="table-column">
      <style:table-column-properties style:column-width="2.2638in" style:use-optimal-column-width="false"/>
    </style:style>
    <style:style style:name="TableColumn1489" style:family="table-column">
      <style:table-column-properties style:column-width="0.7875in" style:use-optimal-column-width="false"/>
    </style:style>
    <style:style style:name="TableColumn1490" style:family="table-column">
      <style:table-column-properties style:column-width="2.9534in" style:use-optimal-column-width="false"/>
    </style:style>
    <style:style style:name="Table1485" style:family="table">
      <style:table-properties style:width="7.6826in" fo:margin-left="0in" table:align="left"/>
    </style:style>
    <style:style style:name="TableRow1491" style:family="table-row">
      <style:table-row-properties style:row-height="0.2548in" style:use-optimal-row-height="false"/>
    </style:style>
    <style:style style:name="TableCell1492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93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494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95" style:parent-style-name="內文" style:family="paragraph">
      <style:paragraph-properties fo:margin-top="0.0006in" fo:margin-left="0.0236in">
        <style:tab-stops/>
      </style:paragraph-properties>
    </style:style>
    <style:style style:name="T149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497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498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499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500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501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502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503" style:family="table-row">
      <style:table-row-properties style:row-height="3.1013in" style:use-optimal-row-height="false"/>
    </style:style>
    <style:style style:name="TableCell1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line-height="0.1965in" fo:margin-left="-0.0027in">
        <style:tab-stops/>
      </style:paragraph-properties>
    </style:style>
    <style:style style:name="T15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201in" style:letter-kerning="false" fo:font-size="11pt" style:font-size-asian="11pt"/>
    </style:style>
    <style:style style:name="TableCell1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line-height="0.1965in" fo:margin-left="0.0152in">
        <style:tab-stops/>
      </style:paragraph-properties>
    </style:style>
    <style:style style:name="T15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line-height="0.2006in" fo:margin-left="0.0152in">
        <style:tab-stops/>
      </style:paragraph-properties>
    </style:style>
    <style:style style:name="T151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 style:language-asian="en" style:country-asian="US"/>
    </style:style>
    <style:style style:name="T1513" style:parent-style-name="預設段落字型" style:family="text">
      <style:text-properties style:font-name="Times New Roman" style:font-name-asian="標楷體" style:font-name-complex="Times New Roman" fo:letter-spacing="-0.0381in" style:letter-kerning="false" fo:font-size="11pt" style:font-size-asian="11pt" style:language-asian="en" style:country-asian="US"/>
    </style:style>
    <style:style style:name="T1514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515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5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5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2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1pt" style:font-size-asian="11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525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526" style:parent-style-name="預設段落字型" style:family="text">
      <style:text-properties style:font-name="Times New Roman" style:font-name-asian="標楷體" style:font-name-complex="Times New Roman" fo:color="#006FC0" fo:letter-spacing="0.0041in" style:text-scale="95%" style:letter-kerning="false" fo:font-size="11pt" style:font-size-asian="11pt"/>
    </style:style>
    <style:style style:name="P1527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8" style:parent-style-name="預設段落字型" style:family="text">
      <style:text-properties style:font-name="Times New Roman" style:font-name-asian="標楷體" style:font-name-complex="Times New Roman" fo:color="#006FC0" fo:letter-spacing="0.0041in" style:text-scale="95%" style:letter-kerning="false" fo:font-size="11pt" style:font-size-asian="11pt"/>
    </style:style>
    <style:style style:name="T1529" style:parent-style-name="預設段落字型" style:family="text">
      <style:text-properties style:font-name="Times New Roman" style:font-name-asian="標楷體" style:font-name-complex="Times New Roman" fo:color="#006FC0" fo:letter-spacing="0.0041in" style:text-scale="95%" style:letter-kerning="false" fo:font-size="11pt" style:font-size-asian="11pt"/>
    </style:style>
    <style:style style:name="T1530" style:parent-style-name="預設段落字型" style:family="text">
      <style:text-properties style:font-name="Times New Roman" style:font-name-asian="標楷體" style:font-name-complex="Times New Roman" fo:color="#006FC0" fo:letter-spacing="0.018in" style:letter-kerning="false" fo:font-size="11pt" style:font-size-asian="11pt"/>
    </style:style>
    <style:style style:name="T1531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P1532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33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34" style:parent-style-name="預設段落字型" style:family="text">
      <style:text-properties style:font-name="Times New Roman" style:font-name-asian="標楷體" style:font-name-complex="Times New Roman" fo:color="#006FC0" fo:letter-spacing="0.0201in" style:letter-kerning="false" fo:font-size="11pt" style:font-size-asian="11pt"/>
    </style:style>
    <style:style style:name="T153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3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37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3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39" style:parent-style-name="預設段落字型" style:family="text">
      <style:text-properties style:font-name="Times New Roman" style:font-name-asian="標楷體" style:font-name-complex="Times New Roman" fo:color="#006FC0" fo:letter-spacing="-0.0388in" style:letter-kerning="false" fo:font-size="11pt" style:font-size-asian="11pt"/>
    </style:style>
    <style:style style:name="T1540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541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4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43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P1544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4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4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47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548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49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50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51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5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53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5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55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56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57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58" style:parent-style-name="預設段落字型" style:family="text">
      <style:text-properties style:font-name="Times New Roman" style:font-name-asian="標楷體" style:font-name-complex="Times New Roman" fo:color="#006FC0" fo:letter-spacing="-0.0055in" style:letter-kerning="false" fo:font-size="11pt" style:font-size-asian="11pt"/>
    </style:style>
    <style:style style:name="P1559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60" style:parent-style-name="預設段落字型" style:family="text">
      <style:text-properties style:font-name="Times New Roman" style:font-name-asian="標楷體" style:font-name-complex="Times New Roman" fo:color="#006FC0" fo:letter-spacing="-0.0055in" style:letter-kerning="false" fo:font-size="11pt" style:font-size-asian="11pt"/>
    </style:style>
    <style:style style:name="T1561" style:parent-style-name="預設段落字型" style:family="text">
      <style:text-properties style:font-name="Times New Roman" style:font-name-asian="標楷體" style:font-name-complex="Times New Roman" fo:color="#006FC0" fo:letter-spacing="-0.0055in" style:letter-kerning="false" fo:font-size="11pt" style:font-size-asian="11pt"/>
    </style:style>
    <style:style style:name="T1562" style:parent-style-name="預設段落字型" style:family="text">
      <style:text-properties style:font-name="Times New Roman" style:font-name-asian="標楷體" style:font-name-complex="Times New Roman" fo:color="#006FC0" fo:letter-spacing="-0.0055in" style:letter-kerning="false" fo:font-size="11pt" style:font-size-asian="11pt"/>
    </style:style>
    <style:style style:name="T156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64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6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P1566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67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68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6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0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71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2" style:parent-style-name="預設段落字型" style:family="text">
      <style:text-properties style:font-name="Times New Roman" style:font-name-asian="標楷體" style:font-name-complex="Times New Roman" fo:color="#006FC0" fo:letter-spacing="-0.0368in" style:letter-kerning="false" fo:font-size="11pt" style:font-size-asian="11pt"/>
    </style:style>
    <style:style style:name="T1573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4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5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6" style:parent-style-name="預設段落字型" style:family="text">
      <style:text-properties style:font-name="Times New Roman" style:font-name-asian="標楷體" style:font-name-complex="Times New Roman" fo:color="#006FC0" fo:letter-spacing="-0.0013in" style:letter-kerning="false" fo:font-size="11pt" style:font-size-asian="11pt"/>
    </style:style>
    <style:style style:name="T1577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78" style:parent-style-name="預設段落字型" style:family="text">
      <style:text-properties style:font-name="Times New Roman" style:font-name-asian="標楷體" style:font-name-complex="Times New Roman" fo:color="#006FC0" fo:letter-spacing="-0.002in" style:letter-kerning="false" fo:font-size="11pt" style:font-size-asian="11pt"/>
    </style:style>
    <style:style style:name="T1579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80" style:parent-style-name="預設段落字型" style:family="text">
      <style:text-properties style:font-name="Times New Roman" style:font-name-asian="標楷體" style:font-name-complex="Times New Roman" fo:color="#006FC0" fo:letter-spacing="-0.0388in" style:letter-kerning="false" fo:font-size="11pt" style:font-size-asian="11pt"/>
    </style:style>
    <style:style style:name="P1581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82" style:parent-style-name="預設段落字型" style:family="text"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1583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P1584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85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86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87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88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89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90" style:parent-style-name="預設段落字型" style:family="text">
      <style:text-properties style:font-name="Times New Roman" style:font-name-asian="標楷體" style:font-name-complex="Times New Roman" fo:color="#006FC0" fo:letter-spacing="-0.0006in" style:text-scale="95%" style:letter-kerning="false" fo:font-size="11pt" style:font-size-asian="11pt"/>
    </style:style>
    <style:style style:name="T1591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P1592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P1593" style:parent-style-name="內文" style:family="paragraph">
      <style:paragraph-properties fo:margin-top="0.002in" fo:line-height="104%" fo:margin-left="0.2847in" fo:margin-right="0.0541in" fo:text-indent="-0.2847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595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P1596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597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598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599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600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ableRow1601" style:family="table-row">
      <style:table-row-properties style:row-height="6.1034in" style:use-optimal-row-height="false"/>
    </style:style>
    <style:style style:name="TableCell1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 style:language-asian="en" style:country-asian="US"/>
    </style:style>
    <style:style style:name="TableCell1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08" style:parent-style-name="內文" style:family="paragraph">
      <style:paragraph-properties fo:line-height="0.1965in" fo:margin-left="0.0152in">
        <style:tab-stops/>
      </style:paragraph-properties>
    </style:style>
    <style:style style:name="T16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background-color="#FFFF00"/>
    </style:style>
    <style:style style:name="T16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background-color="#FFFF00"/>
    </style:style>
    <style:style style:name="T16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background-color="#FFFF00"/>
    </style:style>
    <style:style style:name="P1613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14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15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16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17" style:parent-style-name="內文" style:family="paragraph">
      <style:paragraph-properties fo:line-height="0.1965in" fo:margin-left="0.0152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19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0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1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2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3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4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5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6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630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631" style:parent-style-name="內文" style:family="paragraph">
      <style:paragraph-properties fo:line-height="0.1965in" fo:margin-left="0.0152in">
        <style:tab-stops/>
      </style:paragraph-properties>
    </style:style>
    <style:style style:name="T16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640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41" style:parent-style-name="內文" style:family="paragraph">
      <style:paragraph-properties fo:line-height="0.1965in" fo:margin-left="0.0152in">
        <style:tab-stops/>
      </style:paragraph-properties>
    </style:style>
    <style:style style:name="T16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8" style:parent-style-name="預設段落字型" style:family="text"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T16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TableColumn1659" style:family="table-column">
      <style:table-column-properties style:column-width="2.9534in" style:use-optimal-column-width="false"/>
    </style:style>
    <style:style style:name="Table1658" style:family="table">
      <style:table-properties style:width="2.9534in" fo:margin-left="0in" table:align="left"/>
    </style:style>
    <style:style style:name="TableRow1660" style:family="table-row">
      <style:table-row-properties style:min-row-height="0.7013in" style:use-optimal-row-height="false"/>
    </style:style>
    <style:style style:name="TableCell1661" style:family="table-cell">
      <style:table-cell-properties fo:border="0in solid #FFFFFF" style:writing-mode="lr-tb" fo:padding-top="0in" fo:padding-left="0.075in" fo:padding-bottom="0in" fo:padding-right="0.075in"/>
    </style:style>
    <style:style style:name="P1662" style:parent-style-name="內文" style:list-style-name="LFO21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3" style:parent-style-name="內文" style:family="paragraph">
      <style:paragraph-properties style:text-autospace="none" fo:margin-left="0.26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4" style:parent-style-name="內文" style:list-style-name="LFO21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5" style:parent-style-name="內文" style:list-style-name="LFO21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6" style:parent-style-name="內文" style:family="paragraph">
      <style:paragraph-properties style:text-autospace="none" fo:margin-left="0.26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7" style:parent-style-name="內文" style:list-style-name="LFO22" style:family="paragraph">
      <style:paragraph-properties style:text-autospace="none"/>
    </style:style>
    <style:style style:name="T1668" style:parent-style-name="預設段落字型" style:family="text">
      <style:text-properties style:font-name="Times New Roman" style:font-name-asian="標楷體" style:font-name-complex="Times New Roman" fo:color="#006FC0" fo:letter-spacing="0.002in" fo:font-size="11pt" style:font-size-asian="11pt"/>
    </style:style>
    <style:style style:name="T1669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670" style:parent-style-name="預設段落字型" style:family="text">
      <style:text-properties style:font-name="Times New Roman" style:font-name-asian="標楷體" style:font-name-complex="Times New Roman" fo:color="#006FC0" fo:letter-spacing="0.002in" fo:font-size="11pt" style:font-size-asian="11pt"/>
    </style:style>
    <style:style style:name="T1671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672" style:parent-style-name="預設段落字型" style:family="text">
      <style:text-properties style:font-name="Times New Roman" style:font-name-asian="標楷體" style:font-name-complex="Times New Roman" fo:color="#006FC0" fo:letter-spacing="0.002in" fo:font-size="11pt" style:font-size-asian="11pt"/>
    </style:style>
    <style:style style:name="T1673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74" style:parent-style-name="預設段落字型" style:family="text">
      <style:text-properties style:font-name="Times New Roman" style:font-name-asian="標楷體" style:font-name-complex="Times New Roman" fo:color="#006FC0" fo:letter-spacing="-0.025in" fo:font-size="11pt" style:font-size-asian="11pt"/>
    </style:style>
    <style:style style:name="T1675" style:parent-style-name="預設段落字型" style:family="text">
      <style:text-properties style:font-name="Times New Roman" style:font-name-asian="標楷體" style:font-name-complex="Times New Roman" fo:color="#006FC0" fo:letter-spacing="-0.0236in" fo:font-size="11pt" style:font-size-asian="11pt"/>
    </style:style>
    <style:style style:name="T1676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77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78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79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0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81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2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83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4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5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6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87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88" style:parent-style-name="預設段落字型" style:family="text">
      <style:text-properties style:font-name="Times New Roman" style:font-name-asian="標楷體" style:font-name-complex="Times New Roman" fo:color="#006FC0" fo:letter-spacing="-0.025in" fo:font-size="11pt" style:font-size-asian="11pt"/>
    </style:style>
    <style:style style:name="T1689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90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91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92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93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94" style:parent-style-name="預設段落字型" style:family="text">
      <style:text-properties style:font-name="Times New Roman" style:font-name-asian="標楷體" style:font-name-complex="Times New Roman" fo:color="#006FC0" fo:letter-spacing="-0.002in" fo:font-size="11pt" style:font-size-asian="11pt"/>
    </style:style>
    <style:style style:name="T1695" style:parent-style-name="預設段落字型" style:family="text">
      <style:text-properties style:font-name="Times New Roman" style:font-name-asian="標楷體" style:font-name-complex="Times New Roman" fo:color="#006FC0" fo:font-size="11pt" style:font-size-asian="11pt"/>
    </style:style>
    <style:style style:name="T1696" style:parent-style-name="預設段落字型" style:family="text">
      <style:text-properties style:font-name="Times New Roman" style:font-name-asian="標楷體" style:font-name-complex="Times New Roman" fo:color="#006FC0" fo:letter-spacing="-0.0006in" fo:font-size="11pt" style:font-size-asian="11pt"/>
    </style:style>
    <style:style style:name="P1697" style:parent-style-name="內文" style:list-style-name="LFO22" style:family="paragraph">
      <style:paragraph-properties style:text-autospace="none"/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P1698" style:parent-style-name="內文" style:family="paragraph">
      <style:paragraph-properties fo:text-align="justify" fo:line-height="102%" fo:margin-left="0.2875in" fo:margin-right="0.0159in" fo:text-indent="-0.28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699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700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702" style:family="table-column">
      <style:table-column-properties style:column-width="0.9916in" style:use-optimal-column-width="false"/>
    </style:style>
    <style:style style:name="TableColumn1703" style:family="table-column">
      <style:table-column-properties style:column-width="0.3909in" style:use-optimal-column-width="false"/>
    </style:style>
    <style:style style:name="TableColumn1704" style:family="table-column">
      <style:table-column-properties style:column-width="1.2798in" style:use-optimal-column-width="false"/>
    </style:style>
    <style:style style:name="TableColumn1705" style:family="table-column">
      <style:table-column-properties style:column-width="1.0826in" style:use-optimal-column-width="false"/>
    </style:style>
    <style:style style:name="TableColumn1706" style:family="table-column">
      <style:table-column-properties style:column-width="3.7402in" style:use-optimal-column-width="false"/>
    </style:style>
    <style:style style:name="Table1701" style:family="table">
      <style:table-properties style:width="7.4854in" fo:margin-left="0in" table:align="center"/>
    </style:style>
    <style:style style:name="TableRow1707" style:family="table-row">
      <style:table-row-properties style:row-height="0.2548in" style:use-optimal-row-height="false"/>
    </style:style>
    <style:style style:name="TableCell1708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709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710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711" style:parent-style-name="內文" style:family="paragraph">
      <style:paragraph-properties fo:margin-top="0.0006in" fo:margin-left="0.0236in">
        <style:tab-stops/>
      </style:paragraph-properties>
    </style:style>
    <style:style style:name="T1712" style:parent-style-name="預設段落字型" style:family="text">
      <style:text-properties style:font-name="Times New Roman" style:font-name-asian="標楷體" style:font-name-complex="Times New Roman" fo:letter-spacing="-0.027in" style:letter-kerning="false" style:font-size-complex="12pt" style:language-asian="en" style:country-asian="US"/>
    </style:style>
    <style:style style:name="TableCell1713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714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715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716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717" style:family="table-cell">
      <style:table-cell-properties fo:border="0.0104in solid #000000" fo:background-color="#DEEAF6" style:writing-mode="lr-tb" fo:padding-top="0in" fo:padding-left="0in" fo:padding-bottom="0in" fo:padding-right="0in"/>
    </style:style>
    <style:style style:name="P1718" style:parent-style-name="內文" style:family="paragraph">
      <style:paragraph-properties fo:text-align="center" fo:margin-top="0.0006in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719" style:family="table-row">
      <style:table-row-properties style:row-height="3.3006in" style:use-optimal-row-height="false"/>
    </style:style>
    <style:style style:name="TableCell1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1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line-height="0.2006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line-height="104%" fo:margin-left="0.0159in" fo:margin-right="0.011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TableColumn1730" style:family="table-column">
      <style:table-column-properties style:column-width="3.3472in" style:use-optimal-column-width="false"/>
    </style:style>
    <style:style style:name="Table1729" style:family="table">
      <style:table-properties style:width="3.3472in" fo:margin-left="0in" table:align="left"/>
    </style:style>
    <style:style style:name="TableRow1731" style:family="table-row">
      <style:table-row-properties style:min-row-height="1.8027in" style:use-optimal-row-height="false"/>
    </style:style>
    <style:style style:name="TableCell1732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733" style:parent-style-name="內文" style:list-style-name="LFO23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734" style:parent-style-name="內文" style:list-style-name="LFO23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735" style:family="table-row">
      <style:table-row-properties style:min-row-height="0.493in" style:use-optimal-row-height="false"/>
    </style:style>
    <style:style style:name="TableCell1736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text-autospace="none"/>
    </style:style>
    <style:style style:name="T1738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739" style:parent-style-name="預設段落字型" style:family="text">
      <style:text-properties style:font-name="Times New Roman" style:font-name-asian="標楷體" style:font-name-complex="Times New Roman" fo:color="#006FC0" fo:letter-spacing="0.0208in" style:letter-kerning="false" fo:font-size="11pt" style:font-size-asian="11pt"/>
    </style:style>
    <style:style style:name="T1740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741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742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743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T1744" style:parent-style-name="預設段落字型" style:family="text">
      <style:text-properties style:font-name="Times New Roman" style:font-name-asian="標楷體" style:font-name-complex="Times New Roman" fo:color="#006FC0" fo:letter-spacing="-0.0006in" style:letter-kerning="false" fo:font-size="11pt" style:font-size-asian="11pt"/>
    </style:style>
    <style:style style:name="P1745" style:parent-style-name="內文" style:family="paragraph">
      <style:paragraph-properties fo:margin-top="0.002in" fo:line-height="104%" fo:margin-left="0.3486in" fo:margin-right="0.011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Row1746" style:family="table-row">
      <style:table-row-properties style:row-height="1.4708in" style:use-optimal-row-height="false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line-height="0.1965in" fo:margin-left="0.0152in">
        <style:tab-stops/>
      </style:paragraph-properties>
    </style:style>
    <style:style style:name="T17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/>
    </style:style>
    <style:style style:name="T17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 style:language-asian="en" style:country-asian="US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內文" style:list-style-name="LFO25" style:family="paragraph">
      <style:paragraph-properties fo:text-align="justify" fo:margin-top="0.002in" fo:line-height="104%" fo:margin-right="0.0111in"/>
      <style:text-properties style:font-name="Times New Roman" style:font-name-asian="標楷體" style:font-name-complex="Times New Roman" style:letter-kerning="false" fo:font-size="11pt" style:font-size-asian="11pt"/>
    </style:style>
    <style:style style:name="P1759" style:parent-style-name="內文" style:list-style-name="LFO25" style:family="paragraph">
      <style:paragraph-properties fo:text-align="justify" fo:margin-top="0.002in" fo:line-height="104%" fo:margin-right="0.0111in"/>
      <style:text-properties style:font-name="Times New Roman" style:font-name-asian="標楷體" style:font-name-complex="Times New Roman" style:letter-kerning="false" fo:font-size="11pt" style:font-size-asian="11pt"/>
    </style:style>
    <style:style style:name="P1760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761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Times New Roman" style:font-name-asian="標楷體" style:font-name-complex="Times New Roman" fo:color="#006FC0" style:letter-kerning="false" fo:font-size="11pt" style:font-size-asian="11pt"/>
    </style:style>
    <style:style style:name="TableRow1762" style:family="table-row">
      <style:table-row-properties style:row-height="1.3743in" style:use-optimal-row-height="false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/>
    </style:style>
    <style:style style:name="TableCell1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line-height="0.1965in"/>
    </style:style>
    <style:style style:name="T17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text-align="justify" fo:margin-top="0.002in" fo:line-height="104%" fo:margin-right="0.0111in"/>
      <style:text-properties style:font-name="Times New Roman" style:font-name-asian="標楷體" style:font-name-complex="Times New Roman" fo:font-size="11pt" style:font-size-asian="11pt"/>
    </style:style>
    <style:style style:name="TableRow1772" style:family="table-row">
      <style:table-row-properties style:row-height="1.177in" style:use-optimal-row-height="false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line-height="0.1965in" fo:margin-left="0.015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06in" style:letter-kerning="false" fo:font-size="11pt" style:font-size-asian="11pt"/>
    </style:style>
    <style:style style:name="TableCell1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justify" fo:margin-top="0.002in" fo:line-height="104%" fo:margin-right="0.0111in"/>
    </style:style>
    <style:style style:name="T17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88" style:family="table-row">
      <style:table-row-properties style:row-height="1.177in" style:use-optimal-row-height="false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95" style:parent-style-name="預設段落字型" style:family="text">
      <style:text-properties style:font-name="Times New Roman" style:font-name-asian="標楷體" style:font-name-complex="Times New Roman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97" style:parent-style-name="預設段落字型" style:family="text">
      <style:text-properties style:font-name="Times New Roman" style:font-name-asian="標楷體" style:font-name-complex="Times New Roman"/>
    </style:style>
    <style:style style:name="T1798" style:parent-style-name="預設段落字型" style:family="text">
      <style:text-properties style:font-name="Times New Roman" style:font-name-asian="標楷體" style:font-name-complex="Times New Roman"/>
    </style:style>
    <style:style style:name="T1799" style:parent-style-name="預設段落字型" style:family="text">
      <style:text-properties style:font-name="Times New Roman" style:font-name-asian="標楷體" style:font-name-complex="Times New Roman"/>
    </style:style>
    <style:style style:name="T1800" style:parent-style-name="預設段落字型" style:family="text">
      <style:text-properties style:font-name="Times New Roman" style:font-name-asian="標楷體" style:font-name-complex="Times New Roman"/>
    </style:style>
    <style:style style:name="T1801" style:parent-style-name="預設段落字型" style:family="text">
      <style:text-properties style:font-name="Times New Roman" style:font-name-asian="標楷體" style:font-name-complex="Times New Roman"/>
    </style:style>
    <style:style style:name="T1802" style:parent-style-name="預設段落字型" style:family="text">
      <style:text-properties style:font-name="Times New Roman" style:font-name-asian="標楷體" style:font-name-complex="Times New Roman"/>
    </style:style>
    <style:style style:name="T1803" style:parent-style-name="預設段落字型" style:family="text">
      <style:text-properties style:font-name="Times New Roman" style:font-name-asian="標楷體" style:font-name-complex="Times New Roman"/>
    </style:style>
    <style:style style:name="P1804" style:parent-style-name="內文" style:family="paragraph">
      <style:paragraph-properties fo:margin-top="0.0027in"/>
      <style:text-properties style:font-name="Times New Roman" style:font-name-complex="Times New Roman" fo:font-size="3.5pt" style:font-size-asian="3.5pt" style:font-size-complex="3.5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1.3.11<text:s/>修正</text:p>
      <text:p text:style-name="P6"><text:span text:style-name="T7">國立屏東大學</text:span><text:span text:style-name="T8">111</text:span><text:span text:style-name="T9">年度</text:span><text:span text:style-name="T10">教師</text:span><text:span text:style-name="T11">教學實踐</text:span><text:span text:style-name="T12">社群</text:span><text:span text:style-name="T13">計畫申請書</text:span></text:p>
      <text:list text:style-name="LFO4" text:continue-numbering="true">
        <text:list-item>
          <text:p text:style-name="P14"><text:span text:style-name="T15">社群基本資料</text:span><text:span text:style-name="T16"><text:s text:c="24"/></text:span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社群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類型</text:p>
          </table:table-cell>
          <table:table-cell table:style-name="TableCell41" table:number-columns-spanned="7">
            <text:p text:style-name="P42"><text:span text:style-name="T43">■</text:span><text:span text:style-name="T44">教學實踐研究</text:span><text:span text:style-name="T45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群召集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單位系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校內分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11">
            <text:p text:style-name="P75"><text:span text:style-name="T76">社群成員</text:span><text:span text:style-name="T77"><text:line-break/></text:span><text:span text:style-name="T78">(</text:span><text:span text:style-name="T79">表格如不敷使用，請自行增列</text:span><text:span text:style-name="T80">)</text:span></text:p>
          </table:table-cell>
          <table:table-cell table:style-name="TableCell81">
            <text:p text:style-name="P82">序號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單位與職稱</text:p>
          </table:table-cell>
          <table:covered-table-cell/>
          <table:table-cell table:style-name="TableCell87" table:number-columns-spanned="2">
            <text:p text:style-name="P88">連絡電話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申請教師簽章</text:span></text:p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教資中心</text:p>
            <text:p text:style-name="P220"><text:span text:style-name="T221">承辦人</text:span><text:span text:style-name="T222">核章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教資中心主任</text:p>
            <text:p text:style-name="P227">核章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/>
      <text:list text:style-name="LFO4" text:continue-numbering="true">
        <text:list-item>
          <text:p text:style-name="P231">社群計畫執行方向</text:p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計畫目標</text:p>
          </table:table-cell>
          <table:table-cell table:style-name="TableCell242">
            <text:p text:style-name="P243">（請簡述社群的發展理念與特色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計畫說明</text:p>
          </table:table-cell>
          <table:table-cell table:style-name="TableCell254">
            <text:p text:style-name="P255">(請說明社群之研究指標發展延伸性與必要性)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具體作法</text:p>
          </table:table-cell>
          <table:table-cell table:style-name="TableCell265">
            <text:p text:style-name="P266">（請說明如何進行社群活動,例如:配合專家學者之經驗分享，提升對該領域之認知度等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執行方式</text:p>
            <text:p text:style-name="P285"><text:span text:style-name="T286">(</text:span><text:span text:style-name="T287">可複選</text:span><text:span text:style-name="T288">)</text:span></text:p>
          </table:table-cell>
          <table:table-cell table:style-name="TableCell289">
            <text:p text:style-name="P290"><text:span text:style-name="T291"><text:s text:c="2"/></text:span><text:span text:style-name="T292">□</text:span><text:span text:style-name="T293">　</text:span><text:bookmark-start text:name="OLE_LINK45"/><text:bookmark-start text:name="OLE_LINK46"/><text:bookmark-start text:name="OLE_LINK47"/><text:span text:style-name="T294">教學知能與教學研究主題工作坊</text:span></text:p>
            <text:p text:style-name="P295"><text:span text:style-name="T296">　</text:span><text:span text:style-name="T297">□</text:span><text:span text:style-name="T298">　</text:span><text:span text:style-name="T299">教學研究計畫分享交流會</text:span></text:p>
            <text:p text:style-name="P300"><text:span text:style-name="T301">　</text:span><text:span text:style-name="T302">□</text:span><text:span text:style-name="T303">　</text:span><text:span text:style-name="T304">辦理</text:span><text:span text:style-name="T305">研討會</text:span><text:span text:style-name="T306">/</text:span><text:span text:style-name="T307">論壇</text:span></text:p>
            <text:p text:style-name="P308"><text:span text:style-name="T309">　</text:span><text:span text:style-name="T310">□</text:span><text:span text:style-name="T311">　</text:span><text:span text:style-name="T312">教學</text:span><text:span text:style-name="T313">專業發展為主題之短期課程</text:span></text:p>
            <text:p text:style-name="P314"><text:span text:style-name="T315">　</text:span><text:span text:style-name="T316">□</text:span><text:span text:style-name="T317">　</text:span><text:span text:style-name="T318">專業領域演講</text:span></text:p>
            <text:p text:style-name="P319"><text:bookmark-end text:name="OLE_LINK45"/><text:bookmark-end text:name="OLE_LINK46"/><text:bookmark-end text:name="OLE_LINK47"/><text:span text:style-name="T320">　</text:span><text:span text:style-name="T321">□</text:span><text:span text:style-name="T322">　</text:span><text:span text:style-name="T323">其他（請說明）</text:span><text:span text:style-name="T324">______________</text:span></text:p>
          </table:table-cell>
        </table:table-row>
      </table:table>
      <text:list text:style-name="LFO32" text:continue-numbering="true">
        <text:list-item>
          <text:p text:style-name="P325"><text:span text:style-name="T326">社群活動規劃</text:span><text:span text:style-name="T327"><text:s/></text:span><text:span text:style-name="T328">(</text:span><text:span text:style-name="T329">計畫期程內至少</text:span><text:span text:style-name="T330">4</text:span><text:span text:style-name="T331">場</text:span><text:span text:style-name="T332">)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場次</text:p>
          </table:table-cell>
          <table:table-cell table:style-name="TableCell342">
            <text:p text:style-name="P343">預計時間</text:p>
          </table:table-cell>
          <table:table-cell table:style-name="TableCell344">
            <text:p text:style-name="P345">活動主題</text:p>
          </table:table-cell>
          <table:table-cell table:style-name="TableCell346">
            <text:p text:style-name="P347">活動類型</text:p>
          </table:table-cell>
          <table:table-cell table:style-name="TableCell348">
            <text:p text:style-name="P349">活動簡述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教學研究主題工作坊</text:span></text:p>
            <text:p text:style-name="P361"><text:span text:style-name="T362">□</text:span><text:span text:style-name="T363">研討會</text:span><text:span text:style-name="T364">/</text:span><text:span text:style-name="T365">論壇</text:span></text:p>
            <text:p text:style-name="P366"><text:span text:style-name="T367">□</text:span><text:span text:style-name="T368">教學專業發展為主題之短期課程</text:span></text:p>
            <text:p text:style-name="P369"><text:span text:style-name="T370">□</text:span><text:span text:style-name="T371">教學研究計畫分享交流會</text:span></text:p>
            <text:p text:style-name="P372"><text:span text:style-name="T373">□</text:span><text:span text:style-name="T374">專業領域演講</text:span></text:p>
            <text:p text:style-name="P375"><text:span text:style-name="T376">□</text:span><text:span text:style-name="T377">其他</text:span><text:span text:style-name="T378">（請說明）</text:span><text:span text:style-name="T379">_______</text:span><text:span text:style-name="T380">________</text:span><text:span text:style-name="T381">_______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教學研究主題工作坊</text:span></text:p>
            <text:p text:style-name="P395"><text:span text:style-name="T396">□</text:span><text:span text:style-name="T397">研討會</text:span><text:span text:style-name="T398">/</text:span><text:span text:style-name="T399">論壇</text:span></text:p>
            <text:p text:style-name="P400"><text:span text:style-name="T401">□</text:span><text:span text:style-name="T402">教學專業發展為主題之短期課程</text:span></text:p>
            <text:p text:style-name="P403"><text:span text:style-name="T404">□</text:span><text:span text:style-name="T405">教學研究計畫分享交流會</text:span></text:p>
            <text:p text:style-name="P406"><text:span text:style-name="T407">□</text:span><text:span text:style-name="T408">專業領域演講</text:span></text:p>
            <text:p text:style-name="P409"><text:span text:style-name="T410">□</text:span><text:span text:style-name="T411">其他</text:span><text:span text:style-name="T412">（請說明）</text:span><text:span text:style-name="T413">______________________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/text:span><text:span text:style-name="T426">教學研究主題工作坊</text:span></text:p>
            <text:p text:style-name="P427"><text:span text:style-name="T428">□</text:span><text:span text:style-name="T429">研討會</text:span><text:span text:style-name="T430">/</text:span><text:span text:style-name="T431">論壇</text:span></text:p>
            <text:p text:style-name="P432"><text:span text:style-name="T433">□</text:span><text:span text:style-name="T434">教學專業發展為主題之短期課程</text:span></text:p>
            <text:p text:style-name="P435"><text:span text:style-name="T436">□</text:span><text:span text:style-name="T437">教學研究計畫分享交流會</text:span></text:p>
            <text:p text:style-name="P438"><text:span text:style-name="T439">□</text:span><text:span text:style-name="T440">專業領域演講</text:span></text:p>
            <text:p text:style-name="P441"><text:span text:style-name="T442">□</text:span><text:span text:style-name="T443">其他</text:span><text:span text:style-name="T444">（請說明）</text:span><text:span text:style-name="T445">______________________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/text:span><text:span text:style-name="T458">教學研究主題工作坊</text:span></text:p>
            <text:p text:style-name="P459"><text:span text:style-name="T460">□</text:span><text:span text:style-name="T461">研討會</text:span><text:span text:style-name="T462">/</text:span><text:span text:style-name="T463">論壇</text:span></text:p>
            <text:p text:style-name="P464"><text:span text:style-name="T465">□</text:span><text:span text:style-name="T466">教學專業發展為主題之短期課程</text:span></text:p>
            <text:p text:style-name="P467"><text:span text:style-name="T468">□</text:span><text:span text:style-name="T469">教學研究計畫分享交流會</text:span></text:p>
            <text:p text:style-name="P470"><text:span text:style-name="T471">□</text:span><text:span text:style-name="T472">專業領域演講</text:span></text:p>
            <text:p text:style-name="P473"><text:span text:style-name="T474">□</text:span><text:span text:style-name="T475">其他</text:span><text:span text:style-name="T476">（請說明）</text:span><text:span text:style-name="T477">______________________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教學研究主題工作坊</text:span></text:p>
            <text:p text:style-name="P491"><text:span text:style-name="T492">□</text:span><text:span text:style-name="T493">研討會</text:span><text:span text:style-name="T494">/</text:span><text:span text:style-name="T495">論壇</text:span></text:p>
            <text:p text:style-name="P496"><text:span text:style-name="T497">□</text:span><text:span text:style-name="T498">教學專業發展為主題之短期課程</text:span></text:p>
            <text:p text:style-name="P499"><text:span text:style-name="T500">□</text:span><text:span text:style-name="T501">教學研究計畫分享交流會</text:span></text:p>
            <text:p text:style-name="P502"><text:span text:style-name="T503">□</text:span><text:span text:style-name="T504">專業領域演講</text:span></text:p>
            <text:p text:style-name="P505"><text:span text:style-name="T506">□</text:span><text:span text:style-name="T507">其他</text:span><text:span text:style-name="T508">（請說明）</text:span><text:span text:style-name="T509">______________________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教學研究主題工作坊</text:span></text:p>
            <text:p text:style-name="P523"><text:span text:style-name="T524">□</text:span><text:span text:style-name="T525">研討會</text:span><text:span text:style-name="T526">/</text:span><text:span text:style-name="T527">論壇</text:span></text:p>
            <text:p text:style-name="P528"><text:span text:style-name="T529">□</text:span><text:span text:style-name="T530">教學專業發展為主題之短期課程</text:span></text:p>
            <text:p text:style-name="P531"><text:span text:style-name="T532">□</text:span><text:span text:style-name="T533">教學研究計畫分享交流會</text:span></text:p>
            <text:p text:style-name="P534"><text:span text:style-name="T535">□</text:span><text:span text:style-name="T536">專業領域演講</text:span></text:p>
            <text:p text:style-name="P537"><text:span text:style-name="T538">□</text:span><text:span text:style-name="T539">其他</text:span><text:span text:style-name="T540">（請說明）</text:span><text:span text:style-name="T541">______________________</text:span></text:p>
          </table:table-cell>
          <table:table-cell table:style-name="TableCell542">
            <text:p text:style-name="P543"/>
          </table:table-cell>
        </table:table-row>
      </table:table>
      <text:p text:style-name="P544">表格若不敷使用請自行增加</text:p>
      <text:list text:style-name="LFO32" text:continue-numbering="true">
        <text:list-item>
          <text:p text:style-name="P545">社群預期成果與成效</text:p>
        </text:list-item>
      </text:list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請敘述執行社群後對教師們預期產生之效益與未來延伸性</text:p>
          </table:table-cell>
        </table:table-row>
        <table:table-row table:style-name="TableRow551">
          <table:table-cell table:style-name="TableCell552">
            <text:p text:style-name="P553">例：</text:p>
            <text:list text:style-name="LFO17" text:continue-numbering="true">
              <text:list-item>
                <text:p text:style-name="P554">教學實踐研究計畫預計投件O件。(至少70%社群成員投件)</text:p>
              </text:list-item>
              <text:list-item>
                <text:p text:style-name="P555">透過專業研討帶動教學經驗交流，以共受合作方式開發創新課程，預計開設o門創新課程。</text:p>
              </text:list-item>
              <text:list-item>
                <text:p text:style-name="P556">培養教師ooo領域自我導向學習，提升專業知能與教學效能，產出教材並融入於課程。</text:p>
              </text:list-item>
              <text:list-item>
                <text:p text:style-name="P557">產出oo教案或教材。</text:p>
              </text:list-item>
              <text:list-item>
                <text:p text:style-name="P558">申請o項專利或技轉成案數。</text:p>
              </text:list-item>
            </text:list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註：一、二、三</text:span><text:span text:style-name="T582">大項之</text:span><text:span text:style-name="T583">內容不超過</text:span><text:span text:style-name="T584">5</text:span><text:span text:style-name="T585">頁為限</text:span></text:p>
          </table:table-cell>
        </table:table-row>
      </table:table>
      <text:p text:style-name="P586"/>
      <text:p text:style-name="P587">國立屏東大學111年教師教學實踐社群經費預算表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社群名稱</text:span></text:p>
          </table:table-cell>
          <table:table-cell table:style-name="TableCell603" table:number-columns-spanned="5">
            <text:p text:style-name="P604">○○○(教師)/○○○○○(社群名稱)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經費項目</text:p>
          </table:table-cell>
          <table:table-cell table:style-name="TableCell608">
            <text:p text:style-name="P609">單價</text:p>
          </table:table-cell>
          <table:table-cell table:style-name="TableCell610">
            <text:p text:style-name="P611">數量</text:p>
          </table:table-cell>
          <table:table-cell table:style-name="TableCell612">
            <text:p text:style-name="P613">總價</text:p>
          </table:table-cell>
          <table:table-cell table:style-name="TableCell614" table:number-columns-spanned="2">
            <text:p text:style-name="P615">備註說明</text:p>
          </table:table-cell>
          <table:covered-table-cell/>
        </table:table-row>
        <table:table-row table:style-name="TableRow616">
          <table:table-cell table:style-name="TableCell617">
            <text:p text:style-name="P618">雜支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>上限金額為10,000元。含文具、紙張、運費郵資等</text:p>
            <text:p text:style-name="P627">另外辦公事務用品、電腦周邊商品費用購買須知：</text:p>
            <text:p text:style-name="P628">1.單價2,000(含)以上需附財產增加單並會辦保管組。</text:p>
            <text:p text:style-name="P629">2.不補助一萬元(含)以上電腦軟體及屬資本門之項目或物品。</text:p>
            <text:p text:style-name="P630">3.購買書籍請簽准後方可採購。</text:p>
            <text:p text:style-name="P631">例如:文具用品、資料夾、文件套、紙張等：3000元</text:p>
            <text:p text:style-name="P632"><text:span text:style-name="T633">電腦耗材碳粉匣：</text:span><text:span text:style-name="T634">3800</text:span><text:span text:style-name="T635">元</text:span><text:span text:style-name="T636">x2(</text:span><text:span text:style-name="T637">只</text:span><text:span text:style-name="T638">)=7600</text:span><text:span text:style-name="T639">元</text:span></text:p>
          </table:table-cell>
          <table:covered-table-cell/>
        </table:table-row>
        <table:table-row table:style-name="TableRow640">
          <table:table-cell table:style-name="TableCell641">
            <text:p text:style-name="P642">印刷費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(式)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執行計畫辦理會議、講座及活動所需海報、資料、成果等相關印刷費用核實報支。上限10,000元。</text:p>
            <text:p text:style-name="P651"><text:span text:style-name="T652">例如</text:span><text:span text:style-name="T653">: (</text:span><text:span text:style-name="T654">講座海報</text:span><text:span text:style-name="T655">+</text:span><text:span text:style-name="T656">講義</text:span><text:span text:style-name="T657">)</text:span><text:span text:style-name="T658">200</text:span><text:span text:style-name="T659">x</text:span><text:span text:style-name="T660">5</text:span><text:span text:style-name="T661">(</text:span><text:span text:style-name="T662">場</text:span><text:span text:style-name="T663">)=1000</text:span></text:p>
          </table:table-cell>
          <table:covered-table-cell/>
        </table:table-row>
        <table:table-row table:style-name="TableRow664">
          <table:table-cell table:style-name="TableCell665">
            <text:p text:style-name="P666">校外講座鐘點費</text:p>
          </table:table-cell>
          <table:table-cell table:style-name="TableCell667">
            <text:p text:style-name="P668">2,000元/節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 table:number-rows-spanned="2">
            <text:p text:style-name="P674"><text:span text:style-name="T675">執行計畫辦理講座活動、研習會及座談會，實際擔任授課人員之鐘點費，請依教育部補助及委辦計畫經費編列基準表核實報支。</text:span><text:span text:style-name="T676">如屬教師原授課時段，則不得重複支領。</text:span></text:p>
            <text:p text:style-name="P677"><text:span text:style-name="T678">社群召集人及成員以支領</text:span><text:span text:style-name="T679">1</text:span><text:span text:style-name="T680">次為限。</text:span></text:p>
            <text:p text:style-name="P681">例如:校外講座鐘點費：2000x3(節)x2(場)=12000</text:p>
            <text:p text:style-name="P682"><text:span text:style-name="T683">校內講座鐘點費：</text:span><text:span text:style-name="T684">1000x3(</text:span><text:span text:style-name="T685">節</text:span><text:span text:style-name="T686">)x1(</text:span><text:span text:style-name="T687">場</text:span><text:span text:style-name="T688">)=3000</text:span></text:p>
          </table:table-cell>
          <table:covered-table-cell/>
        </table:table-row>
        <table:table-row table:style-name="TableRow689">
          <table:table-cell table:style-name="TableCell690">
            <text:p text:style-name="P691">校內講座鐘點費</text:p>
          </table:table-cell>
          <table:table-cell table:style-name="TableCell692">
            <text:p text:style-name="P693">1,000元/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機關負擔補充保費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(式)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>依衍生補充保費之業務費經費項目，乘以2.11%為補充保費。(含講座鐘點費、工讀費等費用)</text:p>
            <text:p text:style-name="P710">例如:上述講座鐘點費保費：(12000+3000)x2.11%=317</text:p>
          </table:table-cell>
          <table:covered-table-cell/>
        </table:table-row>
        <table:table-row table:style-name="TableRow711">
          <table:table-cell table:style-name="TableCell712">
            <text:p text:style-name="P713">國內旅費、短程車資、運費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執行計畫辦理活動所需租車費用、出席計畫所需各項會議、講座及活動所需差旅費用，依國內出差旅費要點核實報支。</text:p>
            <text:p text:style-name="P722"><text:span text:style-name="T723">例如</text:span><text:span text:style-name="T724">:</text:span><text:span text:style-name="T725">公車：屏東大學</text:span><text:span text:style-name="T726">-</text:span><text:span text:style-name="T727">新左營</text:span><text:span text:style-name="T728">火車站</text:span><text:span text:style-name="T729">自強號</text:span><text:span text:style-name="T730">來回</text:span><text:span text:style-name="T731">134</text:span><text:span text:style-name="T732">元</text:span><text:span text:style-name="T733">/</text:span><text:span text:style-name="T734">人</text:span></text:p>
          </table:table-cell>
          <table:covered-table-cell/>
        </table:table-row>
        <table:table-row table:style-name="TableRow735">
          <table:table-cell table:style-name="TableCell736">
            <text:p text:style-name="P737">膳宿費</text:p>
          </table:table-cell>
          <table:table-cell table:style-name="TableCell738">
            <text:p text:style-name="P739">80元</text:p>
          </table:table-cell>
          <table:table-cell table:style-name="TableCell740">
            <text:p text:style-name="P741">(式)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執行計畫辦理會議、講座及活動所需膳宿費用，依教育部補助及委辦計畫經費編列基準表核實報支。</text:p>
            <text:p text:style-name="P746">例如:聚會：4(場)x10(人)x80(元)=3200元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工讀費</text:span></text:p>
          </table:table-cell>
          <table:table-cell table:style-name="TableCell751">
            <text:p text:style-name="P752">168元/hr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1.<text:s/>支付標準：168元/小時。(每人每月最高工讀時數40小時)</text:p>
            <text:p text:style-name="P759">2.<text:s/>本計畫所補助之工讀總時數為120小時。</text:p>
            <text:p text:style-name="P760">3.<text:s/>已擔任科技部、教育部計畫之兼任助理，或已申請且獲得本校教學助理，或同一期間於其他單位擔任工讀生者不得另擔任本計畫臨時人員。</text:p>
            <text:p text:style-name="P761">4.<text:s/>須另編列臨時人員勞保、勞退及工讀所得之2.11%補充保費。</text:p>
          </table:table-cell>
          <table:covered-table-cell/>
        </table:table-row>
        <table:table-row table:style-name="TableRow762">
          <table:table-cell table:style-name="TableCell763">
            <text:p text:style-name="P764">臨時人員勞、健保及勞工退休金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><text:span text:style-name="T773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74">
          <table:table-cell table:style-name="TableCell775" table:number-columns-spanned="5">
            <text:p text:style-name="P776">總計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　　　　　　元</text:p>
          </table:table-cell>
        </table:table-row>
        <table:table-row table:style-name="TableRow779">
          <table:table-cell table:style-name="TableCell780" table:number-columns-spanned="6">
            <text:p text:style-name="P781">備註：</text:p>
            <text:p text:style-name="內文"><text:span text:style-name="T782">1.</text:span><text:span text:style-name="T783">本計畫以編列業務費為限</text:span><text:span text:style-name="T784">，補助總額為</text:span><text:span text:style-name="T785">4</text:span><text:span text:style-name="T786">萬元，請參照「教育部補助計畫經費編列基準表」進行編列。</text:span></text:p>
            <text:p text:style-name="內文"><text:span text:style-name="T787">2.</text:span><text:span text:style-name="T788">請將非申請類別之經費補助項目刪除，以節省空間。另請將備註說明處刪除，撰寫經費編列細項說明。</text:span></text:p>
            <text:p text:style-name="內文"><text:span text:style-name="T789">3.</text:span><text:span text:style-name="T790">本計畫經費將於</text:span><text:span text:style-name="T791">111</text:span><text:span text:style-name="T792">年</text:span><text:span text:style-name="T793">11</text:span><text:span text:style-name="T794">月</text:span><text:span text:style-name="T795">3</text:span><text:span text:style-name="T796">0</text:span><text:span text:style-name="T797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ext:p text:style-name="P799"><text:span text:style-name="T800">國立屏東大學</text:span><text:span text:style-name="T801">業界專家協同教學業師履歷表</text:span><text:span text:style-name="T802">(</text:span><text:span text:style-name="T803">社群業師</text:span><text:span text:style-name="T804">)</text:span></text:p>
      <text:p text:style-name="P805"><text:span text:style-name="T806"><text:s text:c="24"/></text:span><text:span text:style-name="T807">填表日期：</text:span><text:span text:style-name="T808"><text:s text:c="5"/></text:span><text:span text:style-name="T809">年</text:span><text:span text:style-name="T810"><text:s text:c="5"/></text:span><text:span text:style-name="T811">月</text:span><text:span text:style-name="T812"><text:s text:c="5"/></text:span><text:span text:style-name="T813">日</text:span><text:span text:style-name="T814"><text:s text:c="36"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業界專家</text:p>
            <text:p text:style-name="P834">姓名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>申請學院</text:p>
          </table:table-cell>
          <table:covered-table-cell/>
          <table:covered-table-cell/>
          <table:table-cell table:style-name="TableCell839" table:number-columns-spanned="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>申請系所</text:p>
          </table:table-cell>
          <table:table-cell table:style-name="TableCell843"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性別</text:p>
          </table:table-cell>
          <table:table-cell table:style-name="TableCell848" table:number-columns-spanned="2">
            <text:p text:style-name="P849">□男<text:s text:c="4"/>□女</text:p>
          </table:table-cell>
          <table:covered-table-cell/>
          <table:table-cell table:style-name="TableCell850" table:number-columns-spanned="3">
            <text:p text:style-name="P851"><text:span text:style-name="T852">身分證</text:span><text:span text:style-name="T853"><text:line-break/></text:span><text:span text:style-name="T854">字</text:span><text:span text:style-name="T855">號</text:span></text:p>
          </table:table-cell>
          <table:covered-table-cell/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聯絡電話</text:p>
          </table:table-cell>
          <table:table-cell table:style-name="TableCell860"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最高學</text:span><text:span text:style-name="T866">歷</text:span><text:span text:style-name="T867"><text:line-break/></text:span><text:span text:style-name="T868">系所科</text:span><text:span text:style-name="T869">別</text:span></text:p>
          </table:table-cell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><text:span text:style-name="T874">E-mail</text:span>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資<text:s/>歷</text:p>
          </table:table-cell>
          <table:table-cell table:style-name="TableCell880" table:number-columns-spanned="3">
            <text:p text:style-name="P881">部門名稱/部門人數</text:p>
          </table:table-cell>
          <table:covered-table-cell/>
          <table:covered-table-cell/>
          <table:table-cell table:style-name="TableCell882" table:number-columns-spanned="5">
            <text:p text:style-name="P883">職稱/總年資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>工作內容</text:p>
          </table:table-cell>
          <table:covered-table-cell/>
          <table:covered-table-cell/>
          <table:covered-table-cell/>
          <table:table-cell table:style-name="TableCell886">
            <text:p text:style-name="P887">可傳授之</text:p>
            <text:p text:style-name="P888">實務經驗</text:p>
          </table:table-cell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rows-spanned="2">
            <text:p text:style-name="P901">現職公司</text:p>
            <text:p text:style-name="P902">屬性</text:p>
          </table:table-cell>
          <table:table-cell table:style-name="TableCell903" table:number-columns-spanned="3">
            <text:p text:style-name="P904">公司名稱/地點</text:p>
          </table:table-cell>
          <table:covered-table-cell/>
          <table:covered-table-cell/>
          <table:table-cell table:style-name="TableCell905" table:number-columns-spanned="5">
            <text:p text:style-name="P906">主要營業項目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5">
            <text:p text:style-name="P916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通訊地址</text:p>
          </table:table-cell>
          <table:table-cell table:style-name="TableCell920" table:number-columns-spanned="13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>業界專家<text:line-break/>簽章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7">
            <text:p text:style-name="P930"><text:span text:style-name="T931">※</text:span><text:span text:style-name="T932"><text:s/></text:span><text:span text:style-name="T93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4">
          <table:table-cell table:style-name="TableCell935">
            <text:p text:style-name="P936">其他業師補充資歷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7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社群申請人</text:p>
          </table:table-cell>
          <table:covered-table-cell/>
          <table:table-cell table:style-name="TableCell957" table:number-columns-spanned="3">
            <text:p text:style-name="P958">申請人系所主管</text:p>
          </table:table-cell>
          <table:covered-table-cell/>
          <table:covered-table-cell/>
          <table:table-cell table:style-name="TableCell959" table:number-columns-spanned="5">
            <text:p text:style-name="P960">承辦人員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P962">承辦單位主管</text:p>
          </table:table-cell>
          <table:covered-table-cell/>
          <table:covered-table-cell/>
          <table:table-cell table:style-name="TableCell963" table:number-columns-spanned="2">
            <text:p text:style-name="P964">承辦單位一級主管</text:p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/>
            <text:p text:style-name="P968"/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</table:table>
      <text:p text:style-name="P977"><text:span text:style-name="T978"><text:s text:c="4"/></text:span></text:p>
      <text:p text:style-name="P979"/>
      <text:p text:style-name="P983"><text:span text:style-name="T984"><draw:frame draw:z-index="251687936" draw:id="id4" draw:style-name="a4" draw:name="文字方塊 5" text:anchor-type="paragraph" svg:x="4.93194in" svg:y="0.03056in" svg:width="2.48472in" svg:height="0.31667in" style:rel-width="scale" style:rel-height="scale"><draw:text-box><text:p text:style-name="內文"><text:span text:style-name="T985">1</text:span><text:span text:style-name="T986">1</text:span><text:span text:style-name="T987">1.3.11</text:span><text:span text:style-name="T988"><text:s/></text:span><text:span text:style-name="T989">修正</text:span><text:span text:style-name="T990">注意事項內容</text:span></text:p></draw:text-box><svg:title/><svg:desc/></draw:frame>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><text:span text:style-name="T997">111</text:span><text:span text:style-name="T998">年</text:span><text:span text:style-name="T999">教師</text:span><text:span text:style-name="T1000">教學實踐</text:span><text:span text:style-name="T1001">社群</text:span><text:span text:style-name="T1002">經費編列基準表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><text:span text:style-name="T1006">計畫名稱</text:span></text:p>
          </table:table-cell>
          <table:table-cell table:style-name="TableCell1007">
            <text:p text:style-name="P1008">教育部111年度高教深耕計畫-子計畫1：「SPIRIT」課程研創計畫-</text:p>
            <text:p text:style-name="P1009"><text:span text:style-name="T1010">教師</text:span><text:span text:style-name="T1011">教學實踐</text:span><text:span text:style-name="T1012">社群</text:span></text:p>
          </table:table-cell>
        </table:table-row>
        <table:table-row table:style-name="TableRow1013">
          <table:table-cell table:style-name="TableCell1014">
            <text:p text:style-name="P1015">計畫期程</text:p>
          </table:table-cell>
          <table:table-cell table:style-name="TableCell1016">
            <text:p text:style-name="P1017"><text:span text:style-name="T1018">自審核通過公告後起至</text:span><text:span text:style-name="T1019">1</text:span><text:span text:style-name="T1020">11</text:span><text:span text:style-name="T1021">年</text:span><text:span text:style-name="T1022">11</text:span><text:span text:style-name="T1023">月</text:span><text:span text:style-name="T1024">3</text:span><text:span text:style-name="T1025">0</text:span><text:span text:style-name="T1026">日</text:span></text:p>
          </table:table-cell>
        </table:table-row>
        <table:table-row table:style-name="TableRow1027">
          <table:table-cell table:style-name="TableCell1028">
            <text:p text:style-name="P1029">注意事項</text:p>
          </table:table-cell>
          <table:table-cell table:style-name="TableCell1030">
            <text:list text:style-name="LFO19" text:continue-numbering="true">
              <text:list-item>
                <text:p text:style-name="P1031"><text:span text:style-name="T1032">所有與本計畫相關之簽呈、核銷單據請</text:span><text:span text:style-name="T1033">先加會</text:span><text:span text:style-name="T1034">教務處教學資源中心</text:span><text:span text:style-name="T1035"><text:s/>(</text:span><text:span text:style-name="T1036">請黏貼會簽名條</text:span><text:span text:style-name="T1037">)</text:span><text:span text:style-name="T1038">。</text:span></text:p>
              </text:list-item>
              <text:list-item>
                <text:p text:style-name="P1039"><text:span text:style-name="T1040">受款者資料不在本校會計校系統內者</text:span><text:span text:style-name="T1041">(</text:span><text:span text:style-name="T1042">可於系統內查詢</text:span><text:span text:style-name="T1043">)</text:span><text:span text:style-name="T1044">，請先填寫</text:span><text:span text:style-name="T1045">「出納個人或廠商資料建檔格式</text:span><text:span text:style-name="T1046">(</text:span><text:span text:style-name="T1047">範本</text:span><text:span text:style-name="T1048">)</text:span><text:span text:style-name="T1049">」</text:span><text:span text:style-name="T1050">並</text:span><text:span text:style-name="T1051">mail</text:span><text:span text:style-name="T1052">予出納組建檔。</text:span></text:p>
              </text:list-item>
              <text:list-item>
                <text:p text:style-name="P1053"><text:span text:style-name="T1054">受款人為校外人士者，可</text:span><text:span text:style-name="T1055">先簽領</text:span><text:span text:style-name="T1056">領款單</text:span><text:span text:style-name="T1057">，後至會計系統內建檔列印印領清冊，並將領款單一併檢附。</text:span></text:p>
              </text:list-item>
              <text:list-item>
                <text:p text:style-name="P1058"><text:span text:style-name="T1059">單價金額</text:span><text:span text:style-name="T1060">1</text:span><text:span text:style-name="T1061">千元以上</text:span><text:span text:style-name="T1062">1</text:span><text:span text:style-name="T1063">萬元以下之</text:span><text:span text:style-name="T1064">物品</text:span><text:span text:style-name="T1065">，須上網</text:span><text:span text:style-name="T1066">(</text:span><text:span text:style-name="T1067">請詳見</text:span><text:span text:style-name="T1068">本校保管組財產管理系統</text:span><text:span text:style-name="T1069">操作手冊</text:span><text:span text:style-name="T1070">)</text:span><text:span text:style-name="T1071">填列</text:span><text:span text:style-name="T1072">非消耗品增加單</text:span><text:span text:style-name="T1073">，列印表單後於核銷時檢附。</text:span></text:p>
              </text:list-item>
              <text:list-item>
                <text:p text:style-name="P1074"><text:span text:style-name="T1075">任何與計畫</text:span><text:span text:style-name="T1076">執行</text:span><text:span text:style-name="T1077">相關的</text:span><text:span text:style-name="T1078">參考</text:span><text:span text:style-name="T1079">書籍</text:span><text:span text:style-name="T1080">(</text:span><text:span text:style-name="T1081">不列入典藏</text:span><text:span text:style-name="T1082">)</text:span><text:span text:style-name="T1083">，</text:span><text:span text:style-name="T1084">簽准後方可採購。</text:span></text:p>
              </text:list-item>
              <text:list-item>
                <text:p text:style-name="P1085"><text:span text:style-name="T1086">議程表</text:span><text:span text:style-name="T1087">請列出日期、起訖時間、地點、內容及講師等資訊、</text:span><text:span text:style-name="T1088">簽到表</text:span><text:span text:style-name="T1089">請列出日期、起訖時間及地點。</text:span></text:p>
              </text:list-item>
              <text:list-item>
                <text:p text:style-name="P1090"><text:span text:style-name="T1091">本校抬頭：國立屏東大學、統編：</text:span><text:span text:style-name="T1092">91004005</text:span><text:span text:style-name="T1093">。</text:span></text:p>
              </text:list-item>
              <text:list-item>
                <text:p text:style-name="P1094"><text:span text:style-name="T1095">發票須蓋</text:span><text:span text:style-name="T1096">統一發票專用章</text:span><text:span text:style-name="T1097">、收據須蓋</text:span><text:span text:style-name="T1098">統一編號章</text:span><text:span text:style-name="T1099">+</text:span><text:span text:style-name="T1100">負責人私章。</text:span></text:p>
              </text:list-item>
              <text:list-item>
                <text:p text:style-name="P1101"><text:span text:style-name="T1102">發票上僅列貨品代號者，應由</text:span><text:span text:style-name="T1103">採購者</text:span><text:span text:style-name="T1104">註明</text:span><text:span text:style-name="T1105">中文</text:span><text:span text:style-name="T1106">品名並簽章。</text:span></text:p>
              </text:list-item>
              <text:list-item>
                <text:p text:style-name="P1107"><text:span text:style-name="T1108">墊付款項不得超過</text:span><text:span text:style-name="T1109">1</text:span><text:span text:style-name="T1110">萬元。</text:span></text:p>
              </text:list-item>
              <text:list-item>
                <text:p text:style-name="P1111"><text:span text:style-name="T1112">工讀生勞、健保及勞退等相關問題</text:span><text:span text:style-name="T1113">可自</text:span><text:span text:style-name="T1114">人事室</text:span><text:span text:style-name="T1115">下載試算表</text:span><text:span text:style-name="T1116">excel</text:span><text:span text:style-name="T1117">計算。</text:span></text:p>
              </text:list-item>
              <text:list-item>
                <text:p text:style-name="P1118"><text:span text:style-name="T1119">辦理大型活動請務必上簽，相關</text:span><text:span text:style-name="T1120">採購或核銷</text:span><text:span text:style-name="T1121">經費項目有疑義者請洽主計室</text:span><text:span text:style-name="T1122">(</text:span><text:span text:style-name="T1123">黃莛惠</text:span><text:span text:style-name="T1124">小姐</text:span><text:span text:style-name="T1125">#1040</text:span><text:span text:style-name="T1126">8</text:span><text:span text:style-name="T1127">)</text:span></text:p>
              </text:list-item>
            </text:list>
          </table:table-cell>
        </table:table-row>
      </table:table>
      <text:p text:style-name="P1128"/>
      <text:p text:style-name="P1129"/>
      <text:p text:style-name="P1130"/>
      <text:p text:style-name="P1131"><text:bookmark-start text:name="未命名"/><text:bookmark-end text:name="未命名"/></text:p>
      <text:p text:style-name="P1132"><text:span text:style-name="T1133">教育部補助計畫經費編列基準表</text:span><text:span text:style-name="T1134">(</text:span><text:span text:style-name="T1135">參考</text:span><text:span text:style-name="T1136">)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項目</text:p>
          </table:table-cell>
          <table:table-cell table:style-name="TableCell1146">
            <text:p text:style-name="P1147"><text:span text:style-name="T1148">單位</text:span></text:p>
          </table:table-cell>
          <table:table-cell table:style-name="TableCell1149">
            <text:p text:style-name="P1150">編列基準</text:p>
          </table:table-cell>
          <table:table-cell table:style-name="TableCell1151">
            <text:p text:style-name="P1152">定義</text:p>
          </table:table-cell>
          <table:table-cell table:style-name="TableCell1153">
            <text:p text:style-name="P1154">支用說明</text:p>
          </table:table-cell>
        </table:table-row>
        <table:table-row table:style-name="TableRow1155">
          <table:table-cell table:style-name="TableCell1156">
            <text:p text:style-name="P1157"><text:span text:style-name="T1158">講座鐘點費</text:span></text:p>
          </table:table-cell>
          <table:table-cell table:style-name="TableCell1159">
            <text:p text:style-name="P1160"><text:span text:style-name="T1161">人</text:span><text:span text:style-name="T1162">節</text:span></text:p>
          </table:table-cell>
          <table:table-cell table:style-name="TableCell1163">
            <table:table table:style-name="Table1164">
              <table:table-columns>
                <table:table-column table:style-name="TableColumn1165"/>
              </table:table-columns>
              <table:table-row table:style-name="TableRow1166">
                <table:table-cell table:style-name="TableCell1167">
                  <text:list text:style-name="LFO20" text:continue-numbering="true">
                    <text:list-item>
                      <text:p text:style-name="P1168"><text:span text:style-name="T1169">外聘－國外聘請</text:span><text:span text:style-name="T1170">2,400</text:span><text:span text:style-name="T1171">元</text:span><text:span text:style-name="T1172">(</text:span><text:span text:style-name="T1173">機關自行訂定標準</text:span><text:span text:style-name="T1174">)</text:span></text:p>
                    </text:list-item>
                    <text:list-item>
                      <text:p text:style-name="P1175"><text:span text:style-name="T1176">外聘－專家學者</text:span><text:span text:style-name="T1177">2,000</text:span><text:span text:style-name="T1178">元</text:span></text:p>
                    </text:list-item>
                    <text:list-item>
                      <text:p text:style-name="P1179"><text:span text:style-name="T1180">外聘－與主辦或訓練機（構）學校有隸屬關係之機關（構）學校人員</text:span><text:span text:style-name="T1181">1,500</text:span><text:span text:style-name="T1182">元</text:span></text:p>
                    </text:list-item>
                    <text:list-item>
                      <text:p text:style-name="P1183"><text:span text:style-name="T1184">內聘－主辦或訓練機關（構）學校人員</text:span><text:span text:style-name="T1185">1,000</text:span><text:span text:style-name="T1186">元</text:span></text:p>
                    </text:list-item>
                    <text:list-item>
                      <text:p text:style-name="P1187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188"/>
          </table:table-cell>
          <table:table-cell table:style-name="TableCell1189">
            <text:p text:style-name="P1190">凡辦理研習會、座談會或訓進修，其實際擔任授課人員發給之鐘點費屬之。</text:p>
          </table:table-cell>
          <table:table-cell table:style-name="TableCell1191">
            <text:list text:style-name="LFO18" text:continue-numbering="true">
              <text:list-item>
                <text:p text:style-name="P1192"><text:span text:style-name="T1193">依「軍公教人員兼職費及講座</text:span><text:span text:style-name="T1194">鐘</text:span><text:span text:style-name="T1195"><text:s/></text:span><text:span text:style-name="T1196">點</text:span><text:span text:style-name="T1197"><text:s/></text:span><text:span text:style-name="T1198">費</text:span><text:span text:style-name="T1199"><text:s/></text:span><text:span text:style-name="T1200">支</text:span><text:span text:style-name="T1201"><text:s/></text:span><text:span text:style-name="T1202">給</text:span><text:span text:style-name="T1203"><text:s/></text:span><text:span text:style-name="T1204">規</text:span><text:span text:style-name="T1205"><text:s/></text:span><text:span text:style-name="T1206">定</text:span><text:span text:style-name="T1207"><text:s/></text:span><text:span text:style-name="T1208">」</text:span><text:span text:style-name="T1209">「講座鐘點</text:span><text:span text:style-name="T1210">費支給表」</text:span><text:span text:style-name="T1211">107/2/1</text:span><text:span text:style-name="T1212"><text:s/></text:span><text:span text:style-name="T1213">起</text:span><text:span text:style-name="T1214">辦理。</text:span></text:p>
              </text:list-item>
              <text:list-item>
                <text:p text:style-name="P1215"><text:span text:style-name="T1216">授課時間每節為五十分鐘，其</text:span><text:span text:style-name="T1217">連</text:span><text:span text:style-name="T1218"><text:s/></text:span><text:span text:style-name="T1219">續</text:span><text:span text:style-name="T1220"><text:s/></text:span><text:span text:style-name="T1221">上</text:span><text:span text:style-name="T1222"><text:s/></text:span><text:span text:style-name="T1223">課</text:span><text:span text:style-name="T1224"><text:s/></text:span><text:span text:style-name="T1225">二</text:span><text:span text:style-name="T1226"><text:s/></text:span><text:span text:style-name="T1227">節</text:span><text:span text:style-name="T1228"><text:s/></text:span><text:span text:style-name="T1229">者</text:span><text:span text:style-name="T1230"><text:s/></text:span><text:span text:style-name="T1231">為</text:span><text:span text:style-name="T1232"><text:s/></text:span><text:span text:style-name="T1233">九</text:span><text:span text:style-name="T1234"><text:s/></text:span><text:span text:style-name="T1235">十</text:span><text:span text:style-name="T1236"><text:s/></text:span><text:span text:style-name="T1237">分</text:span><text:span text:style-name="T1238">鐘，未滿者減半支給。</text:span><text:span text:style-name="T1239"><text:s/></text:span></text:p>
              </text:list-item>
            </text:list>
            <text:p text:style-name="P1240"/>
            <text:list text:style-name="LFO18" text:continue-numbering="true">
              <text:list-item>
                <text:p text:style-name="P1241"><text:span text:style-name="T1242">凡本部補助及委辦計畫，本部</text:span><text:span text:style-name="T1243">人員擔任之各類訓練班次，其</text:span><text:span text:style-name="T1244"><text:s/></text:span><text:span text:style-name="T1245">鐘點費應依內聘講座標準支</text:span><text:span text:style-name="T1246">給。</text:span></text:p>
              </text:list-item>
            </text:list>
            <text:p text:style-name="P1247"/>
            <text:list text:style-name="LFO18" text:continue-numbering="true">
              <text:list-item>
                <text:p text:style-name="P1248">本部委辦計畫，與本部有隸屬關係之機關學校人員擔任外<text:s/>聘講師，其鐘點費應以<text:s/>1,500<text:s/>元支給。</text:p>
              </text:list-item>
            </text:list>
            <text:p text:style-name="P1249"/>
            <text:list text:style-name="LFO18" text:continue-numbering="true">
              <text:list-item>
                <text:p text:style-name="P1250">專題演講人員各場次報酬標準，由各機關（構）學校衡酌演講之內容自行核定支給。</text:p>
              </text:list-item>
            </text:list>
            <text:p text:style-name="P1251"/>
            <text:p text:style-name="P1252"><text:span text:style-name="T1253">核銷時請檢附議</text:span><text:span text:style-name="T1254">(</text:span><text:span text:style-name="T1255">課</text:span><text:span text:style-name="T1256">)</text:span><text:span text:style-name="T1257">程表或海報</text:span><text:span text:style-name="T1258"><text:s/>(</text:span><text:span text:style-name="T1259">須敘明：日期、時間、地點、主題、演講者</text:span><text:span text:style-name="T1260">)</text:span></text:p>
          </table:table-cell>
        </table:table-row>
      </table:table>
      <text:p text:style-name="P1261"><text:span text:style-name="T1262">紅字：中央政府各項經費支用規定有修正金額部分</text:span><text:span text:style-name="T1263"><text:s/></text:span><text:span text:style-name="T1264">藍字：本校核銷時須檢附附件及其他注意事項</text:span></text:p>
      <text:p text:style-name="P1265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項目</text:p>
          </table:table-cell>
          <table:table-cell table:style-name="TableCell1278">
            <text:p text:style-name="P1279"><text:span text:style-name="T1280">單位</text:span></text:p>
          </table:table-cell>
          <table:table-cell table:style-name="TableCell1281">
            <text:p text:style-name="P1282">編列基準</text:p>
          </table:table-cell>
          <table:table-cell table:style-name="TableCell1283">
            <text:p text:style-name="P1284">定義</text:p>
          </table:table-cell>
          <table:table-cell table:style-name="TableCell1285">
            <text:p text:style-name="P1286">支用說明</text:p>
          </table:table-cell>
        </table:table-row>
        <table:table-row table:style-name="TableRow1287">
          <table:table-cell table:style-name="TableCell1288">
            <text:p text:style-name="P1289"><text:span text:style-name="T1290">工讀費</text:span></text:p>
          </table:table-cell>
          <table:table-cell table:style-name="TableCell1291">
            <text:p text:style-name="P1292"><text:span text:style-name="T1293">人日</text:span></text:p>
          </table:table-cell>
          <table:table-cell table:style-name="TableCell1294">
            <text:p text:style-name="P1295"><text:span text:style-name="T1296">以現行勞動基準法所訂每人每</text:span><text:span text:style-name="T1297">小時最低基本工資</text:span><text:span text:style-name="T1298"><text:s/></text:span><text:span text:style-name="T1299">1.2</text:span><text:span text:style-name="T1300"><text:s/></text:span><text:span text:style-name="T1301">倍為支</text:span><text:span text:style-name="T1302"><text:s/></text:span><text:span text:style-name="T1303">給上限，但大專校院如訂有工讀費支給規定者，得依其規定</text:span><text:span text:style-name="T1304">支給。</text:span></text:p>
          </table:table-cell>
          <table:table-cell table:style-name="TableCell1305">
            <text:p text:style-name="P1306"><text:span text:style-name="T1307">辦理各項計畫所需工</text:span><text:span text:style-name="T1308"><text:s/></text:span><text:span text:style-name="T1309">讀生屬之。</text:span></text:p>
          </table:table-cell>
          <table:table-cell table:style-name="TableCell1310">
            <text:p text:style-name="P1311"><text:span text:style-name="T1312">一、應依工作內容及性質核實編</text:span><text:span text:style-name="T1313">列。</text:span></text:p>
            <text:p text:style-name="P1314"><text:span text:style-name="T1315">二、辦理各類會議、講習訓練與研</text:span><text:span text:style-name="T1316"><text:s/></text:span><text:span text:style-name="T1317">討（習）會等，所需臨時人力</text:span><text:span text:style-name="T1318"><text:s/></text:span><text:span text:style-name="T1319">以參加人數</text:span><text:span text:style-name="T1320"><text:s/></text:span><text:span text:style-name="T1321">1/10</text:span><text:span text:style-name="T1322"><text:s/></text:span><text:span text:style-name="T1323">為編列上</text:span><text:span text:style-name="T1324"><text:s/></text:span><text:span text:style-name="T1325">限，工作日數以會期加計前後</text:span><text:span text:style-name="T1326"><text:s/></text:span><text:span text:style-name="T1327">1</text:span><text:span text:style-name="T1328"><text:s/></text:span><text:span text:style-name="T1329">日為編列上限。</text:span></text:p>
            <text:p text:style-name="P1330"><text:span text:style-name="T1331">核銷附件請參考本校規定資料夾</text:span><text:span text:style-name="T1332">-</text:span><text:span text:style-name="T1333">專兼任助理、工讀生等核銷注意事項</text:span><text:span text:style-name="T1334">(</text:span><text:span text:style-name="T1335">定案版</text:span><text:span text:style-name="T1336">)</text:span></text:p>
          </table:table-cell>
        </table:table-row>
        <table:table-row table:style-name="TableRow1337">
          <table:table-cell table:style-name="TableCell1338">
            <text:p text:style-name="P1339"><text:span text:style-name="T1340">印刷費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核實編列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一、為撙節印刷費用支出，各種文</text:span><text:span text:style-name="T1350"><text:s/></text:span><text:span text:style-name="T1351">件印刷，應以實用為主，力避</text:span><text:span text:style-name="T1352"><text:s/></text:span><text:span text:style-name="T1353">豪華精美，並儘量先採光碟版</text:span><text:span text:style-name="T1354"><text:s/></text:span><text:span text:style-name="T1355">或網路版方式辦理。</text:span></text:p>
            <text:p text:style-name="P1356"><text:span text:style-name="T1357">二、印刷費須依政府採購法規定程</text:span><text:span text:style-name="T1358"><text:s/></text:span><text:span text:style-name="T1359">序辦理招標或比議價，檢附承</text:span><text:span text:style-name="T1360"><text:s/></text:span><text:span text:style-name="T1361">印廠商發票核實報支。</text:span></text:p>
          </table:table-cell>
        </table:table-row>
        <table:table-row table:style-name="TableRow1362">
          <table:table-cell table:style-name="TableCell1363">
            <text:p text:style-name="P1364"><text:span text:style-name="T1365">國內旅費、短程車資、運費</text:span></text:p>
          </table:table-cell>
          <table:table-cell table:style-name="TableCell1366">
            <text:p text:style-name="P1367"/>
            <text:p text:style-name="P1368"><text:span text:style-name="T1369">人次</text:span></text:p>
          </table:table-cell>
          <table:table-cell table:style-name="TableCell1370">
            <text:p text:style-name="P1371"><text:span text:style-name="T1372">短程車資單趟上限</text:span><text:span text:style-name="T1373"><text:s/></text:span><text:span text:style-name="T1374">250</text:span><text:span text:style-name="T1375"><text:s/></text:span><text:span text:style-name="T1376">元</text:span></text:p>
          </table:table-cell>
          <table:table-cell table:style-name="TableCell1377">
            <text:p text:style-name="P1378"><text:span text:style-name="T1379">凡執行計畫所需因公</text:span><text:span text:style-name="T1380"><text:s/></text:span><text:span text:style-name="T1381">出差旅運費屬之。</text:span></text:p>
          </table:table-cell>
          <table:table-cell table:style-name="TableCell1382">
            <text:list text:style-name="LFO24" text:continue-numbering="true">
              <text:list-item>
                <text:p text:style-name="P1383"><text:span text:style-name="T1384">國內旅費之編列及支給依「國</text:span><text:span text:style-name="T1385">內出差旅費報支要點」辦理。</text:span></text:p>
              </text:list-item>
              <text:list-item>
                <text:p text:style-name="P1386"><text:span text:style-name="T1387">短程車資應檢據核實報支。凡</text:span><text:span text:style-name="T1388">公民營汽車到達地區，除因急要公務者外，其搭乘計程車之</text:span><text:span text:style-name="T1389">費用，不得報支。</text:span></text:p>
              </text:list-item>
              <text:list-item>
                <text:p text:style-name="P1390"><text:span text:style-name="T1391">運費依實際需要檢附發票或收</text:span><text:span text:style-name="T1392">據核結。</text:span></text:p>
              </text:list-item>
            </text:list>
            <text:p text:style-name="P1393"/>
            <text:p text:style-name="P1394"><text:span text:style-name="T1395">A.</text:span><text:span text:style-name="T1396">支付校外人員交通補助費或住宿費，請以印領清冊方式核銷，勿</text:span><text:span text:style-name="T1397"><text:s/></text:span><text:span text:style-name="T1398">用國內</text:span><text:span text:style-name="T1399">(</text:span><text:span text:style-name="T1400">外</text:span><text:span text:style-name="T1401">)</text:span><text:span text:style-name="T1402">出差旅費報告表。另</text:span><text:span text:style-name="T1403"><text:s/></text:span><text:span text:style-name="T1404">請於清冊上註明該名人員工作地</text:span><text:span text:style-name="T1405"><text:s/></text:span><text:span text:style-name="T1406">點與服務機關，得報支服務機關</text:span><text:span text:style-name="T1407"><text:s/></text:span><text:span text:style-name="T1408">至本校</text:span><text:span text:style-name="T1409">交</text:span><text:span text:style-name="T1410">通</text:span><text:span text:style-name="T1411">費</text:span><text:span text:style-name="T1412">。</text:span><text:span text:style-name="T1413">(</text:span><text:span text:style-name="T1414">可</text:span><text:span text:style-name="T1415">與</text:span><text:span text:style-name="T1416">講</text:span><text:span text:style-name="T1417">座</text:span><text:span text:style-name="T1418">鐘點費</text:span><text:span text:style-name="T1419"><text:s/></text:span><text:span text:style-name="T1420">或出席費併在同一張清冊上核</text:span><text:span text:style-name="T1421"><text:s/></text:span><text:span text:style-name="T1422">銷，請備註搭乘票種、起迄地、</text:span><text:span text:style-name="T1423"><text:s/></text:span><text:span text:style-name="T1424">金額</text:span><text:span text:style-name="T1425">)</text:span><text:span text:style-name="T1426">。</text:span><text:span text:style-name="T1427">鐘點</text:span><text:span text:style-name="T1428">費</text:span><text:span text:style-name="T1429">之交</text:span><text:span text:style-name="T1430">通</text:span><text:span text:style-name="T1431">補</text:span><text:span text:style-name="T1432">助</text:span><text:span text:style-name="T1433">費不受公里數</text:span><text:span text:style-name="T1434">限</text:span><text:span text:style-name="T1435">制，</text:span><text:span text:style-name="T1436">出席</text:span><text:span text:style-name="T1437">費</text:span><text:span text:style-name="T1438">須</text:span><text:span text:style-name="T1439">距</text:span><text:span text:style-name="T1440">離</text:span><text:span text:style-name="T1441"><text:s/></text:span><text:span text:style-name="T1442">30KM</text:span><text:span text:style-name="T1443">以上才可核銷。住宿費須活動</text:span><text:span text:style-name="T1444"><text:s/></text:span><text:span text:style-name="T1445">2</text:span><text:span text:style-name="T1446">日以上且距離</text:span><text:span text:style-name="T1447"><text:s/></text:span><text:span text:style-name="T1448">60KM</text:span><text:span text:style-name="T1449"><text:s/></text:span><text:span text:style-name="T1450">以上才可核</text:span><text:span text:style-name="T1451">銷</text:span><text:span text:style-name="T1452">(</text:span><text:span text:style-name="T1453">住宿</text:span><text:span text:style-name="T1454">每</text:span><text:span text:style-name="T1455">日</text:span><text:span text:style-name="T1456">上</text:span><text:span text:style-name="T1457">限</text:span><text:span text:style-name="T1458"><text:s/></text:span><text:span text:style-name="T1459">1600</text:span><text:span text:style-name="T1460"><text:s/></text:span><text:span text:style-name="T1461">元</text:span><text:span text:style-name="T1462">)</text:span><text:span text:style-name="T1463">，</text:span><text:span text:style-name="T1464">若有</text:span><text:span text:style-name="T1465">特殊情形</text:span><text:span text:style-name="T1466">(</text:span><text:span text:style-name="T1467">如報支指導</text:span><text:span text:style-name="T1468">/</text:span><text:span text:style-name="T1469">諮詢人員交通費、未達</text:span><text:span text:style-name="T1470"><text:s/></text:span><text:span text:style-name="T1471">60KM</text:span><text:span text:style-name="T1472"><text:s/></text:span><text:span text:style-name="T1473">要給住宿等</text:span><text:span text:style-name="T1474">)</text:span><text:span text:style-name="T1475"><text:s/></text:span><text:span text:style-name="T1476">須簽准後才可核銷，另注意校外人士不可報支雜費</text:span><text:span text:style-name="T1477"><text:s/></text:span><text:span text:style-name="T1478">400</text:span><text:span text:style-name="T1479"><text:s/></text:span><text:span text:style-name="T1480">元。</text:span></text:p>
          </table:table-cell>
        </table:table-row>
      </table:table>
      <text:p text:style-name="P1481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項目</text:p>
          </table:table-cell>
          <table:table-cell table:style-name="TableCell1494">
            <text:p text:style-name="P1495"><text:span text:style-name="T1496">單位</text:span></text:p>
          </table:table-cell>
          <table:table-cell table:style-name="TableCell1497">
            <text:p text:style-name="P1498">編列基準</text:p>
          </table:table-cell>
          <table:table-cell table:style-name="TableCell1499">
            <text:p text:style-name="P1500">定義</text:p>
          </table:table-cell>
          <table:table-cell table:style-name="TableCell1501">
            <text:p text:style-name="P1502">支用說明</text:p>
          </table:table-cell>
        </table:table-row>
        <table:table-row table:style-name="TableRow1503">
          <table:table-cell table:style-name="TableCell1504">
            <text:p text:style-name="P1505"><text:span text:style-name="T1506">國內旅費、短程車資、運費</text:span></text:p>
          </table:table-cell>
          <table:table-cell table:style-name="TableCell1507">
            <text:p text:style-name="P1508"><text:span text:style-name="T1509">人次</text:span></text:p>
          </table:table-cell>
          <table:table-cell table:style-name="TableCell1510">
            <text:p text:style-name="P1511"><text:span text:style-name="T1512">短程車資單趟上限</text:span><text:span text:style-name="T1513"><text:s/></text:span><text:span text:style-name="T1514">250</text:span><text:span text:style-name="T1515"><text:s/></text:span><text:span text:style-name="T1516">元</text:span></text:p>
          </table:table-cell>
          <table:table-cell table:style-name="TableCell1517">
            <text:p text:style-name="P1518"><text:span text:style-name="T1519">凡執行計畫所需因公</text:span><text:span text:style-name="T1520"><text:s/></text:span><text:span text:style-name="T1521">出差旅運費屬之。</text:span></text:p>
          </table:table-cell>
          <table:table-cell table:style-name="TableCell1522">
            <text:p text:style-name="P1523"><text:span text:style-name="T1524">B.</text:span><text:span text:style-name="T1525">校內學生奉派執行公務或參加研</text:span><text:span text:style-name="T1526">習，如</text:span></text:p>
            <text:p text:style-name="P1527"><text:span text:style-name="T1528">須報支差旅費，請參考</text:span><text:span text:style-name="T1529">"</text:span><text:span text:style-name="T1530"><text:s/></text:span><text:span text:style-name="T1531">國立屏東大學學</text:span></text:p>
            <text:p text:style-name="P1532"><text:span text:style-name="T1533">生國內出差旅費</text:span><text:span text:style-name="T1534"><text:s/></text:span><text:span text:style-name="T1535">標準表</text:span><text:span text:style-name="T1536">"</text:span><text:span text:style-name="T1537">規</text:span><text:span text:style-name="T1538">定辦</text:span><text:span text:style-name="T1539">理</text:span><text:span text:style-name="T1540">，</text:span><text:span text:style-name="T1541">並</text:span><text:span text:style-name="T1542">於</text:span><text:span text:style-name="T1543">申</text:span></text:p>
            <text:p text:style-name="P1544"><text:span text:style-name="T1545">請公假</text:span><text:span text:style-name="T1546"><text:s/></text:span><text:span text:style-name="T1547">時，</text:span><text:span text:style-name="T1548">於</text:span><text:span text:style-name="T1549">學</text:span><text:span text:style-name="T1550">生公</text:span><text:span text:style-name="T1551">假</text:span><text:span text:style-name="T1552">單右</text:span><text:span text:style-name="T1553">上</text:span><text:span text:style-name="T1554">角</text:span><text:span text:style-name="T1555">"</text:span><text:span text:style-name="T1556">以公假</text:span><text:span text:style-name="T1557"><text:s/></text:span><text:span text:style-name="T1558">登</text:span></text:p>
            <text:p text:style-name="P1559"><text:span text:style-name="T1560">記，須核銷經費</text:span><text:span text:style-name="T1561">"</text:span><text:span text:style-name="T1562">欄打勾，若具</text:span><text:span text:style-name="T1563">公差性</text:span><text:span text:style-name="T1564">質</text:span><text:span text:style-name="T1565">請在</text:span></text:p>
            <text:p text:style-name="P1566"><text:span text:style-name="T1567">"</text:span><text:span text:style-name="T1568">奉</text:span><text:span text:style-name="T1569">派執</text:span><text:span text:style-name="T1570">行</text:span><text:span text:style-name="T1571">任</text:span><text:span text:style-name="T1572">務，</text:span><text:span text:style-name="T1573">具</text:span><text:span text:style-name="T1574"><text:s/></text:span><text:span text:style-name="T1575">公差性質</text:span><text:span text:style-name="T1576">"</text:span><text:span text:style-name="T1577">欄位</text:span><text:span text:style-name="T1578">一</text:span><text:span text:style-name="T1579">併打</text:span><text:span text:style-name="T1580">勾。</text:span></text:p>
            <text:p text:style-name="P1581"><text:span text:style-name="T1582">核銷經</text:span><text:span text:style-name="T1583">費時請檢附已核准之學生公假單</text:span></text:p>
            <text:p text:style-name="P1584"><text:span text:style-name="T1585">C.</text:span><text:span text:style-name="T1586">校內人員</text:span><text:span text:style-name="T1587">(</text:span><text:span text:style-name="T1588">非學生</text:span><text:span text:style-name="T1589">)</text:span><text:span text:style-name="T1590">出差或參加研</text:span><text:span text:style-name="T1591">習請檢附</text:span></text:p>
            <text:p text:style-name="P1592">公差(假)請示單。</text:p>
            <text:p text:style-name="P1593"><text:span text:style-name="T1594">D.</text:span><text:span text:style-name="T1595">核銷租賃遊覽車費用請檢附參加</text:span></text:p>
            <text:p text:style-name="P1596"><text:span text:style-name="T1597">人員名單、行程表、租賃合約影本</text:span><text:span text:style-name="T1598">(</text:span><text:span text:style-name="T1599">如有簽訂合約時</text:span><text:span text:style-name="T1600">)</text:span></text:p>
          </table:table-cell>
        </table:table-row>
        <table:table-row table:style-name="TableRow1601">
          <table:table-cell table:style-name="TableCell1602">
            <text:p text:style-name="P1603">膳宿費</text:p>
          </table:table-cell>
          <table:table-cell table:style-name="TableCell1604">
            <text:p text:style-name="P1605">人日</text:p>
          </table:table-cell>
          <table:table-cell table:style-name="TableCell1606">
            <text:p text:style-name="P1607">一、<text:s/>辦理半日者(超過4小時)：</text:p>
            <text:p text:style-name="P1608"><text:span text:style-name="T1609">（一）</text:span><text:span text:style-name="T1610">每人膳費上限</text:span><text:span text:style-name="T1611"><text:s/>120<text:s/></text:span><text:span text:style-name="T1612">元</text:span></text:p>
            <text:p text:style-name="P1613">（二）辦理國際性會議、研討會（不包括講習、訓練<text:s/>及研習會），每人膳費上限為<text:s/>550<text:s/>元。</text:p>
            <text:p text:style-name="P1614"/>
            <text:p text:style-name="P1615">二、<text:s/>辦理<text:s/>1<text:s/>日（含）以上者：</text:p>
            <text:p text:style-name="P1616">（一）參加對象為政府機關學校人員者，每人每日膳費上限為<text:s/>250<text:s/>元，</text:p>
            <text:p text:style-name="P1617"><text:span text:style-name="T1618">午、晚餐每餐單價須於</text:span><text:span text:style-name="T1619"><text:s/>80<text:s/></text:span><text:span text:style-name="T1620">元範圍內供應，辦理期程第一天</text:span><text:span text:style-name="T1621">(</text:span><text:span text:style-name="T1622">包括一日活動</text:span><text:span text:style-name="T1623">)</text:span><text:span text:style-name="T1624">不提供早餐，其一日膳費以</text:span><text:span text:style-name="T1625"><text:s/>200<text:s/></text:span><text:span text:style-name="T1626">元為基準編列</text:span><text:span text:style-name="T1627">；每日住宿費上限為</text:span><text:span text:style-name="T1628"><text:s/>1,600<text:s/></text:span><text:span text:style-name="T1629">元。</text:span></text:p>
            <text:p text:style-name="P1630"/>
            <text:p text:style-name="P1631"><text:span text:style-name="T1632">（二）參加對象主要為政府機關學校</text:span><text:span text:style-name="T1633"><text:s/></text:span><text:span text:style-name="T1634">以外之人士者，每人每日膳費上限為</text:span><text:span text:style-name="T1635"><text:s/>500<text:s/></text:span><text:span text:style-name="T1636">元；每日住宿費上限為</text:span><text:span text:style-name="T1637"><text:s/></text:span><text:span text:style-name="T1638">1,600<text:s/></text:span><text:span text:style-name="T1639">元。</text:span></text:p>
            <text:p text:style-name="P1640"/>
            <text:p text:style-name="P1641"><text:span text:style-name="T1642">（三）辦理國際性會議、研討</text:span><text:span text:style-name="T1643"><text:s/></text:span><text:span text:style-name="T1644">會（不包括講習、訓練</text:span><text:span text:style-name="T1645"><text:s/></text:span><text:span text:style-name="T1646">及研習會），每人每日膳費上限為</text:span><text:span text:style-name="T1647"><text:s/></text:span><text:span text:style-name="T1648">1,000</text:span><text:span text:style-name="T1649"><text:s/></text:span><text:span text:style-name="T1650">元；每日住宿費上限為</text:span><text:span text:style-name="T1651"><text:s/>2,000<text:s/></text:span><text:span text:style-name="T1652">元，外賓每日住宿費上限為</text:span><text:span text:style-name="T1653"><text:s/>4,000<text:s/></text:span><text:span text:style-name="T1654">元。</text:span></text:p>
          </table:table-cell>
          <table:table-cell table:style-name="TableCell1655">
            <text:p text:style-name="P1656">凡辦理<text:s/>各類會議、講<text:s/>習訓練與研討（習）會所需之膳宿費<text:s/>屬</text:p>
          </table:table-cell>
          <table:table-cell table:style-name="TableCell1657">
            <table:table table:style-name="Table1658">
              <table:table-columns>
                <table:table-column table:style-name="TableColumn1659"/>
              </table:table-columns>
              <table:table-row table:style-name="TableRow1660">
                <table:table-cell table:style-name="TableCell1661">
                  <text:list text:style-name="LFO21" text:continue-numbering="true">
                    <text:list-item>
                      <text:p text:style-name="P1662">各類會議、講習訓練研討（習）會</text:p>
                    </text:list-item>
                  </text:list>
                  <text:p text:style-name="P1663">之辦理場地及經費編列應依「教育部及所屬機關學校辦理各類會議、講習訓練與研討（習）會相關管理措施及改進方案」規定辦理。其中膳費內應含三餐及茶點等。</text:p>
                  <text:list text:style-name="LFO21" text:continue-numbering="true">
                    <text:list-item>
                      <text:p text:style-name="P1664">有關膳宿費規定，應本撙節原則辦理，並得視實際需要依各基準核算之總額範圍內互相調整支應。</text:p>
                    </text:list-item>
                    <text:list-item>
                      <text:p text:style-name="P1665">各單位如於本項膳宿費以外再發給外賓其他酬勞者，其支付費用總額仍應不得超出行政院所訂「各機關聘請國外顧問、專家及學者來台工作期間<text:s/>支付費用最高標準表」規定。</text:p>
                    </text:list-item>
                  </text:list>
                  <text:p text:style-name="P1666"/>
                  <text:list text:style-name="LFO22" text:continue-numbering="true">
                    <text:list-item>
                      <text:p text:style-name="P1667"><text:span text:style-name="T1668">核銷餐費</text:span><text:span text:style-name="T1669">(</text:span><text:span text:style-name="T1670">含茶敘</text:span><text:span text:style-name="T1671">)</text:span><text:span text:style-name="T1672">與校外參訪住</text:span><text:span text:style-name="T1673">宿費</text:span><text:span text:style-name="T1674">時</text:span><text:span text:style-name="T1675">，</text:span><text:span text:style-name="T1676">請</text:span><text:span text:style-name="T1677">檢附</text:span><text:span text:style-name="T1678">簽</text:span><text:span text:style-name="T1679">到表</text:span><text:span text:style-name="T1680">或</text:span><text:span text:style-name="T1681">用餐</text:span><text:span text:style-name="T1682">(</text:span><text:span text:style-name="T1683">住</text:span><text:span text:style-name="T1684"><text:s/></text:span><text:span text:style-name="T1685">宿</text:span><text:span text:style-name="T1686">)</text:span><text:span text:style-name="T1687">名</text:span><text:span text:style-name="T1688">單。</text:span><text:span text:style-name="T1689">簽</text:span><text:span text:style-name="T1690">到</text:span><text:span text:style-name="T1691">表或</text:span><text:span text:style-name="T1692">名</text:span><text:span text:style-name="T1693">單</text:span><text:span text:style-name="T1694">表</text:span><text:span text:style-name="T1695">頭須敘</text:span><text:span text:style-name="T1696">明活動名稱、日期與起訖時間。</text:span></text:p>
                    </text:list-item>
                    <text:list-item>
                      <text:p text:style-name="P1697">活動半日定義為<text:s/>4<text:s/>小時以上、1日為<text:s/>8<text:s/>小時以上。若未達<text:s/>4<text:s/>小時，午餐須跨過<text:s/>12:10、晚餐須跨過<text:s/>17:40<text:s/>才能核銷上限<text:s/>80<text:s/>元，其餘核銷茶點<text:s/>40<text:s/>元。</text:p>
                    </text:list-item>
                  </text:list>
                  <text:p text:style-name="P1698"/>
                </table:table-cell>
              </table:table-row>
            </table:table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項目</text:p>
          </table:table-cell>
          <table:table-cell table:style-name="TableCell1710">
            <text:p text:style-name="P1711"><text:span text:style-name="T1712">單位</text:span></text:p>
          </table:table-cell>
          <table:table-cell table:style-name="TableCell1713">
            <text:p text:style-name="P1714">編列基準</text:p>
          </table:table-cell>
          <table:table-cell table:style-name="TableCell1715">
            <text:p text:style-name="P1716">定義</text:p>
          </table:table-cell>
          <table:table-cell table:style-name="TableCell1717">
            <text:p text:style-name="P1718">支用說明</text:p>
          </table:table-cell>
        </table:table-row>
        <table:table-row table:style-name="TableRow1719">
          <table:table-cell table:style-name="TableCell1720">
            <text:p text:style-name="P1721">保險費</text:p>
          </table:table-cell>
          <table:table-cell table:style-name="TableCell1722">
            <text:p text:style-name="P1723">人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凡辦理<text:s/>各類會議、講習訓練與研討（習）會及其他活動所需之平安保險費<text:s/>平安保險費<text:s/>屬之。</text:p>
          </table:table-cell>
          <table:table-cell table:style-name="TableCell1728">
            <table:table table:style-name="Table1729">
              <table:table-columns>
                <table:table-column table:style-name="TableColumn1730"/>
              </table:table-columns>
              <table:table-row table:style-name="TableRow1731">
                <table:table-cell table:style-name="TableCell1732">
                  <text:list text:style-name="LFO23" text:continue-numbering="true">
                    <text:list-item>
                      <text:p text:style-name="P1733">「公務人員因公傷殘死亡慰問金發給辦法」施行後，各機關學校不得再為其公教人員投保額外險，爰不能重複編列保險費，僅得為非上開與會人員辦理保險。</text:p>
                    </text:list-item>
                    <text:list-item>
                      <text:p text:style-name="P1734">每人保額應參照行政院規定「奉派至九二一震災災區實際從事<text:s/>救災及災後重建工作之公教人員投保意外險」，最高以<text:s/>300<text:s/>萬<text:s/>元為限。</text:p>
                    </text:list-item>
                  </text:list>
                </table:table-cell>
              </table:table-row>
              <table:table-row table:style-name="TableRow1735">
                <table:table-cell table:style-name="TableCell1736">
                  <text:p text:style-name="P1737"><text:span text:style-name="T1738">核銷經費時請檢附保險名冊、保險</text:span><text:span text:style-name="T1739"><text:s/></text:span><text:span text:style-name="T1740">單影本與活動行程表，另須注意須在活動期間之保險費才可核銷、校內聘僱工讀生、行政助理、專</text:span><text:span text:style-name="T1741">(</text:span><text:span text:style-name="T1742">兼</text:span><text:span text:style-name="T1743">)</text:span><text:span text:style-name="T1744">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場地使用</text:span><text:span text:style-name="T1750">費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核實編列</text:p>
          </table:table-cell>
          <table:table-cell table:style-name="TableCell1755">
            <text:p text:style-name="P1756">凡辦理<text:s/>研討會、習會所需租借場地使用費屬之。</text:p>
          </table:table-cell>
          <table:table-cell table:style-name="TableCell1757">
            <text:list text:style-name="LFO25" text:continue-numbering="true">
              <text:list-item>
                <text:p text:style-name="P1758">補助案件不補助內部場地使用費，惟內部場地有對外收費，且供辦理計畫使用者，不再此限。</text:p>
              </text:list-item>
              <text:list-item>
                <text:p text:style-name="P1759">本項經費應視會議舉辦場地核實列支。</text:p>
              </text:list-item>
            </text:list>
            <text:p text:style-name="P1760"/>
            <text:p text:style-name="P1761">核銷經費時請檢附活動行程表。</text:p>
          </table:table-cell>
        </table:table-row>
        <table:table-row table:style-name="TableRow1762">
          <table:table-cell table:style-name="TableCell1763">
            <text:p text:style-name="P1764">全民健康保<text:s/>險補充保費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依衍生補充保費之業務費經費項目，乘以補充保費費率為編列上限。</text:span></text:p>
          </table:table-cell>
          <table:table-cell table:style-name="TableCell1770" table:number-columns-spanned="2">
            <text:p text:style-name="P1771">依全民健康保險法規定，自102年1月1日起，投保單位(雇主)<text:s/>因執行本部補助或委辦計畫，所衍生雇主應負擔之補充保費屬之。</text:p>
          </table:table-cell>
          <table:covered-table-cell/>
        </table:table-row>
        <table:table-row table:style-name="TableRow1772">
          <table:table-cell table:style-name="TableCell1773">
            <text:p text:style-name="P1774">臨時人員勞、健保及勞工退休金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退休金依「勞工退休金條例」、保險費依勞、健及相關規定編列。</text:p>
          </table:table-cell>
          <table:table-cell table:style-name="TableCell1779" table:number-columns-spanned="2">
            <text:p text:style-name="P1780"><text:span text:style-name="T1781">臨時人員之勞工退休金或保險費</text:span><text:span text:style-name="T1782"><text:s/></text:span><text:span text:style-name="T1783">或保險費</text:span><text:span text:style-name="T1784"><text:s/></text:span><text:span text:style-name="T1785">或保險費</text:span><text:span text:style-name="T1786"><text:s/></text:span><text:span text:style-name="T1787">或保險費屬之。</text:span></text:p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雜支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內文"><text:span text:style-name="T1795">有關雜支已涵蓋之經費項目，除特別需求外，不得重複編列。</text:span></text:p>
          </table:table-cell>
          <table:table-cell table:style-name="TableCell1796" table:number-columns-spanned="2">
            <text:p text:style-name="內文"><text:span text:style-name="T1797">凡前項費用未列之辦公事務費用屬之。</text:span><text:span text:style-name="T1798"><text:s/></text:span><text:span text:style-name="T1799">如</text:span><text:span text:style-name="T1800"><text:s/></text:span><text:span text:style-name="T1801">文具用品、紙張錄音帶、資訊耗材料夾、郵資等屬之。</text:span><text:span text:style-name="T1802"><text:s/></text:span><text:span text:style-name="T1803">料夾、郵資等屬之。</text:span></text:p>
          </table:table-cell>
          <table:covered-table-cell/>
        </table:table-row>
      </table:table>
      <text:p text:style-name="P1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5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90" style:parent-style-name="頁尾" style:family="paragraph">
      <style:paragraph-properties fo:text-align="center"/>
    </style:style>
    <style:style style:name="T591" style:parent-style-name="預設段落字型" style:family="text">
      <style:text-properties fo:language="zh" fo:country="TW"/>
    </style:style>
    <style:page-layout style:name="PL3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9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982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6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68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8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84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96875in" svg:y="-0.05278in" svg:width="2.20833in" svg:height="0.33333in" style:rel-width="scale" style:rel-height="scale"><draw:text-box><text:p text:style-name="P3">教師教學研究社群專用</text:p></draw:text-box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32"><draw:frame draw:z-index="251661312" draw:id="id1" draw:style-name="a1" draw:name="Text Box 2" text:anchor-type="paragraph" svg:x="4.96875in" svg:y="-0.05278in" svg:width="2.20833in" svg:height="0.33333in" style:rel-width="scale" style:rel-height="scale"><draw:text-box><text:p text:style-name="P233">教師教學研究社群專用</text:p></draw:text-box><svg:title/><svg:desc/></draw:frame></text:span></text:p>
      </style:header>
      <style:footer>
        <text:p text:style-name="P234"><text:span text:style-name="T235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588"><draw:frame draw:z-index="251661312" draw:id="id2" draw:style-name="a2" draw:name="Text Box 2" text:anchor-type="paragraph" svg:x="4.96875in" svg:y="-0.05278in" svg:width="2.20833in" svg:height="0.33333in" style:rel-width="scale" style:rel-height="scale"><draw:text-box><text:p text:style-name="P589">教師教學研究社群專用</text:p></draw:text-box><svg:title/><svg:desc/></draw:frame></text:span></text:p>
      </style:header>
      <style:footer>
        <text:p text:style-name="P590"><text:span text:style-name="T591"><text:page-number text:fixed="false">1</text:page-number></text:span></text:p>
      </style:footer>
    </style:master-page>
    <style:master-page style:name="MP3" style:page-layout-name="PL3">
      <style:header>
        <text:p text:style-name="頁首"><text:span text:style-name="T980"><draw:frame draw:z-index="251661312" draw:id="id3" draw:style-name="a3" draw:name="Text Box 2" text:anchor-type="paragraph" svg:x="4.96875in" svg:y="-0.05278in" svg:width="2.20833in" svg:height="0.33333in" style:rel-width="scale" style:rel-height="scale"><draw:text-box><text:p text:style-name="P981">教師教學研究社群專用</text:p></draw:text-box><svg:title/><svg:desc/></draw:frame></text:span></text:p>
      </style:header>
      <style:footer>
        <text:p text:style-name="P982"/>
      </style:footer>
    </style:master-page>
    <style:master-page style:name="MP4" style:page-layout-name="PL4">
      <style:header>
        <text:p text:style-name="頁首"><text:span text:style-name="T1266"><draw:frame draw:z-index="251661312" draw:id="id5" draw:style-name="a5" draw:name="Text Box 2" text:anchor-type="paragraph" svg:x="4.96875in" svg:y="-0.05278in" svg:width="2.20833in" svg:height="0.33333in" style:rel-width="scale" style:rel-height="scale"><draw:text-box><text:p text:style-name="P1267">教師教學研究社群專用</text:p></draw:text-box><svg:title/><svg:desc/></draw:frame></text:span></text:p>
      </style:header>
      <style:footer>
        <text:p text:style-name="P1268"/>
      </style:footer>
    </style:master-page>
    <style:master-page style:name="MP5" style:page-layout-name="PL5">
      <style:header>
        <text:p text:style-name="頁首"><text:span text:style-name="T1482"><draw:frame draw:z-index="251661312" draw:id="id6" draw:style-name="a6" draw:name="Text Box 2" text:anchor-type="paragraph" svg:x="4.96875in" svg:y="-0.05278in" svg:width="2.20833in" svg:height="0.33333in" style:rel-width="scale" style:rel-height="scale"><draw:text-box><text:p text:style-name="P1483">教師教學研究社群專用</text:p></draw:text-box><svg:title/><svg:desc/></draw:frame></text:span></text:p>
      </style:header>
      <style:footer>
        <text:p text:style-name="P1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3-16T01:29:00Z</meta:creation-date>
    <dc:date>2022-03-16T01:29:00Z</dc:date>
    <meta:print-date>2019-10-16T07:33:00Z</meta:print-date>
    <meta:template xlink:href="Normal.dotm" xlink:type="simple"/>
    <meta:editing-cycles>3</meta:editing-cycles>
    <meta:editing-duration>PT0S</meta:editing-duration>
    <meta:document-statistic meta:page-count="1" meta:paragraph-count="13" meta:word-count="981" meta:character-count="6564" meta:row-count="46" meta:non-whitespace-character-count="5596"/>
  </office:meta>
</office:document-meta>
</file>