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fo:margin-top="0in" fo:margin-bottom="0.1041in" style:line-height-at-least="0.25in" fo:margin-right="-0.3347in" fo:background-color="#FFFFFF"/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ptname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.1041in" fo:background-color="#FFFFFF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 fo:background-color="#B22222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強調粗體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Web" style:family="paragraph">
      <style:paragraph-properties fo:margin-top="0in" fo:margin-bottom="0.1041in" fo:background-color="#FFFFFF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style:font-size-complex="13.5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style:font-size-complex="15.5pt"/>
    </style:style>
    <style:style style:name="T38" style:parent-style-name="預設段落字型" style:family="text">
      <style:text-properties style:font-name="標楷體" style:font-name-asian="標楷體" fo:color="#FF0000" style:font-size-complex="15.5pt"/>
    </style:style>
    <style:style style:name="T39" style:parent-style-name="預設段落字型" style:family="text">
      <style:text-properties style:font-name="標楷體" style:font-name-asian="標楷體" fo:color="#FF0000" style:font-size-complex="15.5pt"/>
    </style:style>
    <style:style style:name="T40" style:parent-style-name="預設段落字型" style:family="text">
      <style:text-properties style:font-name="標楷體" style:font-name-asian="標楷體" fo:color="#FF0000" style:font-size-complex="15.5pt"/>
    </style:style>
    <style:style style:name="T41" style:parent-style-name="預設段落字型" style:family="text">
      <style:text-properties style:font-name="標楷體" style:font-name-asian="標楷體" fo:color="#FF0000" style:font-size-complex="15.5pt"/>
    </style:style>
    <style:style style:name="T42" style:parent-style-name="預設段落字型" style:family="text">
      <style:text-properties style:font-name="標楷體" style:font-name-asian="標楷體" fo:color="#FF0000" style:font-size-complex="15.5pt"/>
    </style:style>
    <style:style style:name="T43" style:parent-style-name="預設段落字型" style:family="text">
      <style:text-properties style:font-name="標楷體" style:font-name-asian="標楷體" fo:color="#FF0000" fo:letter-spacing="-0.0069in" style:font-size-complex="15.5pt"/>
    </style:style>
    <style:style style:name="T44" style:parent-style-name="預設段落字型" style:family="text">
      <style:text-properties style:font-name="標楷體" style:font-name-asian="標楷體" fo:color="#FF0000" style:font-size-complex="15.5pt"/>
    </style:style>
    <style:style style:name="T45" style:parent-style-name="預設段落字型" style:family="text">
      <style:text-properties style:font-name="標楷體" style:font-name-asian="標楷體" fo:color="#FF0000" style:font-size-complex="15.5pt" style:text-underline-type="single" style:text-underline-style="solid" style:text-underline-width="auto" style:text-underline-mode="continuous"/>
    </style:style>
    <style:style style:name="P4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47" style:parent-style-name="預設段落字型" style:family="text">
      <style:text-properties style:font-name="標楷體" style:font-name-asian="標楷體" fo:color="#FF0000" style:font-size-complex="15.5pt"/>
    </style:style>
    <style:style style:name="P48" style:parent-style-name="內文Web" style:family="paragraph">
      <style:paragraph-properties fo:margin-top="0in" fo:margin-bottom="0.1041in" fo:background-color="#FFFFFF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Web" style:family="paragraph">
      <style:paragraph-properties fo:margin-top="0in" fo:margin-bottom="0.1041in" fo:background-color="#FFFFFF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強調粗體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color="#0000FF"/>
    </style:style>
    <style:style style:name="T57" style:parent-style-name="強調粗體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強調粗體" style:family="text">
      <style:text-properties style:font-name="標楷體" style:font-name-asian="標楷體" fo:color="#000000"/>
    </style:style>
    <style:style style:name="T60" style:parent-style-name="強調粗體" style:family="text">
      <style:text-properties style:font-name="標楷體" style:font-name-asian="標楷體" fo:color="#0000FF"/>
    </style:style>
    <style:style style:name="T61" style:parent-style-name="強調粗體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Web" style:family="paragraph">
      <style:paragraph-properties fo:margin-top="0in" fo:margin-bottom="0.1041in" fo:background-color="#FFFFFF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style:font-size-complex="20pt"/>
    </style:style>
    <style:style style:name="T74" style:parent-style-name="預設段落字型" style:family="text">
      <style:text-properties style:font-name="標楷體" style:font-name-asian="標楷體" style:font-size-complex="20pt"/>
    </style:style>
    <style:style style:name="T75" style:parent-style-name="超連結" style:family="text">
      <style:text-properties style:font-name="標楷體" style:font-name-asian="標楷體" style:font-size-complex="20pt"/>
    </style:style>
    <style:style style:name="T76" style:parent-style-name="超連結" style:family="text">
      <style:text-properties style:font-name="標楷體" style:font-name-asian="標楷體" style:font-size-complex="20pt"/>
    </style:style>
    <style:style style:name="T77" style:parent-style-name="超連結" style:family="text">
      <style:text-properties style:font-name="標楷體" style:font-name-asian="標楷體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" style:family="table-column">
      <style:table-column-properties style:column-width="0.8562in"/>
    </style:style>
    <style:style style:name="TableColumn88" style:family="table-column">
      <style:table-column-properties style:column-width="1.5284in"/>
    </style:style>
    <style:style style:name="TableColumn89" style:family="table-column">
      <style:table-column-properties style:column-width="1.2527in"/>
    </style:style>
    <style:style style:name="TableColumn90" style:family="table-column">
      <style:table-column-properties style:column-width="1.0666in"/>
    </style:style>
    <style:style style:name="TableColumn91" style:family="table-column">
      <style:table-column-properties style:column-width="0.0659in"/>
    </style:style>
    <style:style style:name="TableColumn92" style:family="table-column">
      <style:table-column-properties style:column-width="2.3854in"/>
    </style:style>
    <style:style style:name="Table86" style:family="table">
      <style:table-properties style:width="7.1555in" fo:margin-left="0in" table:align="center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top="0.1256in" fo:margin-bottom="0.1256in" style:line-height-at-least="0in"/>
      <style:text-properties style:font-name="新細明體"/>
    </style:style>
    <style:style style:name="TableCell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新細明體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新細明體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新細明體"/>
    </style:style>
    <style:style style:name="TableRow102" style:family="table-row">
      <style:table-row-properties style:min-row-height="0.534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新細明體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新細明體" fo:letter-spacing="-0.0138in"/>
    </style:style>
    <style:style style:name="T107" style:parent-style-name="預設段落字型" style:family="text">
      <style:text-properties style:font-name="新細明體" fo:letter-spacing="-0.0138in"/>
    </style:style>
    <style:style style:name="T108" style:parent-style-name="預設段落字型" style:family="text">
      <style:text-properties style:font-name="新細明體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252in" fo:text-indent="0.0833in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124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6in" fo:margin-bottom="0.1256in" fo:text-indent="0.0833in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style:snap-to-layout-grid="false" fo:text-align="justify" fo:margin-top="0.1256in" fo:margin-bottom="0.05in" fo:text-indent="0.0833in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ableRow170" style:family="table-row">
      <style:table-row-properties style:min-row-height="0.499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252in" fo:text-indent="0.0833in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/>
    </style:style>
    <style:style style:name="TableRow196" style:family="table-row">
      <style:table-row-properties style:min-row-height="0.4715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395in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518in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/>
      <style:text-properties style:font-name="新細明體"/>
    </style:style>
    <style:style style:name="P217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ableRow223" style:family="table-row">
      <style:table-row-properties style:min-row-height="0.1937in"/>
    </style:style>
    <style:style style:name="TableCell22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ableRow229" style:family="table-row">
      <style:table-row-properties style:min-row-height="0.1854in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/>
    </style:style>
    <style:style style:name="TableRow236" style:family="table-row">
      <style:table-row-properties style:min-row-height="0.5111in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Row243" style:family="table-row">
      <style:table-row-properties style:min-row-height="0.1854in"/>
    </style:style>
    <style:style style:name="TableCell2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新細明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新細明體"/>
    </style:style>
    <style:style style:name="TableRow250" style:family="table-row">
      <style:table-row-properties style:min-row-height="0.9673in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style:snap-to-layout-grid="false" fo:text-align="justify" fo:line-height="0.1388in" fo:text-indent="0.125in"/>
    </style:style>
    <style:style style:name="T254" style:parent-style-name="預設段落字型" style:family="text">
      <style:text-properties style:font-name="新細明體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261" style:parent-style-name="內文" style:family="paragraph">
      <style:paragraph-properties style:snap-to-layout-grid="false" fo:margin-left="0.0375in" fo:margin-right="-0.4131in" fo:text-indent="-0.4305in">
        <style:tab-stops>
          <style:tab-stop style:type="left" style:position="0.1597in"/>
        </style:tab-stops>
      </style:paragraph-properties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5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6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0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1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8236in"/>
        </style:tab-stops>
      </style:paragraph-properties>
    </style:style>
    <style:style style:name="T276" style:parent-style-name="預設段落字型" style:family="text">
      <style:text-properties style:font-name="新細明體" fo:font-weight="bold" style:font-weight-asian="bold" fo:letter-spacing="0.0048in" style:text-scale="98%" style:letter-kerning="false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48in" style:text-scale="98%" style:letter-kerning="false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25in" style:text-scale="98%" style:letter-kerning="false" fo:font-size="20pt" style:font-size-asian="20pt" style:font-size-complex="20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0" style:family="table-column">
      <style:table-column-properties style:column-width="1.1027in" style:use-optimal-column-width="false"/>
    </style:style>
    <style:style style:name="TableColumn291" style:family="table-column">
      <style:table-column-properties style:column-width="2.425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2.2013in" style:use-optimal-column-width="false"/>
    </style:style>
    <style:style style:name="Table289" style:family="table">
      <style:table-properties style:width="7.3041in" fo:margin-left="0in" table:align="left"/>
    </style:style>
    <style:style style:name="TableRow294" style:family="table-row">
      <style:table-row-properties style:min-row-height="0.6145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end" fo:line-height="0.2222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6736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6826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1.209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0986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ableRow325" style:family="table-row">
      <style:table-row-properties style:min-row-height="0.677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P35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style:snap-to-layout-grid="false" fo:text-align="justify" fo:margin-bottom="0.1256in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olumn364" style:family="table-column">
      <style:table-column-properties style:column-width="1.7562in"/>
    </style:style>
    <style:style style:name="TableColumn365" style:family="table-column">
      <style:table-column-properties style:column-width="1.8652in"/>
    </style:style>
    <style:style style:name="TableColumn366" style:family="table-column">
      <style:table-column-properties style:column-width="0.8625in"/>
    </style:style>
    <style:style style:name="TableColumn367" style:family="table-column">
      <style:table-column-properties style:column-width="0.9326in"/>
    </style:style>
    <style:style style:name="TableColumn368" style:family="table-column">
      <style:table-column-properties style:column-width="1.7951in"/>
    </style:style>
    <style:style style:name="Table363" style:family="table">
      <style:table-properties style:width="7.2118in" fo:margin-left="0in" table:align="center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9" style:family="table-row">
      <style:table-row-properties style:min-row-height="0.4944in" fo:keep-together="always"/>
    </style:style>
    <style:style style:name="TableCell38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4673in" fo:keep-together="always"/>
    </style:style>
    <style:style style:name="TableCell38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5" style:family="table-row">
      <style:table-row-properties style:min-row-height="0.6319in" fo:keep-together="always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大學 各類課程赴校外參觀申請表</text:p>
      <text:p text:style-name="P2">填寫說明</text:p>
      <text:p text:style-name="P3"/>
      <text:p text:style-name="P4"><text:span text:style-name="T5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6">依據</text:span><text:span text:style-name="T7">：依本校「</text:span><text:span text:style-name="T8">課程校外參觀實施要點」規定辦理。</text:span></text:p>
      <text:p text:style-name="P9"><text:span text:style-name="T10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11">申請時間</text:span><text:span text:style-name="T12">：</text:span><text:span text:style-name="T13">請於</text:span><text:span text:style-name="T14">出發日前</text:span><text:span text:style-name="T15">完成簽核程序送教務處課務組核備。</text:span></text:p>
      <text:p text:style-name="P16"><text:span text:style-name="T17"><draw:frame draw:style-name="a2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18">逾期（含出發日）申請不予受理</text:span><text:span text:style-name="T19">，</text:span><text:span text:style-name="T20">未完成申請程序者，應擇期補課</text:span><text:span text:style-name="T21">。</text:span></text:p>
      <text:p text:style-name="P22"><text:span text:style-name="T23"><draw:frame draw:style-name="a3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24">申請流程</text:span><text:span text:style-name="T25">：1.開課單位審核－2.教務處課務組。</text:span></text:p>
      <text:p text:style-name="P26"><text:span text:style-name="T27"><draw:frame draw:style-name="a4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28">簽章請加註日期，</text:span><text:span text:style-name="T29">本申請表經簽會完成後，申請表正本留存教務處課務組，申請表影本及檢附資</text:span></text:p>
      <text:p text:style-name="P30"><text:span text:style-name="T31">料送校安中心，待活動結束後依公文傳遞送回開課單位存查。</text:span></text:p>
      <text:p text:style-name="P32"><text:span text:style-name="T33"><draw:frame draw:style-name="a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4">小提醒：赴校外參觀必須投保「旅遊平安保險」。</text:span></text:p>
      <text:p text:style-name="P35"><text:span text:style-name="T36"><draw:frame draw:style-name="a6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7">自</text:span><text:span text:style-name="T38">109</text:span><text:span text:style-name="T39">學年度第一學期</text:span><text:span text:style-name="T40">起</text:span><text:span text:style-name="T41">，</text:span><text:span text:style-name="T42">因應【新型冠狀病毒-</text:span><text:span text:style-name="T43">COVID-19</text:span><text:span text:style-name="T44">】國內疫情較趨緩，</text:span><text:span text:style-name="T45">不須填送「聲明書」</text:span></text:p>
      <text:p text:style-name="P46"><text:span text:style-name="T47">，未來將依中央流行疫情指揮中心指示進行滾動修正。</text:span></text:p>
      <text:p text:style-name="P48"><text:span text:style-name="T49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50">申請說明</text:span><text:span text:style-name="T51">：</text:span></text:p>
      <text:p text:style-name="P52"><text:span text:style-name="T53"><draw:frame draw:style-name="a8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54">調整課程赴校外參觀</text:span><text:span text:style-name="T55">每次</text:span><text:span text:style-name="T56">合併上課時間</text:span><text:span text:style-name="T57">以2週為上限</text:span><text:span text:style-name="T58">；每學期</text:span><text:span text:style-name="T59">因校外參觀</text:span><text:span text:style-name="T60">合併上課時間</text:span><text:span text:style-name="T61">不得超過2次</text:span><text:span text:style-name="T62">。但屬實習相關課程經系(所)主管認定或其他課程經專案簽准者，不在此限。</text:span></text:p>
      <text:p text:style-name="P63"><text:span text:style-name="T64"><draw:frame draw:style-name="a9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65">校外教學或參觀活動之全程，請領隊教師注意隨隊師生安全，如有委託旅行社等代辦單位安排行程</text:span></text:p>
      <text:p text:style-name="P66"><text:span text:style-name="T67">者，請審慎選擇合法業者及合格車輛。</text:span></text:p>
      <text:p text:style-name="P68"><text:span text:style-name="T69"><draw:frame draw:style-name="a10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70">校外教學或參觀活動之時間安排，不得影響學生上其他課程之權益。</text:span></text:p>
      <text:p text:style-name="P71"><text:span text:style-name="T72">表單更新：108.04.01</text:span></text:p>
      <text:p text:style-name="內文"><text:span text:style-name="T73">國立屏東大學 教務處課務組</text:span><text:span text:style-name="T74">：</text:span><text:a xlink:href="https://reurl.cc/Q661XM" office:target-frame-name="_top" xlink:show="replace"><text:span text:style-name="T75">https://reurl.cc/Q66</text:span><text:bookmark-start text:name="_Hlt83384669"/><text:bookmark-start text:name="_Hlt83384670"/><text:span text:style-name="T76">1</text:span><text:bookmark-end text:name="_Hlt83384669"/><text:bookmark-end text:name="_Hlt83384670"/><text:span text:style-name="T77">XM</text:span></text:a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國立屏東大學<text:s/>各類課程赴校外參觀申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科目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開課班別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授課教師</text:p>
            <text:p text:style-name="P105"><text:span text:style-name="T106">(</text:span><text:span text:style-name="T107">手機號碼</text:span><text:span text:style-name="T108">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申請日期</text:p>
          </table:table-cell>
          <table:table-cell table:style-name="TableCell113" table:number-columns-spanned="2">
            <text:p text:style-name="P114"><text:span text:style-name="T115"><text:s text:c="6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    </table:table-cell>
          <table:covered-table-cell/>
        </table:table-row>
        <table:table-row table:style-name="TableRow121">
          <table:table-cell table:style-name="TableCell122">
            <text:p text:style-name="P123">原上課</text:p>
            <text:p text:style-name="P124">時間</text:p>
          </table:table-cell>
          <table:table-cell table:style-name="TableCell125" table:number-columns-spanned="5">
            <text:p text:style-name="P126"><text:span text:style-name="T127"><text:s text:c="3"/></text:span><text:span text:style-name="T128"><text:s text:c="4"/></text:span><text:span text:style-name="T129"><text:s text:c="3"/></text:span><text:span text:style-name="T130">月</text:span><text:span text:style-name="T131"><text:s text:c="2"/></text:span><text:span text:style-name="T132"><text:s text:c="4"/></text:span><text:span text:style-name="T133"><text:s text:c="4"/></text:span><text:span text:style-name="T134">日</text:span><text:span text:style-name="T135"><text:s/></text:span><text:span text:style-name="T136">　</text:span><text:span text:style-name="T137"><text:s/></text:span><text:span text:style-name="T138"><text:s/></text:span><text:span text:style-name="T139">星期</text:span><text:span text:style-name="T140"><text:s text:c="6"/></text:span><text:span text:style-name="T141">　　　</text:span><text:span text:style-name="T142">第</text:span><text:span text:style-name="T143"><text:s text:c="3"/></text:span><text:span text:style-name="T144"><text:s text:c="2"/></text:span><text:span text:style-name="T145"><text:s/></text:span><text:span text:style-name="T146">～</text:span><text:span text:style-name="T147"><text:s text:c="3"/></text:span><text:span text:style-name="T148"><text:s text:c="2"/></text:span><text:span text:style-name="T149"><text:s/></text:span><text:span text:style-name="T150">節</text:span></text:p>
            <text:p text:style-name="P151"><text:span text:style-name="T152"><text:s text:c="2"/></text:span><text:span text:style-name="T153"><text:s text:c="4"/></text:span><text:span text:style-name="T154"><text:s text:c="4"/></text:span><text:span text:style-name="T155">月</text:span><text:span text:style-name="T156"><text:s text:c="3"/></text:span><text:span text:style-name="T157"><text:s text:c="4"/></text:span><text:span text:style-name="T158"><text:s text:c="3"/></text:span><text:span text:style-name="T159">日</text:span><text:span text:style-name="T160">　</text:span><text:span text:style-name="T161"><text:s text:c="2"/></text:span><text:span text:style-name="T162"><text:s/>星期</text:span><text:span text:style-name="T163"><text:s text:c="6"/></text:span><text:span text:style-name="T164">　　　</text:span><text:span text:style-name="T165">第</text:span><text:span text:style-name="T166"><text:s text:c="6"/></text:span><text:span text:style-name="T167">～</text:span><text:span text:style-name="T168"><text:s text:c="6"/></text:span><text:span text:style-name="T16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參觀時間</text:p>
          </table:table-cell>
          <table:table-cell table:style-name="TableCell173" table:number-columns-spanned="5">
            <text:p text:style-name="P174"><text:span text:style-name="T175"><text:s text:c="5"/></text:span><text:span text:style-name="T176">月</text:span><text:span text:style-name="T177"><text:s text:c="5"/></text:span><text:span text:style-name="T178">日</text:span><text:span text:style-name="T179"><text:s text:c="5"/></text:span><text:span text:style-name="T180">時</text:span><text:span text:style-name="T181"><text:s text:c="5"/></text:span><text:span text:style-name="T182">分</text:span><text:span text:style-name="T183"><text:s/></text:span><text:span text:style-name="T184">起</text:span><text:span text:style-name="T185"><text:s/></text:span><text:span text:style-name="T186">至</text:span><text:span text:style-name="T187"><text:s/></text:span><text:span text:style-name="T188"><text:s text:c="5"/></text:span><text:span text:style-name="T189">月</text:span><text:span text:style-name="T190"><text:s text:c="5"/></text:span><text:span text:style-name="T191">日</text:span><text:span text:style-name="T192"><text:s text:c="5"/></text:span><text:span text:style-name="T193">時</text:span><text:span text:style-name="T194"><text:s text:c="5"/></text:span><text:span text:style-name="T19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參觀單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參觀單位聯絡人及電話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學生代表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學生電話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參觀行程</text:p>
            <text:p text:style-name="P217">(活動摘要)</text:p>
          </table:table-cell>
          <table:table-cell table:style-name="TableCell218" table:number-columns-spanned="5">
            <text:p text:style-name="P219"><text:span text:style-name="T220">請填寫參觀行程之時間安排</text:span><text:span text:style-name="T221">，</text:span><text:span text:style-name="T222">赴校外參觀之時數不得包含交通往返及用餐時間，餘請參照「注意事項」及「填表說明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開 課 單 位</text:span><text:span text:style-name="T227"><text:s/></text:span><text:span text:style-name="T228">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授<text:s/>課<text:s/>教<text:s/>師</text:p>
          </table:table-cell>
          <table:covered-table-cell/>
          <table:table-cell table:style-name="TableCell232" table:number-columns-spanned="3">
            <text:p text:style-name="P233">開課單位主管</text:p>
          </table:table-cell>
          <table:covered-table-cell/>
          <table:covered-table-cell/>
          <table:table-cell table:style-name="TableCell234">
            <text:p text:style-name="P235">院 <text:s text:c="2"/>長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軍訓暨校安中心</text:p>
          </table:table-cell>
          <table:covered-table-cell/>
          <table:table-cell table:style-name="TableCell246" table:number-columns-spanned="3">
            <text:p text:style-name="P247">課務組/進修教學組</text:p>
          </table:table-cell>
          <table:covered-table-cell/>
          <table:covered-table-cell/>
          <table:table-cell table:style-name="TableCell248">
            <text:p text:style-name="P249">教 <text:s/>務 <text:s/>長</text:p>
          </table:table-cell>
        </table:table-row>
        <table:table-row table:style-name="TableRow250">
          <table:table-cell table:style-name="TableCell251" table:number-columns-spanned="2">
            <text:p text:style-name="P252">※□檢核「旅遊平安保險」資料<text:line-break/><text:s text:c="2"/>□檢核「遊覽車租賃契約」資料</text:p>
            <text:p text:style-name="P253"><text:span text:style-name="T254">□已影印本件申請表</text:span></text:p>
          </table:table-cell>
          <table:covered-table-cell/>
          <table:table-cell table:style-name="TableCell255" table:number-columns-spanned="3">
            <text:p text:style-name="P256"><text:span text:style-name="T257">※□檢核</text:span><text:span text:style-name="T258">參觀行程時數與原課程時數無誤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>注意事項：</text:p>
      <text:p text:style-name="P262">1.赴校外參觀必須投保「旅遊平安保險」。</text:p>
      <text:p text:style-name="P263">2.「保險要保書用印」或「遊覽車契約書用印」則請至文書組網頁下載「蓋用印信申請表」。（該表如第2頁）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<text:s text:c="4"/></text:span><text:span text:style-name="T277">國立屏東大學蓋用印信申請</text:span><text:span text:style-name="T278">表</text:span></text:p>
      <text:p text:style-name="P279"><text:span text:style-name="T280"><text:s text:c="131"/></text:span><text:span text:style-name="T281"><text:s/></text:span></text:p>
      <text:p text:style-name="P282"><text:span text:style-name="T283"><text:s text:c="76"/></text:span><text:span text:style-name="T284">110年</text:span><text:span text:style-name="T285">11</text:span><text:span text:style-name="T286">月</text:span><text:span text:style-name="T287">12</text:span><text:span text:style-name="T288">日簽奉核准修正 <text:s text:c="20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文件名稱</text:p>
            <text:p text:style-name="P297">(文別)</text:p>
          </table:table-cell>
          <table:table-cell table:style-name="TableCell298" table:number-columns-spanned="3">
            <text:p text:style-name="P299"/>
            <text:p text:style-name="P300"><text:span text:style-name="T301">多項文件請印時，請逐一說明文件份數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受文者</text:p>
            <text:p text:style-name="P305"><text:span text:style-name="T306">(文件發送對象)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主旨、用途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用印種類</text:p>
          </table:table-cell>
          <table:table-cell table:style-name="TableCell317" table:number-columns-spanned="3">
            <text:p text:style-name="P318">□學校印信 <text:s text:c="11"/>□校長職銜簽字章 <text:s text:c="4"/>□校長簽字章</text:p>
            <text:p text:style-name="P319">□校長英文簽字章 <text:s text:c="5"/>□鋼印 <text:s text:c="14"/>□校長私章</text:p>
            <text:p text:style-name="P320">□學校條戳 <text:s text:c="11"/>□校對章 <text:s text:c="12"/>□騎縫章</text:p>
            <text:p text:style-name="P321"><text:span text:style-name="T322">□其他： <text:s text:c="38"/></text:span><text:span text:style-name="T323"><text:s text:c="5"/></text:span><text:span text:style-name="T324"><text:s text:c="151"/>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份數</text:span></text:p>
          </table:table-cell>
          <table:table-cell table:style-name="TableCell329">
            <text:p text:style-name="P330"><text:span text:style-name="T331">式 <text:s text:c="3"/>份</text:span></text:p>
          </table:table-cell>
          <table:table-cell table:style-name="TableCell332">
            <text:p text:style-name="P333">證書或獎狀</text:p>
            <text:p text:style-name="P334"><text:span text:style-name="T335">字號及起訖編號</text:span></text:p>
          </table:table-cell>
          <table:table-cell table:style-name="TableCell336">
            <text:p text:style-name="P337"><text:span text:style-name="T338">字第 <text:s text:c="3"/>號〜 <text:s text:c="3"/>號</text:span></text:p>
          </table:table-cell>
        </table:table-row>
      </table:table>
      <text:p text:style-name="P339"><text:span text:style-name="T340">一、依</text:span><text:span text:style-name="T341">「文書處理手冊」第40點規定，各機關任何文件，非經機關首長或依分層負責規定授權各層主管判發者，不得蓋用印信</text:span><text:span text:style-name="T342">(各類文件決行層級請參照本校分層負責明細表逐級批核。)</text:span></text:p>
      <text:p text:style-name="P343"><text:span text:style-name="T344">二、用印仍以公文簽核為主，不辦文稿之文件，如須蓋用印信時，需先填寫本蓋用印申請表，並持奉核准後之蓋印信申請表正本使得蓋用機關印信</text:span><text:span text:style-name="T345">(用印日期為核准後日期，批核人員請填註核准日期，以作為核印人員用印日期之依據。)</text:span></text:p>
      <text:p text:style-name="P346"><text:span text:style-name="T347">三、校長職名章應經校長或其授權人核准後始予用印；校長私章，請於簽准後，至秘書室辦理</text:span><text:span text:style-name="T348">。</text:span></text:p>
      <text:p text:style-name="P349"><text:span text:style-name="T350">四、簽辦核准用印之原文件，以影本申請用印時，須在文件上加註</text:span><text:span text:style-name="T351">「本件與正本相符」</text:span><text:span text:style-name="T352">字樣，並由該單位承辦人員簽章證明。</text:span></text:p>
      <text:p text:style-name="P353"><text:span text:style-name="T354">五、證書或證明書請填起訖文號，並</text:span><text:span text:style-name="T355">檢附人員名冊、數量及字(文)號須註明。</text:span></text:p>
      <text:p text:style-name="P356">六、申請單位及會辦單位主管人員應核實審查用印用途及文件內容。</text:p>
      <text:p text:style-name="P357"><text:span text:style-name="T358">七、申請蓋印校長職章(小官章)，應以簽文方式辦理。</text:span></text:p>
      <text:p text:style-name="P359"><text:span text:style-name="T360">八、感謝狀應於活動日期前一週送請用印。</text:span><text:span text:style-name="T361"><text:s/></text:span><text:span text:style-name="T362"><text:s text:c="24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申請單位</text:p>
          </table:table-cell>
          <table:table-cell table:style-name="TableCell372">
            <text:p text:style-name="P373"><text:span text:style-name="T374">申請人及電話</text:span></text:p>
          </table:table-cell>
          <table:table-cell table:style-name="TableCell375" table:number-columns-spanned="2">
            <text:p text:style-name="P376">申請單位主管</text:p>
          </table:table-cell>
          <table:covered-table-cell/>
          <table:table-cell table:style-name="TableCell377">
            <text:p text:style-name="P378">申請單位一級主管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會辦單位審核</text:p>
          </table:table-cell>
          <table:table-cell table:style-name="TableCell391" table:number-columns-spanned="2">
            <text:p text:style-name="P392">秘書室審核</text:p>
          </table:table-cell>
          <table:covered-table-cell/>
          <table:table-cell table:style-name="TableCell393" table:number-columns-spanned="2">
            <text:p text:style-name="P394">校長或其授權人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><text:span text:style-name="T403">用印日期： <text:s text:c="12"/></text:span><text:span text:style-name="T404"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11-16T02:57:00Z</meta:creation-date>
    <dc:date>2022-11-16T02:57:00Z</dc:date>
    <meta:print-date>2018-12-07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