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80808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2.4388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Column24" style:family="table-column">
      <style:table-column-properties style:column-width="2.225in" style:use-optimal-column-width="false"/>
    </style:style>
    <style:style style:name="Table20" style:family="table">
      <style:table-properties style:width="7.5597in" fo:margin-left="0in" table: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none" fo:border-left="0.0069in solid #000000" fo:border-bottom="none" fo:border-right="0.0069in solid #000000" fo:background-color="#C4BC9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104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993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25%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0.6993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6993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13" style:parent-style-name="預設段落字型" style:family="text">
      <style:text-properties style:font-name="標楷體" style:font-name-asian="標楷體" style:font-size-complex="12pt" fo:background-color="#FFFF00"/>
    </style:style>
    <style:style style:name="TableRow114" style:family="table-row">
      <style:table-row-properties style:min-row-height="0.6993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widows="2" fo:orphans="2" fo:text-align="start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2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25" style:family="table-row">
      <style:table-row-properties style:min-row-height="0.699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34" style:family="table-column">
      <style:table-column-properties style:column-width="1.3576in"/>
    </style:style>
    <style:style style:name="TableColumn135" style:family="table-column">
      <style:table-column-properties style:column-width="6.202in"/>
    </style:style>
    <style:style style:name="Table133" style:family="table">
      <style:table-properties style:width="7.5597in" fo:margin-left="0in" table:align="center"/>
    </style:style>
    <style:style style:name="TableRow136" style:family="table-row">
      <style:table-row-properties style:min-row-height="1.2173in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141" style:family="table-row">
      <style:table-row-properties style:min-row-height="1.2173in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F7F7F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7F7F7F"/>
    </style:style>
    <style:style style:name="T147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49" style:parent-style-name="預設段落字型" style:family="text">
      <style:text-properties style:font-name="Times New Roman" style:font-name-asian="標楷體" style:font-name-complex="Times New Roman" fo:color="#7F7F7F"/>
    </style:style>
    <style:style style:name="T150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1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2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3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4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5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6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7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fo:color="#7F7F7F"/>
    </style:style>
    <style:style style:name="T159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60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fo:color="#7F7F7F"/>
    </style:style>
    <style:style style:name="T162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63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color="#7F7F7F"/>
    </style:style>
    <style:style style:name="T165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66" style:parent-style-name="預設段落字型" style:family="text">
      <style:text-properties style:font-name="Times New Roman" style:font-name-asian="標楷體" style:font-weight-complex="bold" fo:color="#7F7F7F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color="#7F7F7F"/>
    </style:style>
    <style:style style:name="P168" style:parent-style-name="頁尾" style:family="paragraph">
      <style:paragraph-properties style:snap-to-layout-grid="true">
        <style:tab-stops/>
      </style:paragraph-properties>
      <style:text-properties style:font-name-asian="標楷體" fo:color="#767171" fo:font-size="13pt" style:font-size-asian="13pt" style:font-size-complex="13pt"/>
    </style:style>
    <style:style style:name="P16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172" style:family="table-column">
      <style:table-column-properties style:column-width="3.7798in"/>
    </style:style>
    <style:style style:name="TableColumn173" style:family="table-column">
      <style:table-column-properties style:column-width="3.7798in"/>
    </style:style>
    <style:style style:name="Table171" style:family="table">
      <style:table-properties style:width="7.5597in" fo:margin-left="0in" table:align="center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="0.0312in solid #000000" fo:background-color="#C4BC96" style:writing-mode="lr-tb" style:vertical-align="middle" fo:padding-top="0in" fo:padding-left="0.075in" fo:padding-bottom="0in" fo:padding-right="0.075in"/>
    </style:style>
    <style:style style:name="P176" style:parent-style-name="頁尾" style:family="paragraph">
      <style:paragraph-properties style:snap-to-layout-grid="true" fo:text-align="center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78" style:family="table-row">
      <style:table-row-properties style:min-row-height="1.1159in"/>
    </style:style>
    <style:style style:name="TableCell17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18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18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184" style:family="table-row">
      <style:table-row-properties style:min-row-height="0.3888in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186" style:parent-style-name="頁尾" style:family="paragraph">
      <style:paragraph-properties style:snap-to-layout-grid="true" fo:text-align="center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fo:background-color="#C4BC96" style:writing-mode="lr-tb" style:vertical-align="middle" fo:padding-top="0in" fo:padding-left="0.075in" fo:padding-bottom="0in" fo:padding-right="0.075in"/>
    </style:style>
    <style:style style:name="P192" style:parent-style-name="頁尾" style:family="paragraph">
      <style:paragraph-properties style:snap-to-layout-grid="true" fo:text-align="center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3888in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0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0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203" style:parent-style-name="預設段落字型" style:family="text">
      <style:text-properties style:font-name-asian="標楷體" fo:color="#808080"/>
    </style:style>
    <style:style style:name="T204" style:parent-style-name="預設段落字型" style:family="text">
      <style:text-properties style:font-name-asian="標楷體" fo:color="#808080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color="#000000" fo:background-color="#FFFF00"/>
    </style:style>
    <style:style style:name="T207" style:parent-style-name="預設段落字型" style:family="text">
      <style:text-properties style:font-name-asian="標楷體" fo:color="#000000" fo:background-color="#FFFF00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1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211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P226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fo:color="#000000" fo:background-color="#FFFF00"/>
    </style:style>
    <style:style style:name="T229" style:parent-style-name="預設段落字型" style:family="text">
      <style:text-properties style:font-name-asian="標楷體" fo:color="#000000" fo:background-color="#FFFF00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233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P236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2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P239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P242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2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 fo:background-color="#FFFF00"/>
    </style:style>
    <style:style style:name="T25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254" style:parent-style-name="內文" style:family="paragraph">
      <style:paragraph-properties style:text-autospace="none" fo:text-indent="0.25in"/>
    </style:style>
    <style:style style:name="T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258" style:parent-style-name="內文" style:family="paragraph">
      <style:paragraph-properties style:text-autospace="none" fo:text-indent="0.25in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264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 fo:background-color="#FFFF00"/>
    </style:style>
    <style:style style:name="T265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 fo:background-color="#FFFF00"/>
    </style:style>
    <style:style style:name="T26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268" style:parent-style-name="內文" style:family="paragraph">
      <style:paragraph-properties style:text-autospace="none" fo:text-indent="0.25in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style:text-autospace="none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Row281" style:family="table-row">
      <style:table-row-properties style:min-row-height="0.3888in"/>
    </style:style>
    <style:style style:name="TableCell28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-asian="標楷體" fo:color="#000000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00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01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0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03" style:parent-style-name="內文" style:family="paragraph">
      <style:paragraph-properties fo:margin-bottom="0.0694in" fo:line-height="0.3055in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307" style:family="table-column">
      <style:table-column-properties style:column-width="0.8201in"/>
    </style:style>
    <style:style style:name="TableColumn308" style:family="table-column">
      <style:table-column-properties style:column-width="2.1805in"/>
    </style:style>
    <style:style style:name="TableColumn309" style:family="table-column">
      <style:table-column-properties style:column-width="2.1805in"/>
    </style:style>
    <style:style style:name="TableColumn310" style:family="table-column">
      <style:table-column-properties style:column-width="2.3784in"/>
    </style:style>
    <style:style style:name="Table306" style:family="table">
      <style:table-properties style:width="7.5597in" fo:margin-left="0in" table:align="center"/>
    </style:style>
    <style:style style:name="TableRow311" style:family="table-row">
      <style:table-row-properties style:min-row-height="0.4451in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31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31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31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fo:background-color="#C4BC96" style:writing-mode="lr-tb" style:vertical-align="middle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0" style:family="table-row">
      <style:table-row-properties style:min-row-height="0.2694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9" style:family="table-row">
      <style:table-row-properties style:min-row-height="0.2694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8" style:family="table-row">
      <style:table-row-properties style:min-row-height="0.2694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7" style:family="table-row">
      <style:table-row-properties style:min-row-height="0.2694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6" style:family="table-row">
      <style:table-row-properties style:min-row-height="0.2694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5" style:family="table-row">
      <style:table-row-properties style:min-row-height="0.2694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4" style:family="table-row">
      <style:table-row-properties style:min-row-height="0.2694in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83" style:family="table-row">
      <style:table-row-properties style:min-row-height="0.2694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92" style:family="table-row">
      <style:table-row-properties style:min-row-height="0.2694in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01" style:family="table-row">
      <style:table-row-properties style:min-row-height="0.2694in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0" style:family="table-row">
      <style:table-row-properties style:min-row-height="0.2694in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9" style:family="table-row">
      <style:table-row-properties style:min-row-height="0.2694in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28" style:family="table-row">
      <style:table-row-properties style:min-row-height="0.2694in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37" style:family="table-row">
      <style:table-row-properties style:min-row-height="0.2694in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46" style:family="table-row">
      <style:table-row-properties style:min-row-height="0.2694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55" style:family="table-row">
      <style:table-row-properties style:min-row-height="0.2694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64" style:family="table-row">
      <style:table-row-properties style:min-row-height="0.2694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73" style:family="table-row">
      <style:table-row-properties style:min-row-height="0.2694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line-height="115%"/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82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483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484" style:parent-style-name="內文" style:family="paragraph">
      <style:paragraph-properties fo:margin-bottom="0.0694in" fo:line-height="0.3055in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497" style:family="table-column">
      <style:table-column-properties style:column-width="0.7291in"/>
    </style:style>
    <style:style style:name="TableColumn498" style:family="table-column">
      <style:table-column-properties style:column-width="0.9513in"/>
    </style:style>
    <style:style style:name="TableColumn499" style:family="table-column">
      <style:table-column-properties style:column-width="1.0187in"/>
    </style:style>
    <style:style style:name="TableColumn500" style:family="table-column">
      <style:table-column-properties style:column-width="2.7965in"/>
    </style:style>
    <style:style style:name="TableColumn501" style:family="table-column">
      <style:table-column-properties style:column-width="2.0638in"/>
    </style:style>
    <style:style style:name="Table496" style:family="table">
      <style:table-properties style:width="7.5597in" fo:margin-left="0in" table:align="center"/>
    </style:style>
    <style:style style:name="TableRow502" style:family="table-row">
      <style:table-row-properties style:min-row-height="0.3888in"/>
    </style:style>
    <style:style style:name="TableCell503" style:family="table-cell">
      <style:table-cell-properties fo:border-top="0.0312in solid #000000" fo:border-left="0.0312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50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05" style:family="table-cell">
      <style:table-cell-properties fo:border-top="0.0312in solid #000000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50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07" style:family="table-cell">
      <style:table-cell-properties fo:border-top="0.0312in solid #000000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50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/>
    </style:style>
    <style:style style:name="P51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1" style:family="table-cell">
      <style:table-cell-properties fo:border-top="0.0312in solid #000000" fo:border-left="0.0069in solid #000000" fo:border-bottom="0.0069in solid #000000" fo:border-right="0.0312in solid #000000" fo:background-color="#C4BC96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13" style:family="table-row">
      <style:table-row-properties style:min-row-height="0.6173in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000000"/>
    </style:style>
    <style:style style:name="P528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本文" style:family="paragraph">
      <style:paragraph-properties style:snap-to-layout-grid="false" fo:line-height="0.2222in" fo:margin-left="0.1652in" fo:text-indent="-0.193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fo:color="#000000"/>
    </style:style>
    <style:style style:name="TableRow542" style:family="table-row">
      <style:table-row-properties style:min-row-height="0.6173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color="#000000"/>
    </style:style>
    <style:style style:name="P557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000000"/>
    </style:style>
    <style:style style:name="P565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fo:color="#000000"/>
    </style:style>
    <style:style style:name="TableRow568" style:family="table-row">
      <style:table-row-properties style:min-row-height="0.6173in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/>
    </style:style>
    <style:style style:name="P583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color="#000000"/>
    </style:style>
    <style:style style:name="P591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fo:color="#000000"/>
    </style:style>
    <style:style style:name="TableRow594" style:family="table-row">
      <style:table-row-properties style:min-row-height="0.6173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color="#000000"/>
    </style:style>
    <style:style style:name="P609" style:parent-style-name="本文" style:family="paragraph">
      <style:paragraph-properties style:snap-to-layout-grid="false" fo:line-height="0.25in" fo:margin-left="0.1652in" fo:text-indent="-0.193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fo:color="#000000"/>
    </style:style>
    <style:style style:name="TableRow620" style:family="table-row">
      <style:table-row-properties style:min-row-height="0.6173in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P629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P630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fo:color="#000000"/>
    </style:style>
    <style:style style:name="TableRow633" style:family="table-row">
      <style:table-row-properties style:min-row-height="0.6173in"/>
    </style:style>
    <style:style style:name="TableCell6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P642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P643" style:parent-style-name="本文" style:family="paragraph">
      <style:paragraph-properties style:snap-to-layout-grid="false" fo:line-height="0.25in" fo:margin-left="0.1652in" fo:text-indent="-0.193in">
        <style:tab-stops/>
      </style:paragraph-properties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fo:color="#000000"/>
    </style:style>
    <style:style style:name="P646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647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64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650" style:family="table-column">
      <style:table-column-properties style:column-width="0.9388in"/>
    </style:style>
    <style:style style:name="TableColumn651" style:family="table-column">
      <style:table-column-properties style:column-width="0.8854in"/>
    </style:style>
    <style:style style:name="TableColumn652" style:family="table-column">
      <style:table-column-properties style:column-width="0.5909in"/>
    </style:style>
    <style:style style:name="TableColumn653" style:family="table-column">
      <style:table-column-properties style:column-width="0.6888in"/>
    </style:style>
    <style:style style:name="TableColumn654" style:family="table-column">
      <style:table-column-properties style:column-width="2.8694in"/>
    </style:style>
    <style:style style:name="TableColumn655" style:family="table-column">
      <style:table-column-properties style:column-width="1.6944in"/>
    </style:style>
    <style:style style:name="Table649" style:family="table">
      <style:table-properties style:width="7.668in" fo:margin-left="0in" table:align="center"/>
    </style:style>
    <style:style style:name="TableRow656" style:family="table-row">
      <style:table-row-properties style:min-row-height="0.2131in"/>
    </style:style>
    <style:style style:name="TableCell657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9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1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3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5" style:family="table-cell">
      <style:table-cell-properties fo:border="0.0104in solid #000000" fo:background-color="#C4BC96" style:writing-mode="lr-tb" fo:padding-top="0in" fo:padding-left="0.075in" fo:padding-bottom="0in" fo:padding-right="0.075in"/>
    </style:style>
    <style:style style:name="P666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67" style:family="table-row">
      <style:table-row-properties style:min-row-height="0.6777in"/>
    </style:style>
    <style:style style:name="TableCell668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fo:color="#000000" fo:font-size="11pt" style:font-size-asian="11pt"/>
    </style:style>
    <style:style style:name="P678" style:parent-style-name="內文" style:family="paragraph">
      <style:paragraph-properties style:text-autospace="none" fo:text-align="justify"/>
      <style:text-properties style:font-name-asian="標楷體" fo:color="#000000" fo:font-size="11pt" style:font-size-asian="11pt"/>
    </style:style>
    <style:style style:name="P67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680" style:parent-style-name="內文" style:family="paragraph">
      <style:paragraph-properties style:text-autospace="none" fo:text-align="justify"/>
    </style:style>
    <style:style style:name="T68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8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9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93" style:family="table-row">
      <style:table-row-properties style:min-row-height="0.2131in"/>
    </style:style>
    <style:style style:name="TableCell694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04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705" style:family="table-row">
      <style:table-row-properties style:min-row-height="0.5444in"/>
    </style:style>
    <style:style style:name="TableCell706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fo:text-align="start"/>
      <style:text-properties style:font-name="Times New Roman" style:font-name-asian="標楷體" fo:font-size="9pt" style:font-size-asian="9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text-properties style:font-name="Times New Roman" style:font-name-asian="標楷體" fo:font-size="11pt" style:font-size-asian="11pt"/>
    </style:style>
    <style:style style:name="P716" style:parent-style-name="Default" style:family="paragraph">
      <style:text-properties style:font-name="Times New Roman" style:font-name-asian="標楷體" fo:font-size="11pt" style:font-size-asian="11pt"/>
    </style:style>
    <style:style style:name="P717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718" style:family="table-row">
      <style:table-row-properties style:min-row-height="0.9777in"/>
    </style:style>
    <style:style style:name="TableCell719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/>
      <style:text-properties style:font-name="Times New Roman" style:font-name-asian="標楷體" fo:color="#808080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30" style:parent-style-name="本文" style:family="paragraph">
      <style:paragraph-properties fo:line-height="0.2083in"/>
    </style:style>
    <style:style style:name="T731" style:parent-style-name="預設段落字型" style:family="text">
      <style:text-properties style:font-name="Times New Roman" style:font-name-asian="標楷體" fo:font-size="11pt" style:font-size-asian="11pt"/>
    </style:style>
    <style:style style:name="T732" style:parent-style-name="預設段落字型" style:family="text">
      <style:text-properties style:font-name="Times New Roman" style:font-name-asian="標楷體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736" style:parent-style-name="預設段落字型" style:family="text">
      <style:text-properties style:font-name="Times New Roman" style:font-name-asian="標楷體" fo:font-size="11pt" style:font-size-asian="11pt"/>
    </style:style>
    <style:style style:name="P737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38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739" style:family="table-row">
      <style:table-row-properties style:min-row-height="0.9777in"/>
    </style:style>
    <style:style style:name="TableCell740" style:family="table-cell">
      <style:table-cell-properties fo:border="0.0104in solid #000000" fo:background-color="#C4BC96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text-properties style:font-name="Times New Roman" style:font-name-asian="標楷體" fo:color="#808080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line-height="0.2083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Row751" style:family="table-row">
      <style:table-row-properties style:min-row-height="0.3631in"/>
    </style:style>
    <style:style style:name="TableCell7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75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4167in" svg:y="-0.28333in" svg:width="2.62778in" svg:height="0.30833in" draw:z-index="251658240" draw:id="id0" draw:style-name="a0" draw:name="矩形 1" text:anchor-type="paragraph"><svg:title/><svg:desc/><text:p text:style-name="P3">112年度第一次徵件(請將此表雙面列印)1111123</text:p><draw:enhanced-geometry draw:type="non-primitive" svg:viewBox="0 0 21600 21600" draw:enhanced-path="M 0 0 L 21600 0 21600 21600 0 21600 Z N"/></draw:custom-shape></text:span><text:span text:style-name="T4">國立屏東大學</text:span></text:p>
      <text:p text:style-name="P5">國外學者線上共授教學計畫申請書</text:p>
      <text:p text:style-name="P6"/>
      <text:p text:style-name="P7"><text:span text:style-name="T8">1.</text:span><text:span text:style-name="T9">申請基本資料</text:span><text:span text:style-name="T10"><text:s text:c="23"/></text:span></text:p>
      <text:p text:style-name="P11"><text:span text:style-name="T12"><text:s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開課學期</text:p>
          </table:table-cell>
          <table:table-cell table:style-name="TableCell32">
            <text:p text:style-name="P33">□111-2學期</text:p>
            <text:p text:style-name="P34"/>
          </table:table-cell>
        </table:table-row>
        <table:table-row table:style-name="TableRow35">
          <table:table-cell table:style-name="TableCell36">
            <text:p text:style-name="P37">授課教師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編/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師信箱</text:p>
          </table:table-cell>
          <table:table-cell table:style-name="TableCell47">
            <text:p text:style-name="P48"/>
          </table:table-cell>
          <table:table-cell table:style-name="TableCell49">
            <text:p text:style-name="P50">教師手機/分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開課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開課年級</text:p>
          </table:table-cell>
          <table:table-cell table:style-name="TableCell61">
            <text:p text:style-name="內文"><text:span text:style-name="T62">日間部學士班</text:span><text:span text:style-name="T63"><text:s/></text:span><text:span text:style-name="T64">　 <text:s/>　</text:span><text:span text:style-name="T65">年級</text:span></text:p>
            <text:p text:style-name="P66"><text:span text:style-name="T67"><text:s text:c="15"/></text:span><text:span text:style-name="T68"><text:s text:c="2"/></text:span><text:span text:style-name="T69"><text:s text:c="4"/></text:span><text:span text:style-name="T70">系</text:span></text:p>
          </table:table-cell>
          <table:table-cell table:style-name="TableCell71">
            <text:p text:style-name="P72">選 修 別</text:p>
          </table:table-cell>
          <table:table-cell table:style-name="TableCell73">
            <text:p text:style-name="P74">□必修　□選修</text:p>
          </table:table-cell>
        </table:table-row>
        <table:table-row table:style-name="TableRow75">
          <table:table-cell table:style-name="TableCell76">
            <text:p text:style-name="P77">課程融入</text:p>
            <text:p text:style-name="P78">SDGs目標</text:p>
          </table:table-cell>
          <table:table-cell table:style-name="TableCell79" table:number-columns-spanned="3">
            <text:p text:style-name="內文"><text:span text:style-name="T80">□是；</text:span><text:a xlink:href="https://futurecity.cw.com.tw/article/1867" office:target-frame-name="_top" xlink:show="replace"><text:span text:style-name="T81">請寫明符合計畫之SDGs目標</text:span></text:a></text:p>
            <text:p text:style-name="P82"><text:span text:style-name="T83">□否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欲培養學生之關鍵能力<text:line-break/>(可複選)</text:p>
          </table:table-cell>
          <table:table-cell table:style-name="TableCell87" table:number-columns-spanned="3">
            <text:p text:style-name="P88"><text:span text:style-name="T89">□</text:span><text:span text:style-name="T90">資訊科技</text:span><text:span text:style-name="T91"><text:s text:c="4"/></text:span><text:span text:style-name="T92">□</text:span><text:span text:style-name="T93">人文關懷</text:span><text:span text:style-name="T94"><text:s text:c="4"/></text:span><text:span text:style-name="T95">□</text:span><text:span text:style-name="T96">跨領域</text:span><text:span text:style-name="T97"><text:s text:c="4"/></text:span><text:span text:style-name="T98">□</text:span><text:span text:style-name="T99">自主學習</text:span></text:p>
            <text:p text:style-name="P100"><text:span text:style-name="T101">□</text:span><text:span text:style-name="T102">國際移動 <text:s text:c="3"/></text:span><text:span text:style-name="T103">□</text:span><text:span text:style-name="T104">社會參與</text:span><text:span text:style-name="T105"><text:s text:c="4"/></text:span><text:span text:style-name="T106">□</text:span><text:span text:style-name="T107">問題解決 <text:s/></text:span><text:span text:style-name="T108">□</text:span><text:span text:style-name="T109">其他：</text:span><text:span text:style-name="T110"><text:s text:c="17"/></text:span></text:p>
            <text:p text:style-name="P111"><text:span text:style-name="T112">*</text:span><text:span text:style-name="T113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申請教師簽章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申請單位</text:p>
            <text:p text:style-name="P122">主管核章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教資中心</text:p>
            <text:p text:style-name="P128">承辦人收件章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/>
      <text:p text:style-name="P132">2.課程計畫執行內容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教學理念</text:p>
          </table:table-cell>
          <table:table-cell table:style-name="TableCell139">
            <text:p text:style-name="P140">（請簡述課程發展理念與特色/教授內容）</text:p>
          </table:table-cell>
        </table:table-row>
        <text:soft-page-break/>
        <table:table-row table:style-name="TableRow141">
          <table:table-cell table:style-name="TableCell142">
            <text:p text:style-name="P143">教學創新設計</text:p>
          </table:table-cell>
          <table:table-cell table:style-name="TableCell144">
            <text:p text:style-name="P145">（請以CDIO+C之方式說明）</text:p>
            <text:p text:style-name="內文"><text:span text:style-name="T146">1.<text:s/></text:span><text:span text:style-name="T147">Conceive</text:span><text:span text:style-name="T148">構思：課程主題確認</text:span></text:p>
            <text:p text:style-name="內文"><text:span text:style-name="T149">2.<text:s/></text:span><text:span text:style-name="T150">Design</text:span><text:span text:style-name="T151">設計：課程大綱設計</text:span><text:span text:style-name="T152">(</text:span><text:span text:style-name="T153">表</text:span><text:span text:style-name="T154">4</text:span><text:span text:style-name="T155">、表</text:span><text:span text:style-name="T156">5</text:span><text:span text:style-name="T157">)</text:span></text:p>
            <text:p text:style-name="內文"><text:span text:style-name="T158">3.<text:s/></text:span><text:span text:style-name="T159">Implement</text:span><text:span text:style-name="T160">實施：計畫實現</text:span></text:p>
            <text:p text:style-name="內文"><text:span text:style-name="T161">4.<text:s/></text:span><text:span text:style-name="T162">Operate</text:span><text:span text:style-name="T163">運作：計畫運作</text:span></text:p>
            <text:p text:style-name="內文"><text:span text:style-name="T164">5.<text:s/></text:span><text:span text:style-name="T165">Check</text:span><text:span text:style-name="T166">檢核：</text:span><text:span text:style-name="T167">學生之學習檢核方式</text:span></text:p>
            <text:p text:style-name="P168"/>
          </table:table-cell>
        </table:table-row>
      </table:table>
      <text:p text:style-name="P169"/>
      <text:p text:style-name="P170">3.預期成效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質化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（請說明</text:span><text:span text:style-name="T182">預期質化成效</text:span><text:span text:style-name="T183">）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量化</text:span><text:span text:style-name="T188">(</text:span><text:span text:style-name="T189">教師端</text:span><text:span text:style-name="T190">)</text:span></text:p>
          </table:table-cell>
          <table:table-cell table:style-name="TableCell191">
            <text:p text:style-name="P192"><text:span text:style-name="T193">量化</text:span><text:span text:style-name="T194">(</text:span><text:span text:style-name="T195">學生端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P199"><text:span text:style-name="T200">（請</text:span><text:span text:style-name="T201">依照教育部指標填入預期量化成效</text:span><text:span text:style-name="T202">）</text:span><text:span text:style-name="T203">如</text:span><text:span text:style-name="T204">：</text:span></text:p>
            <text:p text:style-name="P205"><text:span text:style-name="T206">A</text:span><text:span text:style-name="T207">：</text:span><text:span text:style-name="T208">(</text:span><text:span text:style-name="T209">擇項填寫</text:span><text:span text:style-name="T210">)</text:span></text:p>
            <text:list text:style-name="LFO2" text:continue-numbering="true">
              <text:list-item>
                <text:p text:style-name="P211"><text:span text:style-name="T212">發展教材</text:span><text:span text:style-name="T213">之數量：</text:span><text:span text:style-name="T214"><text:s text:c="5"/></text:span><text:span text:style-name="T215">件</text:span></text:p>
              </text:list-item>
              <text:list-item>
                <text:p text:style-name="P216"><text:span text:style-name="T217">開發評量工具</text:span><text:span text:style-name="T218">之數量：</text:span><text:span text:style-name="T219"><text:s text:c="5"/></text:span><text:span text:style-name="T220">件</text:span></text:p>
              </text:list-item>
              <text:list-item>
                <text:p text:style-name="P221"><text:span text:style-name="T222">發表教學實踐著作之數量</text:span><text:span text:style-name="T223">：</text:span><text:span text:style-name="T224"><text:s text:c="5"/></text:span><text:span text:style-name="T225">件</text:span></text:p>
              </text:list-item>
            </text:list>
            <text:p text:style-name="P226"/>
            <text:p text:style-name="P227"><text:span text:style-name="T228">B</text:span><text:span text:style-name="T229">：</text:span><text:span text:style-name="T230">(</text:span><text:span text:style-name="T231">擇項填寫</text:span><text:span text:style-name="T232">)</text:span></text:p>
            <text:list text:style-name="LFO3" text:continue-numbering="true">
              <text:list-item>
                <text:p text:style-name="P233"><text:span text:style-name="T234">以跨領域為導向所開發的教學教法之數量</text:span><text:span text:style-name="T235">：</text:span></text:p>
              </text:list-item>
            </text:list>
            <text:p text:style-name="P236"><text:span text:style-name="T237"><text:s text:c="5"/></text:span><text:span text:style-name="T238">件</text:span></text:p>
            <text:list text:style-name="LFO3" text:continue-numbering="true">
              <text:list-item>
                <text:p text:style-name="P239"><text:span text:style-name="T240">以跨領域為導向所開發的評量工具之數量</text:span><text:span text:style-name="T241">：</text:span></text:p>
              </text:list-item>
            </text:list>
            <text:p text:style-name="P242"><text:span text:style-name="T243"><text:s text:c="5"/></text:span><text:span text:style-name="T244">件</text:span></text:p>
            <text:list text:style-name="LFO3" text:continue-numbering="true">
              <text:list-item>
                <text:p text:style-name="P245"><text:span text:style-name="T246">其他（請說明）：</text:span><text:span text:style-name="T247">______</text:span></text:p>
              </text:list-item>
            </text:list>
          </table:table-cell>
          <table:table-cell table:style-name="TableCell248">
            <text:p text:style-name="P249"/>
            <text:p text:style-name="P250"><text:span text:style-name="T251">C：學生跨領域能力提升及成效。</text:span><text:span text:style-name="T252">(擇項填寫)</text:span></text:p>
            <text:p text:style-name="P253">1. 以跨領域為導向所開發的教學教法之數量：</text:p>
            <text:p text:style-name="P254"><text:span text:style-name="T255"><text:s text:c="5"/></text:span><text:span text:style-name="T256">件</text:span></text:p>
            <text:p text:style-name="P257">2. 以跨領域為導向所開發的評量工具之數量：</text:p>
            <text:p text:style-name="P258"><text:span text:style-name="T259"><text:s text:c="5"/></text:span><text:span text:style-name="T260">件</text:span></text:p>
            <text:p text:style-name="P261"><text:span text:style-name="T262">D</text:span><text:span text:style-name="T263">：</text:span><text:span text:style-name="T264">學生自主學習能力提升及成效。</text:span><text:span text:style-name="T265"><text:s/></text:span><text:span text:style-name="T266">(擇項填寫)</text:span></text:p>
            <text:p text:style-name="P267">1. 教師開設問題導向（或專題導向）課程之數量：</text:p>
            <text:p text:style-name="P268"><text:span text:style-name="T269"><text:s text:c="5"/></text:span><text:span text:style-name="T270">件</text:span></text:p>
            <text:p text:style-name="P271"><text:span text:style-name="T272">2.<text:s/></text:span><text:span text:style-name="T273">教師開設總整課程之數量：</text:span><text:span text:style-name="T274"><text:s text:c="5"/></text:span><text:span text:style-name="T275">件</text:span></text:p>
            <text:p text:style-name="P276"><text:span text:style-name="T277">3.<text:s/></text:span><text:span text:style-name="T278">教師開設實作課程之數量：</text:span><text:span text:style-name="T279"><text:s text:c="5"/></text:span><text:span text:style-name="T280">件</text:span>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</text:span><text:span text:style-name="T285">：</text:span><text:span text:style-name="T286">(</text:span><text:span text:style-name="T287">擇項填寫</text:span><text:span text:style-name="T288">)</text:span></text:p>
            <text:p text:style-name="P289">1.<text:s/>實作作品：_____件</text:p>
            <text:p text:style-name="P290">2.<text:s/>學生成果發表會：_____場</text:p>
            <text:p text:style-name="P291">3.<text:s/>學生專題報告：_____件</text:p>
            <text:p text:style-name="P292">4.<text:s/>成果影片：_____部</text:p>
            <text:p text:style-name="P293">5.<text:s/>前/後測分析報告</text:p>
            <text:p text:style-name="P294"><text:span text:style-name="T295">6.</text:span><text:span text:style-name="T296"><text:s/></text:span><text:span text:style-name="T297">其他（請說明）：</text:span><text:span text:style-name="T298">______</text:span></text:p>
          </table:table-cell>
          <table:covered-table-cell/>
        </table:table-row>
      </table:table>
      <text:p text:style-name="P299"/>
      <text:p text:style-name="P300"/>
      <text:p text:style-name="P301"/>
      <text:p text:style-name="P302"/>
      <text:soft-page-break/>
      <text:p text:style-name="P303"><text:span text:style-name="T304">4.</text:span><text:span text:style-name="T305">課程綱要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週次</text:p>
          </table:table-cell>
          <table:table-cell table:style-name="TableCell314">
            <text:p text:style-name="P315">主題</text:p>
          </table:table-cell>
          <table:table-cell table:style-name="TableCell316">
            <text:p text:style-name="P317">內容綱要</text:p>
          </table:table-cell>
          <table:table-cell table:style-name="TableCell318">
            <text:p text:style-name="P319">教學活動簡述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7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><text:span text:style-name="T485">5</text:span><text:span text:style-name="T486">.</text:span><text:span text:style-name="T487">課程融入</text:span><text:span text:style-name="T488">國外學者線上共授</text:span><text:span text:style-name="T489">教學</text:span><text:span text:style-name="T490">規劃</text:span><text:span text:style-name="T491">(</text:span><text:span text:style-name="T492">融入</text:span><text:span text:style-name="T493">4~6</text:span><text:span text:style-name="T494">節課程</text:span><text:span text:style-name="T495">)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週次</text:p>
          </table:table-cell>
          <table:table-cell table:style-name="TableCell505">
            <text:p text:style-name="P506">預計時間</text:p>
          </table:table-cell>
          <table:table-cell table:style-name="TableCell507">
            <text:p text:style-name="P508">活動主題</text:p>
          </table:table-cell>
          <table:table-cell table:style-name="TableCell509">
            <text:p text:style-name="P510">教學活動類型</text:p>
          </table:table-cell>
          <table:table-cell table:style-name="TableCell511">
            <text:p text:style-name="P512">教學活動簡述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/text:span><text:span text:style-name="T523">多元文化學習</text:span><text:span text:style-name="T524"><text:s text:c="2"/></text:span><text:span text:style-name="T525"><text:s/></text:span><text:span text:style-name="T526">□</text:span><text:span text:style-name="T527">實作</text:span></text:p>
            <text:p text:style-name="P528"><text:span text:style-name="T529">□</text:span><text:span text:style-name="T530">專業領域</text:span><text:span text:style-name="T531">教學</text:span><text:span text:style-name="T532">　</text:span><text:span text:style-name="T533"><text:s/></text:span><text:span text:style-name="T534">□</text:span><text:span text:style-name="T535">小組討論</text:span></text:p>
            <text:p text:style-name="P536"><text:span text:style-name="T537">□</text:span><text:span text:style-name="T538">其他（請說明）</text:span><text:span text:style-name="T539">______________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/text:span><text:span text:style-name="T552">多元文化學習</text:span><text:span text:style-name="T553"><text:s text:c="2"/></text:span><text:span text:style-name="T554"><text:s/></text:span><text:span text:style-name="T555">□</text:span><text:span text:style-name="T556">實作</text:span></text:p>
            <text:p text:style-name="P557"><text:span text:style-name="T558">□</text:span><text:span text:style-name="T559">專業領域</text:span><text:span text:style-name="T560">教學</text:span><text:span text:style-name="T561">　</text:span><text:span text:style-name="T562"><text:s/></text:span><text:span text:style-name="T563">□</text:span><text:span text:style-name="T564">小組討論</text:span></text:p>
            <text:p text:style-name="P565">□其他（請說明）______________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/text:span><text:span text:style-name="T578">多元文化學習</text:span><text:span text:style-name="T579"><text:s text:c="2"/></text:span><text:span text:style-name="T580"><text:s/></text:span><text:span text:style-name="T581">□</text:span><text:span text:style-name="T582">實作</text:span></text:p>
            <text:p text:style-name="P583"><text:span text:style-name="T584">□</text:span><text:span text:style-name="T585">專業領域</text:span><text:span text:style-name="T586">教學</text:span><text:span text:style-name="T587">　</text:span><text:span text:style-name="T588"><text:s/></text:span><text:span text:style-name="T589">□</text:span><text:span text:style-name="T590">小組討論</text:span></text:p>
            <text:p text:style-name="P591">□其他（請說明）______________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□</text:span><text:span text:style-name="T604">多元文化學習</text:span><text:span text:style-name="T605"><text:s text:c="2"/></text:span><text:span text:style-name="T606"><text:s/></text:span><text:span text:style-name="T607">□</text:span><text:span text:style-name="T608">實作</text:span></text:p>
            <text:p text:style-name="P609"><text:span text:style-name="T610">□</text:span><text:span text:style-name="T611">專業領域</text:span><text:span text:style-name="T612">教學</text:span><text:span text:style-name="T613">　</text:span><text:span text:style-name="T614"><text:s/></text:span><text:span text:style-name="T615">□</text:span><text:span text:style-name="T616">小組討論</text:span></text:p>
            <text:p text:style-name="P617">□其他（請說明）______________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□多元文化學習<text:s text:c="2"/><text:s/>□實作</text:p>
            <text:p text:style-name="P629">□專業領域教學　<text:s/>□小組討論</text:p>
            <text:p text:style-name="P630">□其他（請說明）______________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□多元文化學習<text:s text:c="2"/><text:s/>□實作</text:p>
            <text:p text:style-name="P642">□專業領域教學　<text:s/>□小組討論</text:p>
            <text:p text:style-name="P643">□其他（請說明）______________</text:p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6.<text:s/>國外學者線上線上共授教學計畫經費預算表</text:p>
      <text:p text:style-name="P648">業務費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經費項目</text:p>
          </table:table-cell>
          <table:table-cell table:style-name="TableCell659">
            <text:p text:style-name="P660">單價</text:p>
          </table:table-cell>
          <table:table-cell table:style-name="TableCell661">
            <text:p text:style-name="P662">數量</text:p>
          </table:table-cell>
          <table:table-cell table:style-name="TableCell663">
            <text:p text:style-name="P664">總價</text:p>
          </table:table-cell>
          <table:table-cell table:style-name="TableCell665" table:number-columns-spanned="2">
            <text:p text:style-name="P666">備註說明</text:p>
          </table:table-cell>
          <table:covered-table-cell/>
        </table:table-row>
        <table:table-row table:style-name="TableRow667">
          <table:table-cell table:style-name="TableCell668">
            <text:p text:style-name="P669">校外講座鐘點費</text:p>
          </table:table-cell>
          <table:table-cell table:style-name="TableCell670">
            <text:p text:style-name="P671">4,000元/節(上限)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>學者：具備博士學位，並受聘於國內、外大學校院專任教師者。</text:p>
            <text:p text:style-name="P678">共時授課：</text:p>
            <text:p text:style-name="P679">1.<text:s/>本校專任教師與業界專家或學者採雙師以上制度教學，應由原授課教師為主且全學期主持課程教學，業界專家或國內外學者為輔共時授課。</text:p>
            <text:p text:style-name="P680"><text:span text:style-name="T681">國</text:span><text:span text:style-name="T682">外</text:span><text:span text:style-name="T683">學者：</text:span><text:span text:style-name="T684">每授課</text:span><text:span text:style-name="T685">1</text:span><text:span text:style-name="T686">節支給至多</text:span><text:span text:style-name="T687">4,000</text:span><text:span text:style-name="T688">元為上限</text:span><text:span text:style-name="T689">(</text:span><text:span text:style-name="T690">內含所有費用如代扣所得、手續費等</text:span><text:span text:style-name="T691">)</text:span><text:span text:style-name="T692">。</text:span></text:p>
          </table:table-cell>
          <table:covered-table-cell/>
        </table:table-row>
        <table:table-row table:style-name="TableRow693">
          <table:table-cell table:style-name="TableCell694">
            <text:p text:style-name="P695">機關負擔補充保費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(式)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依衍生補充保費之業務費經費項目，乘以2.11%為補充保費。(含講座鐘點費、工讀費等費用)</text:p>
            <text:p text:style-name="P704">例如:上述講座鐘點費保費：(12,000+3000)x2.11%=317</text:p>
          </table:table-cell>
          <table:covered-table-cell/>
        </table:table-row>
        <table:table-row table:style-name="TableRow705">
          <table:table-cell table:style-name="TableCell706">
            <text:p text:style-name="P707">教學材料費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>1.課程所需教學材料，單價超過2,000元之品項請檢附「非消耗品增</text:p>
            <text:p text:style-name="P716">加單」。</text:p>
            <text:p text:style-name="P717">2.購買書籍簽准後方可採購。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工讀費</text:span></text:p>
          </table:table-cell>
          <table:table-cell table:style-name="TableCell722">
            <text:p text:style-name="P723">176元/hr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>1.<text:s/>支付標準：176元/小時。</text:p>
            <text:p text:style-name="P730"><text:span text:style-name="T731">2.<text:s/></text:span><text:span text:style-name="T732">本計畫所補助之工讀費</text:span><text:span text:style-name="T733">以不超過申請經費之</text:span><text:span text:style-name="T734">20%</text:span><text:span text:style-name="T735">為限</text:span><text:span text:style-name="T736">。</text:span></text:p>
            <text:p text:style-name="P737">3.<text:s/>已擔任科技部、教育部計畫之兼任助理，或已申請且獲得本校教學助理，或同一期間於其他單位擔任工讀生者不得另擔任本計畫臨時人員。</text:p>
            <text:p text:style-name="P738">4.<text:s/>須另編列臨時人員勞保、勞退及工讀所得之2.11%補充保費。</text:p>
          </table:table-cell>
          <table:covered-table-cell/>
        </table:table-row>
        <table:table-row table:style-name="TableRow739">
          <table:table-cell table:style-name="TableCell740">
            <text:p text:style-name="P741">臨時人員勞、健保及勞工退休金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><text:span text:style-name="T750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751">
          <table:table-cell table:style-name="TableCell752" table:number-columns-spanned="5">
            <text:p text:style-name="P753">總計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>　　　　　　元</text:p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2-12-23T00:32:00Z</meta:creation-date>
    <dc:date>2022-12-23T00:32:00Z</dc:date>
    <meta:print-date>2019-06-17T03:34:00Z</meta:print-date>
    <meta:template xlink:href="Normal" xlink:type="simple"/>
    <meta:editing-cycles>2</meta:editing-cycles>
    <meta:editing-duration>PT60S</meta:editing-duration>
    <meta:document-statistic meta:page-count="4" meta:paragraph-count="76" meta:word-count="1091" meta:character-count="2206" meta:row-count="49" meta:non-whitespace-character-count="1191"/>
  </office:meta>
</office:document-meta>
</file>