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8881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0944in" style:use-optimal-column-width="false"/>
    </style:style>
    <style:style style:name="TableColumn8" style:family="table-column">
      <style:table-column-properties style:column-width="1.186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86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4312in" style:use-optimal-column-width="false"/>
    </style:style>
    <style:style style:name="Table4" style:family="table">
      <style:table-properties style:width="6.7569in" style:rel-width="92.84%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right="-1.079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right="-1.0798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-1.079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-1.079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-1.0798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-1.0798in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-1.0798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-1.079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-1.079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-1.0798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-1.079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-1.0798in"/>
      <style:text-properties style:font-name="標楷體" style:font-name-asian="標楷體"/>
    </style:style>
    <style:style style:name="TableRow56" style:family="table-row">
      <style:table-row-properties style:min-row-height="0.2805in" style:use-optimal-row-height="false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59" style:family="table-row">
      <style:table-row-properties style:min-row-height="2.165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71" style:family="table-row">
      <style:table-row-properties style:min-row-height="2.165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81" style:family="table-row">
      <style:table-row-properties style:min-row-height="2.165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9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8" style:parent-style-name="內文" style:family="paragraph">
      <style:paragraph-properties fo:widows="2" fo:orphans="2" fo:break-before="page" style:line-height-at-least="0in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03" style:family="table-column">
      <style:table-column-properties style:column-width="0.8881in" style:use-optimal-column-width="false"/>
    </style:style>
    <style:style style:name="TableColumn104" style:family="table-column">
      <style:table-column-properties style:column-width="0.5986in" style:use-optimal-column-width="false"/>
    </style:style>
    <style:style style:name="TableColumn105" style:family="table-column">
      <style:table-column-properties style:column-width="0.0875in" style:use-optimal-column-width="false"/>
    </style:style>
    <style:style style:name="TableColumn106" style:family="table-column">
      <style:table-column-properties style:column-width="1.184in" style:use-optimal-column-width="false"/>
    </style:style>
    <style:style style:name="TableColumn107" style:family="table-column">
      <style:table-column-properties style:column-width="0.6902in" style:use-optimal-column-width="false"/>
    </style:style>
    <style:style style:name="TableColumn108" style:family="table-column">
      <style:table-column-properties style:column-width="1.1854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1.434in" style:use-optimal-column-width="false"/>
    </style:style>
    <style:style style:name="Table102" style:family="table">
      <style:table-properties style:width="6.7569in" style:rel-width="92.84%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right="-1.0798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-1.0798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right="-1.0798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right="-1.0798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right="-1.079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right="-1.0798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right="-1.079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right="-1.0798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right="-1.079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right="-1.079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right="-1.079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right="-1.0798in"/>
      <style:text-properties style:font-name="標楷體" style:font-name-asian="標楷體"/>
    </style:style>
    <style:style style:name="TableRow154" style:family="table-row">
      <style:table-row-properties style:min-row-height="0.2805in" style:use-optimal-row-height="false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157" style:family="table-row">
      <style:table-row-properties style:min-row-height="2.165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165" style:family="table-row">
      <style:table-row-properties style:min-row-height="2.165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174" style:family="table-row">
      <style:table-row-properties style:min-row-height="2.165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182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7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92" style:family="table-column">
      <style:table-column-properties style:column-width="0.9826in" style:use-optimal-column-width="false"/>
    </style:style>
    <style:style style:name="TableColumn193" style:family="table-column">
      <style:table-column-properties style:column-width="0.7902in" style:use-optimal-column-width="false"/>
    </style:style>
    <style:style style:name="TableColumn194" style:family="table-column">
      <style:table-column-properties style:column-width="1.084in" style:use-optimal-column-width="false"/>
    </style:style>
    <style:style style:name="TableColumn195" style:family="table-column">
      <style:table-column-properties style:column-width="0.7902in" style:use-optimal-column-width="false"/>
    </style:style>
    <style:style style:name="TableColumn196" style:family="table-column">
      <style:table-column-properties style:column-width="1.084in" style:use-optimal-column-width="false"/>
    </style:style>
    <style:style style:name="TableColumn197" style:family="table-column">
      <style:table-column-properties style:column-width="0.693in" style:use-optimal-column-width="false"/>
    </style:style>
    <style:style style:name="TableColumn198" style:family="table-column">
      <style:table-column-properties style:column-width="1.3326in" style:use-optimal-column-width="false"/>
    </style:style>
    <style:style style:name="Table191" style:family="table">
      <style:table-properties style:width="6.7569in" style:rel-width="92.84%" fo:margin-left="0in" table:align="left"/>
    </style:style>
    <style:style style:name="TableRow199" style:family="table-row">
      <style:table-row-properties style:min-row-height="0.341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fo:color="#FF0000" style:font-size-complex="13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-1.0798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right="-1.0798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right="-1.0798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right="-1.0798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right="-1.0798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right="-1.0798in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right="-1.0798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right="-1.0798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right="-1.0798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right="-1.0798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right="-1.0798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right="-1.0798in"/>
      <style:text-properties style:font-name="標楷體" style:font-name-asian="標楷體"/>
    </style:style>
    <style:style style:name="TableRow233" style:family="table-row">
      <style:table-row-properties style:min-row-height="0.2805in" style:use-optimal-row-height="false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36" style:family="table-row">
      <style:table-row-properties style:min-row-height="1.181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42" style:family="table-row">
      <style:table-row-properties style:min-row-height="1.181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48" style:family="table-row">
      <style:table-row-properties style:min-row-height="0.22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1" style:family="table-row">
      <style:table-row-properties style:min-row-height="0.984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4" style:family="table-row">
      <style:table-row-properties style:min-row-height="0.1881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7" style:family="table-row">
      <style:table-row-properties style:min-row-height="0.984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60" style:family="table-row">
      <style:table-row-properties style:min-row-height="0.061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63" style:family="table-row">
      <style:table-row-properties style:min-row-height="0.984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266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268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269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270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275" style:family="table-column">
      <style:table-column-properties style:column-width="0.8881in" style:use-optimal-column-width="false"/>
    </style:style>
    <style:style style:name="TableColumn276" style:family="table-column">
      <style:table-column-properties style:column-width="0.5916in" style:use-optimal-column-width="false"/>
    </style:style>
    <style:style style:name="TableColumn277" style:family="table-column">
      <style:table-column-properties style:column-width="0.0944in" style:use-optimal-column-width="false"/>
    </style:style>
    <style:style style:name="TableColumn278" style:family="table-column">
      <style:table-column-properties style:column-width="1.1868in" style:use-optimal-column-width="false"/>
    </style:style>
    <style:style style:name="TableColumn279" style:family="table-column">
      <style:table-column-properties style:column-width="0.6888in" style:use-optimal-column-width="false"/>
    </style:style>
    <style:style style:name="TableColumn280" style:family="table-column">
      <style:table-column-properties style:column-width="1.1868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Column282" style:family="table-column">
      <style:table-column-properties style:column-width="1.4312in" style:use-optimal-column-width="false"/>
    </style:style>
    <style:style style:name="Table274" style:family="table">
      <style:table-properties style:width="6.7569in" style:rel-width="92.84%" fo:margin-left="0in" table: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right="-1.0798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right="-1.0798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right="-1.0798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right="-1.0798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right="-1.0798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right="-1.0798in"/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right="-1.0798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right="-1.0798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right="-1.0798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right="-1.0798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right="-1.0798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right="-1.0798in"/>
      <style:text-properties style:font-name="標楷體" style:font-name-asian="標楷體"/>
    </style:style>
    <style:style style:name="TableRow326" style:family="table-row">
      <style:table-row-properties style:min-row-height="0.2805in" style:use-optimal-row-height="false"/>
    </style:style>
    <style:style style:name="TableCell3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329" style:family="table-row">
      <style:table-row-properties style:min-row-height="2.1659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341" style:family="table-row">
      <style:table-row-properties style:min-row-height="2.165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351" style:family="table-row">
      <style:table-row-properties style:min-row-height="2.1659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36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8" style:parent-style-name="內文" style:family="paragraph">
      <style:paragraph-properties fo:widows="2" fo:orphans="2" fo:break-before="page" style:line-height-at-least="0in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7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374" style:family="table-column">
      <style:table-column-properties style:column-width="0.8881in" style:use-optimal-column-width="false"/>
    </style:style>
    <style:style style:name="TableColumn375" style:family="table-column">
      <style:table-column-properties style:column-width="0.5986in" style:use-optimal-column-width="false"/>
    </style:style>
    <style:style style:name="TableColumn376" style:family="table-column">
      <style:table-column-properties style:column-width="0.0875in" style:use-optimal-column-width="false"/>
    </style:style>
    <style:style style:name="TableColumn377" style:family="table-column">
      <style:table-column-properties style:column-width="1.184in" style:use-optimal-column-width="false"/>
    </style:style>
    <style:style style:name="TableColumn378" style:family="table-column">
      <style:table-column-properties style:column-width="0.6902in" style:use-optimal-column-width="false"/>
    </style:style>
    <style:style style:name="TableColumn379" style:family="table-column">
      <style:table-column-properties style:column-width="1.1854in" style:use-optimal-column-width="false"/>
    </style:style>
    <style:style style:name="TableColumn380" style:family="table-column">
      <style:table-column-properties style:column-width="0.6888in" style:use-optimal-column-width="false"/>
    </style:style>
    <style:style style:name="TableColumn381" style:family="table-column">
      <style:table-column-properties style:column-width="1.434in" style:use-optimal-column-width="false"/>
    </style:style>
    <style:style style:name="Table373" style:family="table">
      <style:table-properties style:width="6.7569in" style:rel-width="92.84%" fo:margin-left="0in" table: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right="-1.0798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margin-right="-1.0798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right="-1.0798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margin-right="-1.0798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right="-1.0798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right="-1.0798in"/>
      <style:text-properties style:font-name="標楷體" style:font-name-asian="標楷體"/>
    </style:style>
    <style:style style:name="TableRow411" style:family="table-row">
      <style:table-row-properties style:use-optimal-row-height="false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margin-right="-1.0798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right="-1.0798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margin-right="-1.0798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margin-right="-1.0798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right="-1.0798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right="-1.0798in"/>
      <style:text-properties style:font-name="標楷體" style:font-name-asian="標楷體"/>
    </style:style>
    <style:style style:name="TableRow425" style:family="table-row">
      <style:table-row-properties style:min-row-height="0.2805in" style:use-optimal-row-height="false"/>
    </style:style>
    <style:style style:name="TableCell4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428" style:family="table-row">
      <style:table-row-properties style:min-row-height="2.1659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436" style:family="table-row">
      <style:table-row-properties style:min-row-height="2.1659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445" style:family="table-row">
      <style:table-row-properties style:min-row-height="2.1659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45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55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456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457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458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fo:widows="2" fo:orphans="2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國立屏東大學112年問題導向學習課程活動</text:p>
      <text:p text:style-name="P3">第一次討論各組紀錄表　(第＿組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時間</text:p>
          </table:table-cell>
          <table:table-cell table:style-name="TableCell16" table:number-columns-spanned="7">
            <text:p text:style-name="內文"><text:span text:style-name="T17">_____</text:span><text:span text:style-name="T18">年</text:span><text:span text:style-name="T19">_____</text:span><text:span text:style-name="T20">月</text:span><text:span text:style-name="T21">_____</text:span><text:span text:style-name="T22">日</text:span><text:span text:style-name="T23"><text:s/>(</text:span><text:span text:style-name="T24">星期　</text:span><text:span text:style-name="T25">)</text:span><text:span text:style-name="T26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小組成員</text:p>
          </table:table-cell>
          <table:table-cell table:style-name="TableCell30" table:number-columns-spanned="2">
            <text:p text:style-name="P31">組長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記錄者</text:p>
          </table:table-cell>
          <table:table-cell table:style-name="TableCell36">
            <text:p text:style-name="P37"/>
          </table:table-cell>
          <table:table-cell table:style-name="TableCell38">
            <text:p text:style-name="P39">發表人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組員1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組員2</text:p>
          </table:table-cell>
          <table:table-cell table:style-name="TableCell50">
            <text:p text:style-name="P51"/>
          </table:table-cell>
          <table:table-cell table:style-name="TableCell52">
            <text:p text:style-name="P53">組員3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8">
            <text:p text:style-name="P58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事實</text:span><text:span text:style-name="T63">/</text:span><text:span text:style-name="T64">問題</text:span><text:span text:style-name="T65">(Facts/Problems)</text:span></text:p>
          </table:table-cell>
          <table:covered-table-cell/>
          <table:table-cell table:style-name="TableCell66" table:number-columns-spanned="6">
            <text:p text:style-name="內文"><text:span text:style-name="T67">(</text:span><text:span text:style-name="T68">了解背景資料後，依問題情境進行問題分析，從中找出可參考之事實陳述或尚待討論的問</text:span><text:span text:style-name="T69">題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推測</text:span><text:span text:style-name="T75">(H</text:span><text:span text:style-name="T76">ypothesis)</text:span></text:p>
          </table:table-cell>
          <table:covered-table-cell/>
          <table:table-cell table:style-name="TableCell77" table:number-columns-spanned="6">
            <text:p text:style-name="內文"><text:span text:style-name="T78">(</text:span><text:span text:style-name="T79">提出假說或任何可能的解釋，以推測、解釋、歸類或排序方式初擬問題架構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需知道的資訊</text:p>
            <text:p text:style-name="P84"><text:span text:style-name="T85">(Need to Know)</text:span></text:p>
          </table:table-cell>
          <table:covered-table-cell/>
          <table:table-cell table:style-name="TableCell86" table:number-columns-spanned="6">
            <text:p text:style-name="內文"><text:span text:style-name="T87">(</text:span><text:span text:style-name="T88">擬定學習議題，請根據前述所推測的問題</text:span><text:span text:style-name="T89">提出應變策略及</text:span><text:span text:style-name="T90">進行</text:span><text:span text:style-name="T91">資料蒐集之工作分配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>　　　組長簽名:　　　　　　　記錄者簽名:　　　　　　　發表人簽名:　　　<text:s/></text:p>
      <text:p text:style-name="P94">※備註</text:p>
      <text:p text:style-name="P95">1.組長:主持小組討論及學習活動、協調意見、掌握進度 / 記錄者:記錄小組成員討論出的重要想法及結果<text:s/></text:p>
      <text:p text:style-name="P96">2.活動紀錄表共分成附表一、附表二、附表三、附表四，表格僅供參考使用，各教師可依教案呈現方式修改。</text:p>
      <text:p text:style-name="P97">3.附表四(A)、附表四(B)可視實際授課情況使用，例如:後續情境改變，則需使用該表單。</text:p>
      <text:soft-page-break/>
      <text:p text:style-name="P98"><text:span text:style-name="T99">附表二</text:span></text:p>
      <text:p text:style-name="P100">國立屏東大學112年問題導向學習課程活動</text:p>
      <text:p text:style-name="P101">第二次討論各組紀錄表　(第＿組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課程時間</text:p>
          </table:table-cell>
          <table:table-cell table:style-name="TableCell114" table:number-columns-spanned="7">
            <text:p text:style-name="內文"><text:span text:style-name="T115">_____</text:span><text:span text:style-name="T116">年</text:span><text:span text:style-name="T117">_____</text:span><text:span text:style-name="T118">月</text:span><text:span text:style-name="T119">_____</text:span><text:span text:style-name="T120">日</text:span><text:span text:style-name="T121"><text:s/>(</text:span><text:span text:style-name="T122">星期　</text:span><text:span text:style-name="T123">)</text:span><text:span text:style-name="T124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小組成員</text:p>
          </table:table-cell>
          <table:table-cell table:style-name="TableCell128" table:number-columns-spanned="2">
            <text:p text:style-name="P129">組長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記錄者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發表人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組員1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組員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組員3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8">
            <text:p text:style-name="P156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學習議題彙整</text:span></text:p>
          </table:table-cell>
          <table:covered-table-cell/>
          <table:table-cell table:style-name="TableCell161" table:number-columns-spanned="6">
            <text:p text:style-name="內文"><text:span text:style-name="T162">(</text:span><text:span text:style-name="T163">請根據小組成員蒐集的資料進行討論與統整內容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深入探究問題與</text:p>
            <text:p text:style-name="P168"><text:span text:style-name="T169">新推論</text:span></text:p>
          </table:table-cell>
          <table:covered-table-cell/>
          <table:table-cell table:style-name="TableCell170" table:number-columns-spanned="6">
            <text:p text:style-name="內文"><text:span text:style-name="T171">(</text:span><text:span text:style-name="T172">小組討論後，再依據新的事實和問題提出假設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建構共同議題</text:span></text:p>
          </table:table-cell>
          <table:covered-table-cell/>
          <table:table-cell table:style-name="TableCell178" table:number-columns-spanned="6">
            <text:p text:style-name="內文"><text:span text:style-name="T179">(</text:span><text:span text:style-name="T180">經過多次討論後，把學習議題歸納、統整、凝聚成學習目標，建立共同的學習議題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　　　組長簽名:　　　　　　　記錄者簽名:　　　　　　　發表人簽名:　　　<text:s/></text:p>
      <text:p text:style-name="P183">※備註</text:p>
      <text:p text:style-name="P184">1.組長:主持小組討論及學習活動、協調意見、掌握進度 / 記錄者:記錄小組成員討論出的重要想法及結果<text:s/></text:p>
      <text:p text:style-name="P185">2.活動紀錄表共分成附表一、附表二、附表三、附表四，表格僅供參考使用，各教師可依教案呈現方式修改。</text:p>
      <text:p text:style-name="P186">3.附表四(A)、附表四(B)可視實際授課情況使用，例如:後續情境改變，則需使用該表單。</text:p>
      <text:p text:style-name="P187"/>
      <text:soft-page-break/>
      <text:p text:style-name="P188">附表三</text:p>
      <text:p text:style-name="P189">國立屏東大學112年問題導向學習課程活動</text:p>
      <text:p text:style-name="P190">第三次討論各組紀錄表　(第＿組)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課程時間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小組成員</text:p>
          </table:table-cell>
          <table:table-cell table:style-name="TableCell207">
            <text:p text:style-name="P208">組長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記錄者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發表人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組員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組員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組員3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>討論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內文"><text:span text:style-name="T238">（請將發表內容「列點」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各組發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（聆聽其他組別分享內容，並將認為不錯的/可學習的/不同面向的學習議題記錄下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總結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(1)共同學習議題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(2)對教案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(3)對授課老師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　　　組長簽名:　　　　　　　記錄者簽名:　　　　　　　發表人簽名:　　　<text:s/></text:p>
      <text:p text:style-name="P267">1.組長:主持小組討論及學習活動、協調意見、掌握進度 / 記錄者:記錄小組成員討論出的重要想法及結果<text:s/></text:p>
      <text:p text:style-name="P268">2.活動紀錄表共分成附表一、附表二、附表三、附表四，表格僅供參考使用，各教師可依教案呈現方式修改。</text:p>
      <text:p text:style-name="P269">3.附表四(A)、附表四(B)可視實際授課情況使用，例如:後續情境改變，則需使用該表單。</text:p>
      <text:p text:style-name="P270"/>
      <text:soft-page-break/>
      <text:p text:style-name="P271">附表四(A)</text:p>
      <text:p text:style-name="P272">國立屏東大學112年問題導向學習課程活動</text:p>
      <text:p text:style-name="P273">第＿＿次討論各組紀錄表　(第＿組)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課程時間</text:p>
          </table:table-cell>
          <table:table-cell table:style-name="TableCell286" table:number-columns-spanned="7">
            <text:p text:style-name="內文"><text:span text:style-name="T287">_____</text:span><text:span text:style-name="T288">年</text:span><text:span text:style-name="T289">_____</text:span><text:span text:style-name="T290">月</text:span><text:span text:style-name="T291">_____</text:span><text:span text:style-name="T292">日</text:span><text:span text:style-name="T293"><text:s/>(</text:span><text:span text:style-name="T294">星期　</text:span><text:span text:style-name="T295">)</text:span><text:span text:style-name="T296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小組成員</text:p>
          </table:table-cell>
          <table:table-cell table:style-name="TableCell300" table:number-columns-spanned="2">
            <text:p text:style-name="P301">組長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記錄者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發表人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組員1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組員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組員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8">
            <text:p text:style-name="P328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事實</text:span><text:span text:style-name="T333">/</text:span><text:span text:style-name="T334">問題</text:span><text:span text:style-name="T335">(Facts/Problems)</text:span></text:p>
          </table:table-cell>
          <table:covered-table-cell/>
          <table:table-cell table:style-name="TableCell336" table:number-columns-spanned="6">
            <text:p text:style-name="內文"><text:span text:style-name="T337">(</text:span><text:span text:style-name="T338">了解背景資料後，依問題情境進行問題分析，從中找出可參考之事實陳述或尚待討論的問</text:span><text:span text:style-name="T339">題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推測</text:span><text:span text:style-name="T345">(H</text:span><text:span text:style-name="T346">ypothesis)</text:span></text:p>
          </table:table-cell>
          <table:covered-table-cell/>
          <table:table-cell table:style-name="TableCell347" table:number-columns-spanned="6">
            <text:p text:style-name="內文"><text:span text:style-name="T348">(</text:span><text:span text:style-name="T349">提出假說或任何可能的解釋，以推測、解釋、歸類或排序方式初擬問題架構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需知道的資訊</text:p>
            <text:p text:style-name="P354"><text:span text:style-name="T355">(Need to Know)</text:span></text:p>
          </table:table-cell>
          <table:covered-table-cell/>
          <table:table-cell table:style-name="TableCell356" table:number-columns-spanned="6">
            <text:p text:style-name="內文"><text:span text:style-name="T357">(</text:span><text:span text:style-name="T358">擬定學習議題，請根據前述所推測的問題</text:span><text:span text:style-name="T359">提出應變策略及</text:span><text:span text:style-name="T360">進行</text:span><text:span text:style-name="T361">資料蒐集之工作分配</text:span><text:span text:style-name="T3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>　　　組長簽名:　　　　　　　記錄者簽名:　　　　　　　發表人簽名:　　　<text:s/></text:p>
      <text:p text:style-name="P364">※備註</text:p>
      <text:p text:style-name="P365">1.組長:主持小組討論及學習活動、協調意見、掌握進度 / 記錄者:記錄小組成員討論出的重要想法及結果<text:s/></text:p>
      <text:p text:style-name="P366">2.活動紀錄表共分成附表一、附表二、附表三、附表四，表格僅供參考使用，各教師可依教案呈現方式修改。</text:p>
      <text:p text:style-name="P367">3.附表四(A)、附表四(B)可視實際授課情況使用，例如:後續情境改變，則需使用該表單。</text:p>
      <text:soft-page-break/>
      <text:p text:style-name="P368"><text:span text:style-name="T369">附表四</text:span><text:span text:style-name="T370">(B)</text:span></text:p>
      <text:p text:style-name="P371">國立屏東大學112年問題導向學習課程活動</text:p>
      <text:p text:style-name="P372">第____次討論各組紀錄表　(第＿組)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課程時間</text:p>
          </table:table-cell>
          <table:table-cell table:style-name="TableCell385" table:number-columns-spanned="7">
            <text:p text:style-name="內文"><text:span text:style-name="T386">_____</text:span><text:span text:style-name="T387">年</text:span><text:span text:style-name="T388">_____</text:span><text:span text:style-name="T389">月</text:span><text:span text:style-name="T390">_____</text:span><text:span text:style-name="T391">日</text:span><text:span text:style-name="T392"><text:s/>(</text:span><text:span text:style-name="T393">星期　</text:span><text:span text:style-name="T394">)</text:span><text:span text:style-name="T395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小組成員</text:p>
          </table:table-cell>
          <table:table-cell table:style-name="TableCell399" table:number-columns-spanned="2">
            <text:p text:style-name="P400">組長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>記錄者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發表人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組員1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>組員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組員3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8">
            <text:p text:style-name="P427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學習議題彙整</text:span></text:p>
          </table:table-cell>
          <table:covered-table-cell/>
          <table:table-cell table:style-name="TableCell432" table:number-columns-spanned="6">
            <text:p text:style-name="內文"><text:span text:style-name="T433">(</text:span><text:span text:style-name="T434">請根據小組成員蒐集的資料進行討論與統整內容</text:span><text:span text:style-name="T4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深入探究問題與</text:p>
            <text:p text:style-name="P439"><text:span text:style-name="T440">新推論</text:span></text:p>
          </table:table-cell>
          <table:covered-table-cell/>
          <table:table-cell table:style-name="TableCell441" table:number-columns-spanned="6">
            <text:p text:style-name="內文"><text:span text:style-name="T442">(</text:span><text:span text:style-name="T443">小組討論後，再依據新的事實和問題提出假設</text:span><text:span text:style-name="T4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建構共同議題</text:span></text:p>
          </table:table-cell>
          <table:covered-table-cell/>
          <table:table-cell table:style-name="TableCell449" table:number-columns-spanned="6">
            <text:p text:style-name="內文"><text:span text:style-name="T450">(</text:span><text:span text:style-name="T451">經過多次討論後，把學習議題歸納、統整、凝聚成學習目標，建立共同的學習議題</text:span><text:span text:style-name="T4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3">　　　組長簽名:　　　　　　　記錄者簽名:　　　　　　　發表人簽名:　　　<text:s/></text:p>
      <text:p text:style-name="P454">※備註</text:p>
      <text:p text:style-name="P455">1.組長:主持小組討論及學習活動、協調意見、掌握進度 / 記錄者:記錄小組成員討論出的重要想法及結果<text:s/></text:p>
      <text:p text:style-name="P456">2.活動紀錄表共分成附表一、附表二、附表三、附表四，表格僅供參考使用，各教師可依教案呈現方式修改。</text:p>
      <text:p text:style-name="P457">3.附表四(A)、附表四(B)可視實際授課情況使用，例如:後續情境改變，則需使用該表單。</text:p>
      <text:p text:style-name="P458"/>
      <text:p text:style-name="P4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font-weight="normal" style:font-weight-asian="normal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weight="normal" style:font-weight-asian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weight="normal" style:font-weight-asian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6T03:01:00Z</meta:creation-date>
    <dc:date>2022-11-16T03:01:00Z</dc:date>
    <meta:template xlink:href="Normal.dotm" xlink:type="simple"/>
    <meta:editing-cycles>2</meta:editing-cycles>
    <meta:editing-duration>PT60S</meta:editing-duration>
    <meta:document-statistic meta:page-count="5" meta:paragraph-count="4" meta:word-count="336" meta:character-count="2252" meta:row-count="16" meta:non-whitespace-character-count="1920"/>
  </office:meta>
</office:document-meta>
</file>